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796cm" table:align="center"/>
    </style:style>
    <style:style style:name="Tablo1.A" style:family="table-column">
      <style:table-column-properties style:column-width="1.185cm"/>
    </style:style>
    <style:style style:name="Tablo1.B" style:family="table-column">
      <style:table-column-properties style:column-width="1.344cm"/>
    </style:style>
    <style:style style:name="Tablo1.C" style:family="table-column">
      <style:table-column-properties style:column-width="1.688cm"/>
    </style:style>
    <style:style style:name="Tablo1.D" style:family="table-column">
      <style:table-column-properties style:column-width="1.289cm"/>
    </style:style>
    <style:style style:name="Tablo1.E" style:family="table-column">
      <style:table-column-properties style:column-width="1.397cm"/>
    </style:style>
    <style:style style:name="Tablo1.F" style:family="table-column">
      <style:table-column-properties style:column-width="1.663cm"/>
    </style:style>
    <style:style style:name="Tablo1.G" style:family="table-column">
      <style:table-column-properties style:column-width="2.637cm"/>
    </style:style>
    <style:style style:name="Tablo1.H" style:family="table-column">
      <style:table-column-properties style:column-width="2.478cm"/>
    </style:style>
    <style:style style:name="Tablo1.I" style:family="table-column">
      <style:table-column-properties style:column-width="2.11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I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I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MAL SATILACAKTIR</text:p>
      <text:p text:style-name="P3">Bitlis Belediye Başkanlığından:</text:p>
      <text:p text:style-name="P1">Mülkiyeti belediyemize ait ilimiz merkezde bulunan aşağıda mahallesi ada ve parsel numarası, yüzölçümü, imar verileri, muhammen bedeli, geçici teminatı yazılı 1 Adet parsel ve adreslerdeki taşınmaz 2886 sayılı Devlet İhale Kanununun 45’inci maddesine göre açık teklif usulüyle mülkiyet satış ihalesi yapılacaktır.</text:p>
      <text:p text:style-name="P1">1 - İDARENİN</text:p>
      <text:p text:style-name="P15">a-) Adresi                                            :  Belediye Başkanlığı Binası / BİTLİS</text:p>
      <text:p text:style-name="P15">b-) Telefon                                          :  0434 228 6310-11-12</text:p>
      <text:p text:style-name="P15">c-) İhale Dokümanının</text:p>
      <text:p text:style-name="P15">Görülebileceği İnternet Adresi            :  www.bitlis.bel.tr</text:p>
      <text:p text:style-name="P15">2 - İHALE TARİHİ                            :  04./ 12 / 2013 Çarşamba günü</text:p>
      <text:p text:style-name="P15">3 - İHALENİN YAPILACAĞI YER   :  Bitlis Belediyesi Meclis Salonu</text:p>
      <text:p text:style-name="P15">4 - GAYRIMENKUL BİLGİLERİ    :  Aşağıya çıkarılmış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6">Sıra No</text:p>
          </table:table-cell>
          <table:table-cell table:style-name="Tablo1.A1" office:value-type="string">
            <text:p text:style-name="P17">Vasfı</text:p>
          </table:table-cell>
          <table:table-cell table:style-name="Tablo1.A1" office:value-type="string">
            <text:p text:style-name="P17">Mahalle</text:p>
            <text:p text:style-name="P17">Veya</text:p>
            <text:p text:style-name="P17">Köyü</text:p>
          </table:table-cell>
          <table:table-cell table:style-name="Tablo1.A1" office:value-type="string">
            <text:p text:style-name="P17">Ada</text:p>
          </table:table-cell>
          <table:table-cell table:style-name="Tablo1.A1" office:value-type="string">
            <text:p text:style-name="P17">Parsel</text:p>
            <text:p text:style-name="P17">No</text:p>
          </table:table-cell>
          <table:table-cell table:style-name="Tablo1.A1" office:value-type="string">
            <text:p text:style-name="P17">Alan</text:p>
            <text:p text:style-name="P17">(M2)</text:p>
          </table:table-cell>
          <table:table-cell table:style-name="Tablo1.A1" office:value-type="string">
            <text:p text:style-name="P17">Muhammen</text:p>
            <text:p text:style-name="P17">Bedel (TL.)</text:p>
          </table:table-cell>
          <table:table-cell table:style-name="Tablo1.A1" office:value-type="string">
            <text:p text:style-name="P17">Geçici</text:p>
            <text:p text:style-name="P17">Teminat</text:p>
          </table:table-cell>
          <table:table-cell table:style-name="Tablo1.I1" office:value-type="string">
            <text:p text:style-name="P17">İhale Tarih ve</text:p>
            <text:p text:style-name="P17">Saati</text:p>
          </table:table-cell>
        </table:table-row>
        <table:table-row>
          <table:table-cell table:style-name="Tablo1.A2" office:value-type="string">
            <text:p text:style-name="P18">1</text:p>
          </table:table-cell>
          <table:table-cell table:style-name="Tablo1.A2" office:value-type="string">
            <text:p text:style-name="P20">Arsa</text:p>
          </table:table-cell>
          <table:table-cell table:style-name="Tablo1.A2" office:value-type="string">
            <text:p text:style-name="P20">TOKİ</text:p>
            <text:p text:style-name="P20">Mevkii</text:p>
          </table:table-cell>
          <table:table-cell table:style-name="Tablo1.A2" office:value-type="string">
            <text:p text:style-name="P20">102</text:p>
          </table:table-cell>
          <table:table-cell table:style-name="Tablo1.A2" office:value-type="string">
            <text:p text:style-name="P20">1</text:p>
          </table:table-cell>
          <table:table-cell table:style-name="Tablo1.A2" office:value-type="string">
            <text:p text:style-name="P19">54.162,67</text:p>
          </table:table-cell>
          <table:table-cell table:style-name="Tablo1.A2" office:value-type="string">
            <text:p text:style-name="P20">7.582.773,80 TL.</text:p>
          </table:table-cell>
          <table:table-cell table:style-name="Tablo1.A2" office:value-type="string">
            <text:p text:style-name="P20">227.483,21 TL.</text:p>
          </table:table-cell>
          <table:table-cell table:style-name="Tablo1.I2" office:value-type="string">
            <text:p text:style-name="P21">04/12/2013</text:p>
            <text:p text:style-name="P21">Saat:09:30</text:p>
          </table:table-cell>
        </table:table-row>
      </table:table>
      <text:p text:style-name="P2"> </text:p>
      <text:p text:style-name="P1">5 - İhale suretiyle satışı yapılacak taşınmazların satış şartnamesi ve taşınmazlara ait geniş bilgi her gün çalışma saatleri içinde belediyemiz Mali Hizmetler Müdürlüğünde görülebilir. İhale için teklif verecek olanların 50,00 TL. karşılığında şartname almaları şarttır.</text:p>
      <text:p text:style-name="P1">6 - İsteklilerden istenilen belgeler.</text:p>
      <text:p text:style-name="P1">6.1.  Nüfus cüzdan sureti, adres beyanı, ayrıca irtibat için telefon ve varsa faks numarası ile elektronik posta adresi,</text:p>
      <text:p text:style-name="P1">6.2. Bu şartnamede belirtilen geçici teminat,</text:p>
      <text:p text:style-name="P1">6.3. Vekaleten ihaleye katılma halinde, istekli adına katılan kişinin ihaleye katılmaya ilişkin noter tasdikli vekaletnamesi ile noter tasdikli imza beyannamesi,</text:p>
      <text:p text:style-name="P1">6.4. Şartname ve ekleri satın alındığına dair makbuz.</text:p>
      <text:p text:style-name="P1">6.5 Belediyemizden borçlarının olmadığına dair alınacak belge.</text:p>
      <text:p text:style-name="P1">7 - İhale dosyasının eksiksiz olarak ihale saatine kadar ihale komisyonu (encümen) başkanına  teslim etmesi şarttır. İhale saatinden sonra verilen dosyalar geçersiz sayılır.</text:p>
      <text:p text:style-name="P1">8 - İhale için verilen teklif geri alınmaz.</text:p>
      <text:p text:style-name="P1">9 - Satış şartnamesinde belirtilen hususlarla taşınmaza ait dosyasındaki bilgileri ve tapudaki takyidatları alıcı aynen kabul etmiş sayılır.</text:p>
      <text:p text:style-name="P1">İhalenin kesinleşmesinden sonra ihale uhdesinde kalanlar, satış şartnamesine aykırı bir talepte bulunamazlar.</text:p>
      <text:p text:style-name="P1">10 - Satıştan mütevellit bütün vergi, resmi harç, tapu harçları, alım satım giderleri gibi ödenmesi gereken her türlü giderler alıcıya ait olup, alıcı tarafından kanuni süresinde ödenecektir.</text:p>
      <text:p text:style-name="P1">11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12 - İş bu ihale ilanı genel bilgi mahiyetinde olup, satışta ihale şartnamesi hükümleri uygulanacaktı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4M25S</meta:editing-duration>
    <meta:editing-cycles>879</meta:editing-cycles>
    <meta:generator>OpenOffice.org/3.3$Win32 OpenOffice.org_project/330m20$Build-9567</meta:generator>
    <dc:date>2013-11-22T15:06:44.92</dc:date>
    <meta:document-statistic meta:table-count="1" meta:image-count="0" meta:object-count="0" meta:page-count="1" meta:paragraph-count="54" meta:word-count="378" meta:character-count="2845"/>
    <meta:user-defined meta:name="Info 1"/>
    <meta:user-defined meta:name="Info 2"/>
    <meta:user-defined meta:name="Info 3"/>
    <meta:user-defined meta:name="Info 4"/>
  </office:meta>
</office:document-meta>
</file>