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ı:</text:p>
      <text:p text:style-name="P1"/>
      <text:p text:style-name="P1">DUYURU </text:p>
      <text:p text:style-name="P1">SİDE MEZARLIĞI 3NOLU DÜKKAN MANAVGAT BELEDİYE BAŞKANLIĞI - Evrak No: 720</text:p>
      <text:p text:style-name="P1"/>
      <text:p text:style-name="P1">İLAN</text:p>
      <text:p text:style-name="P1"/>
      <text:p text:style-name="P1">MANAVGAT BELEDİYE BAŞKANLIĞINDAN</text:p>
      <text:p text:style-name="P1"/>
      <text:p text:style-name="P1">Sıra    Adı    Cinsi    Kira süresi    İhalenin şekli    İhale bedeli    Geçici teminat    İhale tarihi    Saat</text:p>
      <text:p text:style-name="P1"/>
      <text:p text:style-name="P1">1.    Side mezarlığı yanında bulunan 3 nolu dükkanın kiralama ihalesi    Dükkan    3 yıl    2886/45. Madde    36.000,00 TL    1.080,00 TL    09/10/2014    10.00</text:p>
      <text:p text:style-name="P1"/>
      <text:p text:style-name="P1">2.    Side Mahallesi 241 Ada 1 Parselde Bulunan Park İçerisindeki Büfe Kiralama İhalesi    Büfe    3 yıl    2886/45. Madde    36.000,00 TL    1.080,00 TL    09/10/2014    10.30</text:p>
      <text:p text:style-name="P1"/>
      <text:p text:style-name="P1">3.    Side Mahallesi 1593 Sokakta Bulunan Park İçerisindeki Büfe Kiralama İhalesi    Büfe    3 yıl    2886/45. Madde    18.000,00TL TL    540,00 TL    09/10/2014    11.00</text:p>
      <text:p text:style-name="P1"/>
      <text:p text:style-name="P1">4.    ibrahim Sözen Gençlik Merkezi İçerisindeki Kantin Kiralama İhalesi    Kantin    3 yıl    2886/45. Madde    18.000,00 TL    540,00 TL    09/10/2014    11.30</text:p>
      <text:p text:style-name="P1"/>
      <text:p text:style-name="P1">AÇIKLAMALAR</text:p>
      <text:p text:style-name="P1"/>
      <text:p text:style-name="P1">1. Yukarıda nitelikleri belirtilen taşınmaz 2886 Sayılı Devlet İhale Kanunu'nun 45. Maddesi gereğince ihaleye katılmaya hak kazanan istekliler arasında Açık Teklif Usulü ile ilanda belirtilen tarih ve saatte 3 yıllığına Manavgat Belediyesi Encümen toplantı odasında toplanacak Komisyon huzurunda kiralama ihalesi yapılacaktır.</text:p>
      <text:p text:style-name="P1"/>
      <text:p text:style-name="P1">2. İhale ile ilgili şartnameler mesai saatleri dahilinde Manavgat Belediyesi Emlak ve İstimlak Müdürlüğünde görülebilir. İsteklinin;</text:p>
      <text:p text:style-name="P1"/>
      <text:p text:style-name="P1">3. Türkiye'de tebligat için adres göstermesi,</text:p>
      <text:p text:style-name="P1"/>
      <text:p text:style-name="P1">4. Ticaret ve/veya Sanayi odası belgesi vermesi(Kaydı olmayanların kaydı olmadığını gösterir belgesi vermesi),</text:p>
      <text:p text:style-name="P1"/>
      <text:p text:style-name="P1">5. Gerçek kişi olması halinde ilgisine göre ikametgâhı ve nüfus sureti,ö.Tüzel kişi olması halinde Tüzel kişiliğin idare merkezini bulunduğu yer ve mahkemesinden veya siciline kayıtlı bulunduğu Ticaret ve Sanayi Odasından veya benzeri bir <text:soft-page-break/>makamdan, 2014 yılı içinde alınmış, Tüzel kişiliğin siciline kayıtlı olduğunu gösterir belge vermesi,</text:p>
      <text:p text:style-name="P1"/>
      <text:p text:style-name="P1">7. Noter tasdikli imza sirkülerini vermesi,</text:p>
      <text:p text:style-name="P1"/>
      <text:p text:style-name="P1">8. İstekliler adına vekaleten ihaleye iştirak ediliyor ise istekli adına teklifte bulunacak kimselerin vekaletnameleri ve vekaleten iştirak edenin ihale tarihinden en fazla 2 ay önce alınmış Noter tasdikli imza sirküleri vermesi,</text:p>
      <text:p text:style-name="P1"/>
      <text:p text:style-name="P1">12. Vergi durumu bildirisi veya belgesini vermesi, Gelir veya Kurumlar Vergisi borcu olmadığına dair ilgili vergi dairesinden 2014 yılında (ihale tarihinden 2 ay öncesi tarihinden alınması) alınmış belge vermesi,</text:p>
      <text:p text:style-name="P1"/>
      <text:p text:style-name="P1">13. Manavgat Belediyesinden alınacak Borcu Yoktur Belgesi vermesi,</text:p>
      <text:p text:style-name="P1"/>
      <text:p text:style-name="P1">14. Geçici teminatın Belediyeye yatırıldığına dair alındı belgesi veya banka teminat mektubu vermesi gerekmektedir.</text:p>
      <text:p text:style-name="P1"/>
      <text:p text:style-name="P1">15. İhale Şartnameleri Manavgat Belediyesi Emlak ve İstimlak Müdürlüğümden 100,00 TL karşılığı temin edilerek, makbuzun aslı ihale dosyasına konulacaktır.</text:p>
      <text:p text:style-name="P1"/>
      <text:p text:style-name="P1">16. İhale Şartnamesinde yazılı esaslara göre hazırlayacağı ihale dosyasını Emlak ve İstimlak Müdürlüğüme vermesi şarttır.</text:p>
      <text:p text:style-name="P1"/>
      <text:p text:style-name="P1">17. Komisyon İhaleyi yapıp yapmamakta serbesttir.</text:p>
      <text:p text:style-name="P1"/>
      <text:p text:style-name="P1">18. İrtibat: 0.242.746 13 93</text:p>
      <text:p text:style-name="P1"/>
      <text:p text:style-name="P1">TRT Saati Esastır.</text:p>
      <text:p text:style-name="P1"/>
      <text:p text:style-name="P1">İLANEN DUYURUL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9S</meta:editing-duration>
    <meta:editing-cycles>59</meta:editing-cycles>
    <meta:generator>OpenOffice/4.0.1$Win32 OpenOffice.org_project/401m5$Build-9714</meta:generator>
    <dc:date>2014-10-01T18:33:58.77</dc:date>
    <dc:creator>Kübra Genç</dc:creator>
    <meta:document-statistic meta:table-count="0" meta:image-count="0" meta:object-count="0" meta:page-count="2" meta:paragraph-count="27" meta:word-count="380" meta:character-count="2922"/>
    <meta:user-defined meta:name="Info 1"/>
    <meta:user-defined meta:name="Info 2"/>
    <meta:user-defined meta:name="Info 3"/>
    <meta:user-defined meta:name="Info 4"/>
  </office:meta>
</office:document-meta>
</file>