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İHALE İLANI:</text:p>
      <text:p text:style-name="P1"/>
      <text:p text:style-name="P1">118 ADET TARLA KİRAYA VERİLMES VEZİRKÖPRÜ BELEDİYE BAŞKANLIĞI - Evrak No: 3810</text:p>
      <text:p text:style-name="P1"/>
      <text:p text:style-name="P1">İLAN</text:p>
      <text:p text:style-name="P1"/>
      <text:p text:style-name="P1">VEZİRKÖPRÜ BELEDİYE BAŞKANLIĞINDAN</text:p>
      <text:p text:style-name="P1"/>
      <text:p text:style-name="P1">118 ADET TARLA KİRAYA VERİLMESİ</text:p>
      <text:p text:style-name="P1"/>
      <text:p text:style-name="P1">1) Mülkiyeti Belediyemize ait aşağıda nitelikleri belirtilen 118 adet tarla kiraya verilecektir.</text:p>
      <text:p text:style-name="P1"/>
      <text:p text:style-name="P1">SIR    İLÇE    MAHALLE    ADA    PARSEL    YÜZÖL    CİNSİ    MEVKİ    FİYAT    GEÇİCİ</text:p>
      <text:p text:style-name="P1"/>
      <text:p text:style-name="P1">A            NO    NO    CÜMÜ </text:p>
      <text:p text:style-name="P1">1    VEZİRKÖPRÜ    AĞCAALAN    0    315    2,700    TARLA    CAMLIK    135,00 TL    4,05 TL</text:p>
      <text:p text:style-name="P1"/>
      <text:p text:style-name="P1">2    VEZİRKÖPRÜ    ARİCA    108    48    3.002.3    TARLA    ÇUKURCA    150,00 TL    4,50 TL</text:p>
      <text:p text:style-name="P1"/>
      <text:p text:style-name="P1">3    VEZİRKÖPRÜ    AYDOĞDU    0    320    3550    TARLA    UZUNOZ    177,50 TL    5,32 TL</text:p>
      <text:p text:style-name="P1"/>
      <text:p text:style-name="P1">4    VEZİRKÖPRÜ    AYDOĞDU    0    46    4050    TARLA    KÖYÜSTÜ    202,50 TL    6,07 TL</text:p>
      <text:p text:style-name="P1"/>
      <text:p text:style-name="P1">5    VEZİRKÖPRÜ    AYDOĞDU    0    82    3500    TARLA    KÖYÜSTÜ    175,00 TL    5,25 TL</text:p>
      <text:p text:style-name="P1"/>
      <text:p text:style-name="P1">6    VEZİRKÖPRÜ    AYDINLI    105    3    2163,95    TARLA    KÖYÜSTÜ    108,00 TL    3,24 TL</text:p>
      <text:p text:style-name="P1"/>
      <text:p text:style-name="P1">7    VEZİRKÖPRÜ    AYDINLI    112    5    3991,4    TARLA    KARABÖCEK    199,60 TL    5,98 TL</text:p>
      <text:p text:style-name="P1"/>
      <text:p text:style-name="P1">8    VEZİRKÖPRÜ    AYVALI    101    133    2061,5    TARLA    KÖYALTI    103.00 TL    3,09 TL</text:p>
      <text:p text:style-name="P1"/>
      <text:p text:style-name="P1">9    VEZİRKÖPRÜ    BAYRAM    0    85    3200    TARLA    AŞAĞIDAĞ    160.00 TL    4,80 TL</text:p>
      <text:p text:style-name="P1"><text:soft-page-break/></text:p>
      <text:p text:style-name="P1">10    VEZİRKÖPRÜ    BAYRAM    0    86    2900    TARLA    AŞAĞIDAĞ    145,00 TL    4,35 TL</text:p>
      <text:p text:style-name="P1"/>
      <text:p text:style-name="P1">11    VEZİRKÖPRÜ    BAYRAM    0    88    3000    TARLA    AŞAĞIDAĞ    150,00 TL    4,50 TL</text:p>
      <text:p text:style-name="P1"/>
      <text:p text:style-name="P1">12    VEZİRKÖPRÜ    BAYRAM    0    116    2500    TARLA    AŞAĞIDAĞ    125,00 TL    3,75 TL</text:p>
      <text:p text:style-name="P1"/>
      <text:p text:style-name="P1">13    VEZİRKÖPRÜ    BAYRAM    0    162    2100    TARLA    AŞAĞIDAĞ    105,00 TL    3,15 TL</text:p>
      <text:p text:style-name="P1"/>
      <text:p text:style-name="P1">14    VEZİRKÖPRÜ    BAYRAM    0    167    1220    TARLA    AŞAĞIDAĞ    61,00 TL    1,83 TL</text:p>
      <text:p text:style-name="P1"/>
      <text:p text:style-name="P1">15    VEZİRKÖPRÜ    BAYRAM    0    203    6250    TARLA    AŞAĞIDAĞ    312,50 TL    9,37 TL</text:p>
      <text:p text:style-name="P1"/>
      <text:p text:style-name="P1">16    VEZİRKÖPRÜ    BOĞA    123    33    6400    TARLA    GÖDEŞ    320,00 TL    9,60 TL</text:p>
      <text:p text:style-name="P1"/>
      <text:p text:style-name="P1">17    VEZİRKÖPRÜ    BOĞA    123    26    4000    TARLA    GÖDEŞ    200,00 TL    6,00 TL</text:p>
      <text:p text:style-name="P1"/>
      <text:p text:style-name="P1">18    VEZİRKÖPRÜ    BOĞA    123    23    2000    TARLA    ĞÖDEŞ    100,00 TL    3,00 TL</text:p>
      <text:p text:style-name="P1"/>
      <text:p text:style-name="P1">19    VEZİRKÖPRÜ    BOĞA    133    8    2500    TARLA    KARŞIGECE    125,00 TL    3,75 TL</text:p>
      <text:p text:style-name="P1"/>
      <text:p text:style-name="P1">20    VEZİRKÖPRÜ    BOĞA    116    57    4009    TARLA    MANTARLIK    200,50 TL    6,01 TL</text:p>
      <text:p text:style-name="P1"/>
      <text:p text:style-name="P1">21    VEZİRKÖPRÜ    BOĞA    117    13    2401    TARLA    MANTARLIK    120,00 TL    3,60 TL</text:p>
      <text:p text:style-name="P1"/>
      <text:p text:style-name="P1">22    VEZİRKÖPRÜ    CEBELİ    104    53    4180    TARLA    BAKAÇAK    230,00 TL    6,90 TL</text:p>
      <text:p text:style-name="P1"/>
      <text:p text:style-name="P1">23    VEZİRKÖPRÜ    ÇAL    0    327    1450    TARLA    KÖYÜSTÜ    72,50 TL    2,17 TL</text:p>
      <text:p text:style-name="P1"/>
      <text:p text:style-name="P1">24    VEZİRKÖPRÜ    ÇAMLIKONAK    108    27    3100    TARLA    SARAYTEPESİ    155,00 TL    4,65 TL</text:p>
      <text:p text:style-name="P1"><text:soft-page-break/></text:p>
      <text:p text:style-name="P1">25    VEZİRKÖPRÜ    ÇEKALAN    0    137    7350    TARLA    DERİNÖZ    367,50 TL    11,02 TL</text:p>
      <text:p text:style-name="P1"/>
      <text:p text:style-name="P1">26    VEZİRKÖPRÜ    ÇEKALAN    0    157    7000    TARLA    ARMUTARASI    350,00 TL    10,50 TL</text:p>
      <text:p text:style-name="P1"/>
      <text:p text:style-name="P1">27    VEZİRKÖPRÜ    ÇEKALAN    0    457    3900    TARLA    KÖRYUSUF    195,00 TL    5,85 TL</text:p>
      <text:p text:style-name="P1"/>
      <text:p text:style-name="P1">28    VEZİRKÖPRÜ    DANABAŞ    127    21    2308,25    TARLA    KUZGECE    115,00 TL    3,45 TL</text:p>
      <text:p text:style-name="P1"/>
      <text:p text:style-name="P1">29    VEZİRKÖPRÜ    DANABAŞ    127    3    3030,89    TARLA    KUZGECE    151,60 TL    4,54 TL</text:p>
      <text:p text:style-name="P1"/>
      <text:p text:style-name="P1">30    VEZİRKÖPRÜ    DANABAŞ    126    3    2185,44    TARLA    KUZGECE    109,00 TL    3,27 TL</text:p>
      <text:p text:style-name="P1"/>
      <text:p text:style-name="P1">31    VEZİRKÖPRÜ    ELALDI    0    188    7000    TARLA    KUZ    350,00 TL    10,50 TL</text:p>
      <text:p text:style-name="P1"/>
      <text:p text:style-name="P1">32    VEZİRKÖPRÜ    ELALDI    0    327    3500    TARLA    AKPINAR    175,00 TL    5,25 TL</text:p>
      <text:p text:style-name="P1"/>
      <text:p text:style-name="P1">33    VEZİRKÖPRÜ    ELALDI    0    444    3582    TARLA    AKPINAR    179,00 TL    5,37 TL</text:p>
      <text:p text:style-name="P1"/>
      <text:p text:style-name="P1">34    VEZİRKÖPRÜ    ELALDI    0    218    2295    TARLA    KUZ(BAĞYANI    115,00 TL    3,45 TL</text:p>
      <text:p text:style-name="P1"/>
      <text:p text:style-name="P1">35    VEZİRKÖPRÜ    ELALDI    0    239    6985    TARLA    AKPINAR    349,00 TL    10,47 TL</text:p>
      <text:p text:style-name="P1"/>
      <text:p text:style-name="P1">36    VEZİRKÖPRÜ    ELALDI    0    866    5200    TARLA    AŞAGIKAVŞU    260,00 TL    7,80 TL</text:p>
      <text:p text:style-name="P1"/>
      <text:p text:style-name="P1">37    VEZİRKÖPRÜ    ESENYURT    0    19    8300    TARLA    TAŞLIK    415,00 TL    12,45 TL</text:p>
      <text:p text:style-name="P1"/>
      <text:p text:style-name="P1">38    VEZİRKÖPRÜ    ESENYURT    0    295    9900    TARLA    MEŞELITEPE    495,00 TL    14,85 TL</text:p>
      <text:p text:style-name="P1"/>
      <text:p text:style-name="P1">39    VEZİRKÖPRÜ    GÖLLÜALAN    101    50    800    TARLA    MAKMERSİKÎ    40,00 TL    1,20 TL</text:p>
      <text:p text:style-name="P1"><text:soft-page-break/></text:p>
      <text:p text:style-name="P1">40    VEZİRKÖPRÜ    HALtLBABA    106    6    2491,73    TARLA    KÖYÖNÜ    124,60 TL    3,73 TL</text:p>
      <text:p text:style-name="P1"/>
      <text:p text:style-name="P1">41    VEZİRKÖPRÜ    HALİLBABA    116    15    2507,76    TARLA    SALAKYERI    125,00 TL    3,75 TL</text:p>
      <text:p text:style-name="P1"/>
      <text:p text:style-name="P1">42    VEZİRKÖPRÜ    HALİLBABA    116    16    4014,42    TARLA    SALAKYERJ    201,00 TL    6,03 TL</text:p>
      <text:p text:style-name="P1"/>
      <text:p text:style-name="P1">43    VEZİRKÖPRÜ    HALİLBABA    116    17    3611,18    TARLA    SALAKYERİ    180,60 TL    5,41 TL</text:p>
      <text:p text:style-name="P1"/>
      <text:p text:style-name="P1">44    VEZİRKÖPRÜ    HAYRANLI    111    18    6400    TARLA    GÖLYERİ    320,00 TL    9,60 TL</text:p>
      <text:p text:style-name="P1"/>
      <text:p text:style-name="P1">45    VEZİRKÖPRÜ    HAYRANLI    113    78    6900    TARLA    CIRCIR    345,00 TL    10,35 TL</text:p>
      <text:p text:style-name="P1"/>
      <text:p text:style-name="P1">46    VEZİRKÖPRÜ    HAYRANLI    101    4    9800    TARLA    TOPRAKLIK    490,00 TL    14,70 TL</text:p>
      <text:p text:style-name="P1"/>
      <text:p text:style-name="P1">47    VEZİRKÖPRÜ    İMİRCİK    115    7    1082,84    TARLA    KÖYİÇİ    54,00 TL    1,62 TL</text:p>
      <text:p text:style-name="P1"/>
      <text:p text:style-name="P1">48    VEZİRKÖPRÜ    KARAKÖY    134    14    6666,68    TARLA    KÖYİÇİ    333,00 TL    9,99 TL</text:p>
      <text:p text:style-name="P1"/>
      <text:p text:style-name="P1">49    VEZİRKÖPRÜ    KARAPINAR    101    23    3605    TARLA    ÇALTILI    180,00 TL    5,40 TL</text:p>
      <text:p text:style-name="P1"/>
      <text:p text:style-name="P1">50    VEZİRKÖPRÜ    KILIÇGÜNEY    105    7    9816,01    TARLA    KEŞÖMER    491,00 TL    14,73 TL</text:p>
      <text:p text:style-name="P1"/>
      <text:p text:style-name="P1">51    VEZİRKÖPRÜ    KILIÇGÜNEY    105    8    2303,76    TARLA    KEŞÖMER    115,00 TL    3,45 TL</text:p>
      <text:p text:style-name="P1"/>
      <text:p text:style-name="P1">52    VEZİRKÖPRÜ    K1LIÇGÜNEY    106    1    2409,97    TARLA    KEŞÖMER    120,50 TL    3,61TL</text:p>
      <text:p text:style-name="P1"/>
      <text:p text:style-name="P1">53    VEZİRKÖPRÜ    KILIÇGÜNEY    116    6    1212,66    TARLA    ÇAMLICA    61,00 TL    1,83 TL</text:p>
      <text:p text:style-name="P1"/>
      <text:p text:style-name="P1">54    VEZİRKÖPRÜ    KILIÇGÜNEY    117    1    2991,33    TARLA    YARBAŞI    149,60 TL    4,48 TL</text:p>
      <text:p text:style-name="P1"><text:soft-page-break/></text:p>
      <text:p text:style-name="P1">55    VEZİRKÖPRÜ    KIRMA    101    40    7406,39    TARLA    UZUNÇAYIR    370,00 TL    11,10TL</text:p>
      <text:p text:style-name="P1"/>
      <text:p text:style-name="P1">56    VEZİRKÖPRÜ    KIRMA    101    45    4338,69    TARLA    KARLIK    217,00 TL    6,51TL</text:p>
      <text:p text:style-name="P1"/>
      <text:p text:style-name="P1">57    VEZİRKÖPRÜ    KIRMA    101    46    1963,02    TARLA    KARLIK    98,00 TL    2,94 TL</text:p>
      <text:p text:style-name="P1"/>
      <text:p text:style-name="P1">58    VEZİRKÖPRÜ    KIZILCAKORU    103    14    8250    TARLA    YEMİŞEN    412,50 TL    12,37 TL</text:p>
      <text:p text:style-name="P1"/>
      <text:p text:style-name="P1">59    VEZİRKÖPRÜ    KOVALI    108    61    1201    TARLA    BENLİCE    60,00 TL    1,80 TL</text:p>
      <text:p text:style-name="P1"/>
      <text:p text:style-name="P1">60    VEZİRKÖPRÜ    KOVALI    108    49    5827    TARLA    BENLİCE    291,00 TL    8,73 TL</text:p>
      <text:p text:style-name="P1"/>
      <text:p text:style-name="P1">61    VEZİRKÖPRÜ    KUŞÇULAR    114    237    766,46    TARLA    GÖLARKASI    38,00 TL    1,14 TL</text:p>
      <text:p text:style-name="P1"/>
      <text:p text:style-name="P1">62    VEZİRKÖPRÜ    KUŞÇULAR    114    275    2643,13    TARLA    GÖLARKASI    132,00 TL    3,96 TL</text:p>
      <text:p text:style-name="P1"/>
      <text:p text:style-name="P1">63    VEZİRKÖPRÜ    KUŞÇULAR    114    151    821,13    TARLA    GÖLARKASI    41,00 TL    1,23 TL</text:p>
      <text:p text:style-name="P1"/>
      <text:p text:style-name="P1">64    VEZİRKÖPRÜ    KUŞÇULAR    114    203    630,24    TARLA    GÖLARKASI    31,50 TL    0,94 TL</text:p>
      <text:p text:style-name="P1"/>
      <text:p text:style-name="P1">65    VEZİRKÖPRÜ    KUŞÇULAR    114    208    320,69    TARLA    GÖLARKASI    16,00 TL    0,48 TL</text:p>
      <text:p text:style-name="P1"/>
      <text:p text:style-name="P1">66    VEZİRKÖPRÜ    KUŞÇULAR    114    209    3579,7    TARLA    GÖLARKASI    179,00 TL    5,37 TL</text:p>
      <text:p text:style-name="P1"/>
      <text:p text:style-name="P1">67    VEZİRKÖPRÜ    KUŞÇULAR    114    212    439,3    TARLA    GÖLARKASI    22,00 TL    0,66 TL</text:p>
      <text:p text:style-name="P1"/>
      <text:p text:style-name="P1">68    VEZİRKÖPRÜ    KUŞÇULAR    114    254    5857,38    TARLA    GÖLARKASI    293,00 TL    8,79 TL</text:p>
      <text:p text:style-name="P1"/>
      <text:p text:style-name="P1">69    VEZİRKÖPRÜ    KUŞÇULAR    114    79    249,7    TARLA    GÖLARKASI    12,50 TL    0,37 TL</text:p>
      <text:p text:style-name="P1"><text:soft-page-break/></text:p>
      <text:p text:style-name="P1">70    VEZİRKÖPRÜ    KUŞÇULAR    106    42    624,38    TARLA    GÖLARKASI    31,00 TL    0,93 TL</text:p>
      <text:p text:style-name="P1"/>
      <text:p text:style-name="P1">7!    VEZİRKÖPRÜ    KUŞÇULAR    114    269    884,33    TARLA    GÖLARKASI    44,00 TL    1,32 TL</text:p>
      <text:p text:style-name="P1"/>
      <text:p text:style-name="P1">72    VEZİRKÖPRÜ    KUYAŞ    104    10    6411,49    TARLA    KÖMÜROCAGI    320,60 TL    9,61 TL</text:p>
      <text:p text:style-name="P1"/>
      <text:p text:style-name="P1">73    VEZİRKÖPRÜ    KUYAŞ    108    21    4297,24    TARLA    GÜNEY    215,00 TL    6,45 TL</text:p>
      <text:p text:style-name="P1"/>
      <text:p text:style-name="P1">74    VEZİRKÖPRÜ    KÜLETEK    0    454    1340    TARLA    KÖYİÇİ    67,00 TL    2,01 TL</text:p>
      <text:p text:style-name="P1"/>
      <text:p text:style-name="P1">75    VEZİRKÖPRÜ    KÜLETEK    0    273    9900    TARLA    ÇÖRDÜKLÜ    495,00    14,85 TL</text:p>
      <text:p text:style-name="P1"/>
      <text:p text:style-name="P1">76    VEZİRKÖPRÜ    KÜLETEK    0    375    5200    TARLA    SULTANGAZİ    260.00 TL    7,80 TL</text:p>
      <text:p text:style-name="P1"/>
      <text:p text:style-name="P1">77    VEZİRKÖPRÜ    MEZRA    119    16    833,15    TARLA    KÖYİÇİ    41,70 TL    1,25 TL</text:p>
      <text:p text:style-name="P1"/>
      <text:p text:style-name="P1">78    VEZİRKÖPRÜ    ORTA    103    31    3648    TARLA    KÖYİÇİ    182,50 TL    9,47 TL</text:p>
      <text:p text:style-name="P1"/>
      <text:p text:style-name="P1">79    VEZİRKÖPRÜ    ORUÇ    104    2    9600    TARLA    ÇORAK    480,00 TL    14,40 TL</text:p>
      <text:p text:style-name="P1"/>
      <text:p text:style-name="P1">SO    VEZİRKÖPRÜ    OVACIK    113    16    280,84    TARLA    ALAN    14,00 TL    0,42 TL</text:p>
      <text:p text:style-name="P1"/>
      <text:p text:style-name="P1">81    VEZİRKÖPRÜ    OVACIK    101    61    2206,98    TARLA    HARIZYARASI    110,00 TL    3,30 TL</text:p>
      <text:p text:style-name="P1"/>
      <text:p text:style-name="P1">82    VEZİRKÖPRÜ    OVACIK    111    46    3006,99    TARLA    ALAN    150.00 TL    4,50 TL</text:p>
      <text:p text:style-name="P1"/>
      <text:p text:style-name="P1">83    VEZİRKÖPRÜ    OVACIK    109    1    7900    TARLA    İNBAŞI    395,00 TL    11,85 TL</text:p>
      <text:p text:style-name="P1"/>
      <text:p text:style-name="P1">84    VEZİRKÖPRÜ    ÖĞÜRLÜ    138    14    2582,26    TARLA    AŞAÖIÖGÜRLÜ    129,00 TL    3,87 TL</text:p>
      <text:p text:style-name="P1"><text:soft-page-break/></text:p>
      <text:p text:style-name="P1">85    VEZİRKÖPRÜ    PAŞA    134    7    3200    TARLA    GÖLACUĞU    160,00 TL    4,80 TL</text:p>
      <text:p text:style-name="P1"/>
      <text:p text:style-name="P1">86    VEZİRKÖPRÜ    PAŞA    101    3    4000    TARLA    SULUALAN    200,00 TL    6,00 TL</text:p>
      <text:p text:style-name="P1"/>
      <text:p text:style-name="P1">87    VEZİRKÖPRÜ    SARAYC1K    0    630    2660    TARLA    ĞÜYÜKLÜ    133,00 TL    3,99 TL</text:p>
      <text:p text:style-name="P1"/>
      <text:p text:style-name="P1">88    VEZİRKÖPRÜ    ŞENTEPE    101    77    778,24    TARLA    MEZARLIKYANI    39,00 TL    1,17TL</text:p>
      <text:p text:style-name="P1"/>
      <text:p text:style-name="P1">89    VEZİRKÖPRÜ    ŞENTEPE    101    78    2179,67    TARLA    MEZARLIKYAN1    109,00 TL    3,27 TL</text:p>
      <text:p text:style-name="P1"/>
      <text:p text:style-name="P1">90    VEZİRKÖPRÜ    ŞENTEPE    101    76    976,61    TARLA    MEZARLIKYANI    49,00 TL    1,47 TL</text:p>
      <text:p text:style-name="P1"/>
      <text:p text:style-name="P1">91    VEZİRKÖPRÜ    ŞENTEPE    101    74    240,22    TARLA    MEZARLIKYANI    12,00 TL    0,36 TL</text:p>
      <text:p text:style-name="P1"/>
      <text:p text:style-name="P1">92    VEZİRKÖPRÜ    ŞENTEPE    101    75    2074,83    TARLA    MEZARLIKYANI    104,00 TL    3,12 TL</text:p>
      <text:p text:style-name="P1"/>
      <text:p text:style-name="P1">93    VEZİRKÖPRÜ    ŞENTEPE    101    73    317,96    TARLA    MEZARLIKYANI    16,00 TL    0,48 TL</text:p>
      <text:p text:style-name="P1"/>
      <text:p text:style-name="P1">94    VEZİRKÖPRÜ    TAŞLIYÜK    103    144    1898,78    TARLA    KIRAN    95,00 TL    2,85 TL</text:p>
      <text:p text:style-name="P1"/>
      <text:p text:style-name="P1">95    VEZİRKÖPRÜ    YENİÇELİK    0    582    6600    TARLA    KUZKUYU    330,00 TL    9,90 TL</text:p>
      <text:p text:style-name="P1"/>
      <text:p text:style-name="P1">96    VEZİRKÖPRÜ    YENİÇELİK    0    583    5700    TARLA    KUZKUYU    285,00 TL    8,55 TL</text:p>
      <text:p text:style-name="P1"/>
      <text:p text:style-name="P1">97    VEZİRKÖPRÜ    YENİÇELİK    0    614    2800    TARLA    KAPLAN    140,00 TL    4,20 TL</text:p>
      <text:p text:style-name="P1"/>
      <text:p text:style-name="P1">98    VEZİRKÖPRÜ    YOLP1NARI    140    20    3025,6    TARLA    TEPESAMANLIK    151,00 TL    4,53 TL</text:p>
      <text:p text:style-name="P1"/>
      <text:p text:style-name="P1">99    VEZİRKÖPRÜ    YOLPINARI    110    4    5016,8    TARLA    KÖYİÇİ    251,00 TL    7,53 TL</text:p>
      <text:p text:style-name="P1"><text:soft-page-break/></text:p>
      <text:p text:style-name="P1">100    VEZİRKÖPRÜ    YOLPINARI    104    92    8146,25    TARLA    MEZ ARLIKALTI    407,00 TL    12,21 TL</text:p>
      <text:p text:style-name="P1"/>
      <text:p text:style-name="P1">101    VEZİRKÖPRÜ    YOLPINARI    136    29    2333,23    TARLA    ĞÖKCEKANAT    117,00 TL    3,51 TL</text:p>
      <text:p text:style-name="P1"/>
      <text:p text:style-name="P1">102    VEZİRKÖPRÜ    YOLPINARI    143    78    1471,78    TARLA    TEPESAMANLIK    74,00 TL    2,22 TL</text:p>
      <text:p text:style-name="P1"/>
      <text:p text:style-name="P1">103    VEZİRKÖPRÜ    YOLPINARI    149    5    1766,03    TARLA    KÖKLÜCE    88,00 TL    2,64 TL</text:p>
      <text:p text:style-name="P1"/>
      <text:p text:style-name="P1">104    VEZİRKÖPRÜ    YOLPINARI    141    36    1834,37    TARLA    YAYLA M AH.    92,00 TL    2,76 TL</text:p>
      <text:p text:style-name="P1"/>
      <text:p text:style-name="P1">105    VEZİRKÖPRÜ    YOLPINARI    143    17    1021,5    TARLA    TEPESAMANLIK    51,00 TL    1,53 TL</text:p>
      <text:p text:style-name="P1"/>
      <text:p text:style-name="P1">106    VEZİRKÖPRÜ    YOLPINARI    149    6    2702,19    TARLA    KÖKLÜCE    135,00 TL    4,05 TL</text:p>
      <text:p text:style-name="P1"/>
      <text:p text:style-name="P1">107    VEZİRKÖPRÜ    YOLPINARI    138    13    5263,05    TARLA    TEPESAMANLIK    263,00 TL    7,89 TL</text:p>
      <text:p text:style-name="P1"/>
      <text:p text:style-name="P1">108    VEZİRKÖPRÜ    YOLPINARI    143    80    1854,96    TARLA    TEPESAMANLIK    93,00 TL    2,79 TL</text:p>
      <text:p text:style-name="P1"/>
      <text:p text:style-name="P1">109    VEZİRKÖPRÜ    YOLPINARI    149    149    5281,93    TARLA    ZAHRAN    264,00 TL    7,92 TL</text:p>
      <text:p text:style-name="P1"/>
      <text:p text:style-name="P1">110    VEZİRKÖPRÜ    YOLPINARI    149    91    1467,74    TARLA    KÖKLÜCE    73,00 TL    2,19 TL</text:p>
      <text:p text:style-name="P1"/>
      <text:p text:style-name="P1">111    VEZİRKÖPRÜ    YOLPINARI    150    2    1264,57    TARLA    ZAHRAN    63,00 TL    1,89 TL</text:p>
      <text:p text:style-name="P1"/>
      <text:p text:style-name="P1">112    VEZİRKÖPRÜ    YOLPINARI    149    187    2586,22    TARLA    ZAHRAN    129,00 TL    3,87 TL</text:p>
      <text:p text:style-name="P1"/>
      <text:p text:style-name="P1">113    VEZİRKÖPRÜ    YOLPINARI    149    215    1327,04    TARLA    ZAHRAN    66,00 TL    1,98 TL</text:p>
      <text:p text:style-name="P1"/>
      <text:p text:style-name="P1">114    VEZİRKÖPRÜ    YOLPINARI    157    32    5385,13    TARLA    FUNDUCAK    269,00 TL    8,07 TL</text:p>
      <text:p text:style-name="P1"><text:soft-page-break/></text:p>
      <text:p text:style-name="P1">US    VEZİRKÖPRÜ    YÜRÜKÇAL    0    185    5070    TARLA    KÖYİÇİ    253,50 TL    7,60 TL</text:p>
      <text:p text:style-name="P1"/>
      <text:p text:style-name="P1">116    VEZİRKÖPRÜ    YÜRÜKÇAL    0    1095    7008,81    TARLA    KELÇOBAN    350,50 TL    10,51 TL</text:p>
      <text:p text:style-name="P1"/>
      <text:p text:style-name="P1">117    VEZİRKÖPRÜ    YÜRÜKÇAL    0    592    4525    TARLA    YANIKAMBAR    226,00 TL    6,78 TL</text:p>
      <text:p text:style-name="P1"/>
      <text:p text:style-name="P1">118    VEZİRKÖPRÜ    GÖLFATİH    115    3    2281,32    TARLA    ÖRENCİK    114,00 TL    3,42 TL</text:p>
      <text:p text:style-name="P1"/>
      <text:p text:style-name="P1">2) Bu işe ait şartname Belediyemiz Emlak Servisinden ücretsiz temin edilebilir.</text:p>
      <text:p text:style-name="P1"/>
      <text:p text:style-name="P1">3) İhale 16 EKİM 2014 Perşembe günü saat 14.00 de Belediye Encümeni huzurunda 2886 Sayılı Devlet İhale Kanununun 45. maddesi gereğince açık artırma usulü ile Vezirköprü Belediye Başkanlığı Makamında yapılacaktır.</text:p>
      <text:p text:style-name="P1"/>
      <text:p text:style-name="P1">4) İsteklilerden aranacak belgeler; Kanuni ikametgâh sahibi olmak; Tebligat için Türkiye'de adres göstermek; geçici teminatı yatırmış olmak; Tüzel kişilerde idare merkezlerinin bulunduğu yer mahkemesinden veya siciline kayıtlı bulunduğu ticaret veya sanayi odasından veya benzeri bir makamdan ihalenin yapıldığı yıl içinde alınmış tüzel kişiliğin sicile kayıtlı olduğuna dair belge île tüzel kişilik adına ihaleye katılacak veya teklifte bulunacak kişilerin tüzel kişiliği temsile yetkili olduklarının gösterir noterlikçe tasdik edilmiş vekâletnameyi vermeleri; isteklinin Belediyemize borcu olmadığına dair belge almaları Şarttır,</text:p>
      <text:p text:style-name="P1"/>
      <text:p text:style-name="P1">5) İhaleye iştirak edeceklerin 16.10.2014 Perşembe günü teminatlarım yatırmaları gerekmektedir. İlanı n duyurulur. 02.10.201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31S</meta:editing-duration>
    <meta:editing-cycles>112</meta:editing-cycles>
    <meta:generator>OpenOffice/4.0.1$Win32 OpenOffice.org_project/401m5$Build-9714</meta:generator>
    <dc:date>2014-10-14T17:07:28.84</dc:date>
    <dc:creator>Kübra Genç</dc:creator>
    <meta:document-statistic meta:table-count="0" meta:image-count="0" meta:object-count="0" meta:page-count="9" meta:paragraph-count="130" meta:word-count="1595" meta:character-count="12531"/>
    <meta:user-defined meta:name="Info 1"/>
    <meta:user-defined meta:name="Info 2"/>
    <meta:user-defined meta:name="Info 3"/>
    <meta:user-defined meta:name="Info 4"/>
  </office:meta>
</office:document-meta>
</file>