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6"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2" fo:font-size="9pt"/>
    </style:style>
    <style:style style:name="P7"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9pt"/>
    </style:style>
    <style:style style:name="P8"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12pt"/>
    </style:style>
    <style:style style:name="P9" style:family="paragraph" style:parent-style-name="Table_20_Contents">
      <style:paragraph-properties fo:margin-left="0cm" fo:margin-right="0cm" fo:margin-top="0cm" fo:margin-bottom="0.499cm" style:line-height-at-least="0.423cm" fo:text-indent="0.998cm" style:auto-text-indent="false" fo:padding="0cm" fo:border="none"/>
    </style:style>
    <style:style style:name="T1" style:family="text">
      <style:text-properties fo:color="#0000ff"/>
    </style:style>
    <style:style style:name="T2" style:family="text">
      <style:text-properties fo:color="#0000ff" fo:font-size="9pt" fo:font-weight="bold"/>
    </style:style>
    <style:style style:name="T3" style:family="text">
      <style:text-properties fo:font-size="9pt"/>
    </style:style>
    <style:style style:name="T4" style:family="text">
      <style:text-properties fo:font-size="9pt" fo:font-weight="bold"/>
    </style:style>
    <style:style style:name="T5" style:family="text">
      <style:text-properties style:text-position="33% 80%"/>
    </style:style>
    <style:style style:name="T6" style:family="text">
      <style:text-properties style:text-position="33% 80%" style:font-name="Times New Roman2" fo:font-size="9pt"/>
    </style:style>
    <style:style style:name="T7" style:family="text">
      <style:text-properties style:font-name="Times New Roman2"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p>
      <table:table table:name="Tablo1" table:style-name="Tablo1">
        <table:table-column table:style-name="Tablo1.A"/>
        <table:table-row>
          <table:table-cell table:style-name="Tablo1.A1" office:value-type="string">
            <text:p text:style-name="P5">TEBLİĞ</text:p>
          </table:table-cell>
        </table:table-row>
        <table:table-row>
          <table:table-cell table:style-name="Tablo1.A1" office:value-type="string">
            <text:p text:style-name="P7">Özelleştirme İdaresi Başkanlığından:</text:p>
            <text:p text:style-name="P6">KARAR</text:p>
            <text:p text:style-name="P8"><text:span text:style-name="T4">TARİH            :</text:span> <text:span text:style-name="T3">25/9/2013</text:span></text:p>
            <text:p text:style-name="P8"><text:span text:style-name="T4">KARAR NO   :</text:span> <text:span text:style-name="T3">2013/ÖİB-K-51</text:span></text:p>
            <text:p text:style-name="P8"><text:span text:style-name="T4">KONU             :</text:span> <text:span text:style-name="T3">Gayrimenkul özelleştirilmesi</text:span></text:p>
            <text:p text:style-name="P7">Özelleştirme İdaresi Başkanlığı’nca;</text:p>
            <text:p text:style-name="P7">1. Maliye Hazinesine ait iken, Özelleştirme Yüksek Kurulu (ÖYK)’nun 1.6.2010 tarih, 2010/31 sayılı Kararı ile özelleştirme kapsam ve programına alınan; Bursa ili, İnegöl ilçesi, Yenice köyü, Köyiçi mevkii 325 ada, 1 no.lu parseldeki 106.637,95 m<text:span text:style-name="T5">2</text:span> yüzölçümlü gayrimenkulün İdaremizce hazırlanan ve ÖYK’nın 6.2.2012 tarih, 2012/19 sayılı Kararı ile onaylanan 1/1000 ölçekli Uygulama İmar Planı Değişikliğine göre yapılan Parselasyon Planı sonucunda oluşan parsellerden; 587 ada, 6 no.lu parseldeki 11.038,25 m<text:span text:style-name="T5">2</text:span> yüzölçümlü sanayi alanı imarlı gayrimenkulün “Satış” yöntemiyle ve “Pazarlık Usulü” uygulanmak suretiyle özelleştirilmesini teminen İhale İlanı ve İhale Şartnamesinde belirtilen hususlar dikkate alınarak yapılan ihalesi sonucunda İhale Komisyonunca;</text:p>
            <text:p text:style-name="P9">“<text:span text:style-name="T7">Maliye Hazinesi adına kayıtlı; Bursa ili, İnegöl ilçesi, Yenice köyü, Köyiçi mevkii, 587 ada, 6 no.lu parseldeki 11.038,25 m</text:span><text:span text:style-name="T6">2</text:span><text:span text:style-name="T7"> yüzölçümlü sanayi alanı imarlı gayrimenkulün özelleştirme ihalesinde 1.211.000.- (Birmilyonikiyüzonbirbin) Türk Lirası bedelle en yüksek teklifi veren B. Ergünler Yol Yapı İnşaat Taahhüt Madencilik Nakliyecilik Sanayi ve Ticaret Limited Şirketi’ne İhale Şartnamesi çerçevesinde satılmasına, B. Ergünler Yol Yapı İnşaat Taahhüt Madencilik Nakliyecilik Sanayi ve Ticaret Limited Şirketi’nin sözleşmeyi imzalamaktan imtina etmesi veya diğer yükümlülükleri yerine getirmemesi halinde teminatının İdare lehine irat kaydedilmesine, 1.208.500.- (Birmilyonikiyüzsekizbinbeşyüz) Türk Lirası bedelle ikinci teklifi veren Tayfun YAĞLI’ya İhale Şartnamesi çerçevesinde satılmasına, Tayfun YAĞLI’nın sözleşmeyi imzalamaktan imtina etmesi veya diğer yükümlülükleri yerine getirmemesi halinde, teminatının İdare lehine irat kaydedilmesine ve ihalenin iptaline”</text:span></text:p>
            <text:p text:style-name="P8"><text:span text:style-name="T3">ilişkin</text:span> <text:span text:style-name="T3">verilen kararın onaylanmasına,</text:span></text:p>
            <text:p text:style-name="P7">2. İş bu Karar gereğinin ve satışa konu gayrimenkulün devir işlemlerinin İhale Şartnamesindeki hükümler doğrultusunda yerine getirilmesine,</text:p>
            <text:p text:style-name="P8"><text:span text:style-name="T3">ÖYK’nın</text:span> <text:span text:style-name="T3">13.1.1998 tarih, 98/03 sayılı Kararına istinaden karar verilmiştir.</text:span></text:p>
          </table:table-cell>
        </table:table-row>
      </table:table>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1M8S</meta:editing-duration>
    <meta:editing-cycles>620</meta:editing-cycles>
    <meta:generator>OpenOffice.org/3.3$Win32 OpenOffice.org_project/330m20$Build-9567</meta:generator>
    <dc:date>2013-09-26T12:03:24.21</dc:date>
    <meta:document-statistic meta:table-count="1" meta:image-count="0" meta:object-count="0" meta:page-count="1" meta:paragraph-count="12" meta:word-count="262" meta:character-count="2166"/>
    <meta:user-defined meta:name="Info 1"/>
    <meta:user-defined meta:name="Info 2"/>
    <meta:user-defined meta:name="Info 3"/>
    <meta:user-defined meta:name="Info 4"/>
  </office:meta>
</office:document-meta>
</file>