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1.03cm"/>
    </style:style>
    <style:style style:name="Tablo1.B" style:family="table-column">
      <style:table-column-properties style:column-width="5.717cm"/>
    </style:style>
    <style:style style:name="Tablo1.C" style:family="table-column">
      <style:table-column-properties style:column-width="1.744cm"/>
    </style:style>
    <style:style style:name="Tablo1.D" style:family="table-column">
      <style:table-column-properties style:column-width="2.247cm"/>
    </style:style>
    <style:style style:name="Tablo1.E" style:family="table-column">
      <style:table-column-properties style:column-width="1.776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9pt"/>
    </style:style>
    <style:style style:name="T3" style:family="text">
      <style:text-properties fo:font-size="9pt"/>
    </style:style>
    <style:style style:name="T4" style:family="text">
      <style:text-properties fo:font-size="8.5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AŞINMAZLAR ÖZELLEŞTİRİLECEKTİR</text:p>
      <text:p text:style-name="P5">Başbakanlık Özelleştirme İdaresi Başkanlığından:</text:p>
      <text:p text:style-name="P1">Başbakanlık Özelleştirme İdaresi Başkanlığı (İdare) tarafından 4046 sayılı Kanun hükümleri çerçevesinde; Gayrimenkul A.Ş., Türkiye Elektrik Dağıtım A.Ş. (TEDAŞ) mülkiyetindeki taşınmazlar ile Maliye Hazinesine ait iken özelleştirme kapsam ve programına alınan taşınmazlar “Satış” yöntemi ile özelleştirilecektir.</text:p>
      <text:p text:style-name="P24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12">SIRA</text:p>
            <text:p text:style-name="P12">NO</text:p>
          </table:table-cell>
          <table:table-cell table:style-name="Tablo1.A1" office:value-type="string">
            <text:p text:style-name="P13">İHALE KONUSU</text:p>
          </table:table-cell>
          <table:table-cell table:style-name="Tablo1.A1" office:value-type="string">
            <text:p text:style-name="P13">GEÇİCİ TEMİNAT</text:p>
            <text:p text:style-name="P13">TUTARI</text:p>
            <text:p text:style-name="P13">(TL)</text:p>
          </table:table-cell>
          <table:table-cell table:style-name="Tablo1.A1" office:value-type="string">
            <text:p text:style-name="P13">İHALE ŞARTNAMESİ BEDELİ</text:p>
            <text:p text:style-name="P13">(TL)</text:p>
          </table:table-cell>
          <table:table-cell table:style-name="Tablo1.E1" office:value-type="string">
            <text:p text:style-name="P13">SON TEKLİF</text:p>
            <text:p text:style-name="P13">VERME TARİHİ</text:p>
          </table:table-cell>
        </table:table-row>
        <table:table-row>
          <table:table-cell table:style-name="Tablo1.A2" office:value-type="string">
            <text:p text:style-name="P14">1</text:p>
          </table:table-cell>
          <table:table-cell table:style-name="Tablo1.A2" office:value-type="string">
            <text:p text:style-name="P15">İzmir ili, Torbalı ilçesi, Yazıbaşı Mahallesi, Bademlik Mevkii, 1337 no.lu parseldeki 63.000 m<text:span text:style-name="T1">2</text:span>yüzölçümlü Sanayi Alanı imarlı gayrimenkulün üzerindeki binalar ile birlikte satışı.</text:p>
          </table:table-cell>
          <table:table-cell table:style-name="Tablo1.A2" office:value-type="string">
            <text:p text:style-name="P16">750.000</text:p>
          </table:table-cell>
          <table:table-cell table:style-name="Tablo1.A2" office:value-type="string">
            <text:p text:style-name="P16">1.500</text:p>
          </table:table-cell>
          <table:table-cell table:style-name="Tablo1.E2" office:value-type="string">
            <text:p text:style-name="P16">05.09.2013</text:p>
          </table:table-cell>
        </table:table-row>
        <table:table-row>
          <table:table-cell table:style-name="Tablo1.A2" office:value-type="string">
            <text:p text:style-name="P14">2</text:p>
          </table:table-cell>
          <table:table-cell table:style-name="Tablo1.A2" office:value-type="string">
            <text:p text:style-name="P18">Aydın ili, Çine ilçesi, Cumhuriyet Mahallesi, Karahayıt Yolu Mevkii, 334 ada, 2 no.lu parseldeki 8.373,95 m<text:span text:style-name="T1">2</text:span> yüzölçümlü Konut Alanı, Park ve Yol imarlı gayrimenkulün üzerindeki binalar ile birlikte satışı.</text:p>
          </table:table-cell>
          <table:table-cell table:style-name="Tablo1.A2" office:value-type="string">
            <text:p text:style-name="P16">100.000</text:p>
          </table:table-cell>
          <table:table-cell table:style-name="Tablo1.A2" office:value-type="string">
            <text:p text:style-name="P16">500</text:p>
          </table:table-cell>
          <table:table-cell table:style-name="Tablo1.E2" office:value-type="string">
            <text:p text:style-name="P16">05.09.2013</text:p>
          </table:table-cell>
        </table:table-row>
        <table:table-row>
          <table:table-cell table:style-name="Tablo1.A2" office:value-type="string">
            <text:p text:style-name="P14">3</text:p>
          </table:table-cell>
          <table:table-cell table:style-name="Tablo1.A2" office:value-type="string">
            <text:p text:style-name="P18">Aydın ili, Merkez-1 ilçesi, Cumhuriyet Mahallesi, 313 ada, 14 no.lu parseldeki 461 m<text:span text:style-name="T1">2</text:span> yüzölçümlü Korunması Gerekli Kültür ve Tabiat Varlığı nitelikli binayı havi gayrimenkulün üzerindeki bina ile birlikte satışı.</text:p>
          </table:table-cell>
          <table:table-cell table:style-name="Tablo1.A2" office:value-type="string">
            <text:p text:style-name="P16">150.000</text:p>
          </table:table-cell>
          <table:table-cell table:style-name="Tablo1.A2" office:value-type="string">
            <text:p text:style-name="P16">500</text:p>
          </table:table-cell>
          <table:table-cell table:style-name="Tablo1.E2" office:value-type="string">
            <text:p text:style-name="P16">05.09.2013</text:p>
          </table:table-cell>
        </table:table-row>
        <table:table-row>
          <table:table-cell table:style-name="Tablo1.A2" office:value-type="string">
            <text:p text:style-name="P14">4</text:p>
          </table:table-cell>
          <table:table-cell table:style-name="Tablo1.A2" office:value-type="string">
            <text:p text:style-name="P18">Aydın ili, Merkez ilçesi, Orta Mahallesi, 6566 ada, 6 no.lu parseldeki 14.929,83 m<text:span text:style-name="T1">2</text:span>yüzölçümlü Organize Sanayi Alanı imarlı gayrimenkulün üzerindeki binalar ile birlikte satışı.</text:p>
          </table:table-cell>
          <table:table-cell table:style-name="Tablo1.A2" office:value-type="string">
            <text:p text:style-name="P16">200.000</text:p>
          </table:table-cell>
          <table:table-cell table:style-name="Tablo1.A2" office:value-type="string">
            <text:p text:style-name="P16">600</text:p>
          </table:table-cell>
          <table:table-cell table:style-name="Tablo1.E2" office:value-type="string">
            <text:p text:style-name="P16">05.09.2013</text:p>
          </table:table-cell>
        </table:table-row>
        <table:table-row>
          <table:table-cell table:style-name="Tablo1.A2" office:value-type="string">
            <text:p text:style-name="P14">5</text:p>
          </table:table-cell>
          <table:table-cell table:style-name="Tablo1.A2" office:value-type="string">
            <text:p text:style-name="P18">Aydın ili, Germencik ilçesi, Yedieylül Mahallesi, Dedebaşı Mevkii, 199 ada, 175 no.lu parseldeki 207 m<text:span text:style-name="T1">2</text:span> yüzölçümlü Konut (Altı Tercihli Ticaret) Alanlı imarlı gayrimenkulün satışı.</text:p>
          </table:table-cell>
          <table:table-cell table:style-name="Tablo1.A2" office:value-type="string">
            <text:p text:style-name="P16">5.000</text:p>
          </table:table-cell>
          <table:table-cell table:style-name="Tablo1.A2" office:value-type="string">
            <text:p text:style-name="P16">100</text:p>
          </table:table-cell>
          <table:table-cell table:style-name="Tablo1.E2" office:value-type="string">
            <text:p text:style-name="P16">05.09.2013</text:p>
          </table:table-cell>
        </table:table-row>
        <table:table-row>
          <table:table-cell table:style-name="Tablo1.A2" office:value-type="string">
            <text:p text:style-name="P14">6</text:p>
          </table:table-cell>
          <table:table-cell table:style-name="Tablo1.A2" office:value-type="string">
            <text:p text:style-name="P18">İstanbul ili, Beyoğlu ilçesi, Bostan Mahallesi, Şirket Mevkii, 796 ada, 3 no.lu parseldeki 18,00 m<text:span text:style-name="T1">2</text:span>, 10 no.lu parseldeki 14,00 m<text:span text:style-name="T1">2</text:span> ve 11 no.lu parseldeki 30,50 m<text:span text:style-name="T1">2</text:span> olmak üzere toplam 62,50 m<text:span text:style-name="T1">2</text:span> yüzölçümlü Ticaret Alanı imarlı gayrimenkullerin bir bütün halinde satışı.</text:p>
          </table:table-cell>
          <table:table-cell table:style-name="Tablo1.A2" office:value-type="string">
            <text:p text:style-name="P16">25.000</text:p>
          </table:table-cell>
          <table:table-cell table:style-name="Tablo1.A2" office:value-type="string">
            <text:p text:style-name="P16">300</text:p>
          </table:table-cell>
          <table:table-cell table:style-name="Tablo1.E2" office:value-type="string">
            <text:p text:style-name="P16">05.09.2013</text:p>
          </table:table-cell>
        </table:table-row>
        <table:table-row>
          <table:table-cell table:style-name="Tablo1.A2" office:value-type="string">
            <text:p text:style-name="P14">7</text:p>
          </table:table-cell>
          <table:table-cell table:style-name="Tablo1.A2" office:value-type="string">
            <text:p text:style-name="P18">Kütahya ili, Merkez ilçesi, Lalahüseyin Paşa Mahallesi, 2228 ada, 14 no.lu parseldeki 109 m² yüzölçümlü Konut Alanı imarlı gayrimenkuldeki 26/109 m² oranındaki hissenin satışı.</text:p>
          </table:table-cell>
          <table:table-cell table:style-name="Tablo1.A2" office:value-type="string">
            <text:p text:style-name="P16">500</text:p>
          </table:table-cell>
          <table:table-cell table:style-name="Tablo1.A2" office:value-type="string">
            <text:p text:style-name="P16">25</text:p>
          </table:table-cell>
          <table:table-cell table:style-name="Tablo1.E2" office:value-type="string">
            <text:p text:style-name="P16">05.09.2013</text:p>
          </table:table-cell>
        </table:table-row>
        <table:table-row>
          <table:table-cell table:style-name="Tablo1.A2" office:value-type="string">
            <text:p text:style-name="P14">8</text:p>
          </table:table-cell>
          <table:table-cell table:style-name="Tablo1.A2" office:value-type="string">
            <text:p text:style-name="P19"><text:span text:style-name="T3">Tekirdağ ili, Marmara Ereğlisi ilçesi, Yeniçiftlik Köyü, Denizboyu Mevkii, 319 ada, 2 no.lu parseldeki 11.953,84 m² yüzölçümlü Tercihli Kullanım Alanı imarlıgayrimenkulün satışı.</text:span></text:p>
          </table:table-cell>
          <table:table-cell table:style-name="Tablo1.A2" office:value-type="string">
            <text:p text:style-name="P16">400.000</text:p>
          </table:table-cell>
          <table:table-cell table:style-name="Tablo1.A2" office:value-type="string">
            <text:p text:style-name="P16">750</text:p>
          </table:table-cell>
          <table:table-cell table:style-name="Tablo1.E2" office:value-type="string">
            <text:p text:style-name="P16">05.09.2013</text:p>
          </table:table-cell>
        </table:table-row>
        <table:table-row>
          <table:table-cell table:style-name="Tablo1.A2" office:value-type="string">
            <text:p text:style-name="P14">9</text:p>
          </table:table-cell>
          <table:table-cell table:style-name="Tablo1.A2" office:value-type="string">
            <text:p text:style-name="P19"><text:span text:style-name="T3">Bursa ili, İnegöl ilçesi, Yenice Köyü, Köyiçi Mevkii, 587 ada, 6</text:span> <text:span text:style-name="T3">no.lu parseldeki 11.038,25 m</text:span><text:span text:style-name="T2">2</text:span><text:span text:style-name="T3">yüzölçümlü Sanayi Alanı imarlıgayrimenkulün satışı.</text:span></text:p>
          </table:table-cell>
          <table:table-cell table:style-name="Tablo1.A2" office:value-type="string">
            <text:p text:style-name="P16">70.000</text:p>
          </table:table-cell>
          <table:table-cell table:style-name="Tablo1.A2" office:value-type="string">
            <text:p text:style-name="P16">500</text:p>
          </table:table-cell>
          <table:table-cell table:style-name="Tablo1.E2" office:value-type="string">
            <text:p text:style-name="P16">12.09.2013</text:p>
          </table:table-cell>
        </table:table-row>
        <table:table-row>
          <table:table-cell table:style-name="Tablo1.A2" office:value-type="string">
            <text:p text:style-name="P14">10</text:p>
          </table:table-cell>
          <table:table-cell table:style-name="Tablo1.A2" office:value-type="string">
            <text:p text:style-name="P18">Gümüşhane ili, Köse ilçesi, Cumhuriyet Mahallesi, 281 ada, (eski 65) yeni 97 no.lu parseldeki 14.139,59 m² yüzölçümlü Konut Alanı imarlı gayrimenkulün satışı.</text:p>
          </table:table-cell>
          <table:table-cell table:style-name="Tablo1.A2" office:value-type="string">
            <text:p text:style-name="P16">25.000</text:p>
          </table:table-cell>
          <table:table-cell table:style-name="Tablo1.A2" office:value-type="string">
            <text:p text:style-name="P16">200</text:p>
          </table:table-cell>
          <table:table-cell table:style-name="Tablo1.E2" office:value-type="string">
            <text:p text:style-name="P16">12.09.2013</text:p>
          </table:table-cell>
        </table:table-row>
        <table:table-row>
          <table:table-cell table:style-name="Tablo1.A2" office:value-type="string">
            <text:p text:style-name="P14">11</text:p>
          </table:table-cell>
          <table:table-cell table:style-name="Tablo1.A2" office:value-type="string">
            <text:p text:style-name="P18">İstanbul ili, Küçükçekmece ilçesi, Safra Mahallesi, Kartaltepe Mevkii, 782 ada, 1 no’lu parseldeki 16.527,26 m<text:span text:style-name="T1">2</text:span> yüzölçümlü Prestij Hizmet Alanı imarlı gayrimenkulün satışı.</text:p>
          </table:table-cell>
          <table:table-cell table:style-name="Tablo1.A2" office:value-type="string">
            <text:p text:style-name="P16">1.000.000</text:p>
          </table:table-cell>
          <table:table-cell table:style-name="Tablo1.A2" office:value-type="string">
            <text:p text:style-name="P16">2.000</text:p>
          </table:table-cell>
          <table:table-cell table:style-name="Tablo1.E2" office:value-type="string">
            <text:p text:style-name="P16">12.09.2013</text:p>
          </table:table-cell>
        </table:table-row>
        <table:table-row>
          <table:table-cell table:style-name="Tablo1.A2" office:value-type="string">
            <text:p text:style-name="P14">12</text:p>
          </table:table-cell>
          <table:table-cell table:style-name="Tablo1.A2" office:value-type="string">
            <text:p text:style-name="P17"><text:span text:style-name="T3">İstanbul ili, Küçükçekmece ilçesi, Safra </text:span><text:span text:style-name="T4">Mahallesi, Kartaltepe Mevkii, 783 ada, 1 no’lu</text:span> <text:span text:style-name="T3">parseldeki 21.288,49 m</text:span><text:span text:style-name="T2">2</text:span><text:span text:style-name="T3"> yüzölçümlü Prestij Hizmet Alanı imarlı gayrimenkulün satışı.</text:span></text:p>
          </table:table-cell>
          <table:table-cell table:style-name="Tablo1.A2" office:value-type="string">
            <text:p text:style-name="P16">1.500.000</text:p>
          </table:table-cell>
          <table:table-cell table:style-name="Tablo1.A2" office:value-type="string">
            <text:p text:style-name="P16">2.000</text:p>
          </table:table-cell>
          <table:table-cell table:style-name="Tablo1.E2" office:value-type="string">
            <text:p text:style-name="P16">12.09.2013</text:p>
          </table:table-cell>
        </table:table-row>
      </table:table>
      <text:p text:style-name="P24"> </text:p>
      <text:p text:style-name="P1">1) 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1">2) Katılımcılar ayrı ayrı olmak koşuluyla, birden fazla ihaleye teklif verebilirler.</text:p>
      <text:p text:style-name="P1">3) İhaleye katılabilmek için gayrimenkuller için ayrı ayrı İhale Şartnamesi alınması ve tekliflerin Ziya Gökalp Cad. Nu.: 80 Kurtuluş/ANKARA adresine son teklif verme günü saat 17:00’ye kadar elden teslim edilmesi zorunludur.</text:p>
      <text:p text:style-name="P1">4) Tanıtım Dokümanı ve İhale Şartnamesi bedelleri, İdarenin;</text:p>
      <text:p text:style-name="P1">- Halkbank Ankara Kurumsal Şubesinin TR25 0001 2009 4520 0083 0000 06</text:p>
      <text:p text:style-name="P1">- T.C. Ziraat Bankası Ankara Kamu Kurumsal Şubesinin TR40 0001 0017 4538 7756 6157 38</text:p>
      <text:p text:style-name="P1">- Vakıfbank Ankara Merkez Şubesinin TR22 0001 5001 5800 7287 5506 67</text:p>
      <text:p text:style-name="P3"><text:span text:style-name="T3">hesaplarından</text:span> <text:span text:style-name="T3">birine yatırılacaktır. Dekontta; katılımcıların (Ortak Girişim Grubu olması halinde Ortak Girişim Grubunun adına veya üyelerinden birinin adına olması gerekir) ismi ile hangi ihaleye ilişkin doküman alınacağı belirtilecektir.</text:span></text:p>
      <text:p text:style-name="P1">Tanıtım dokümanı ve İhale Şartnamesi karşılığı olarak alınan bedel her ne surette olursa olsun iade edilmez.</text:p>
      <text:p text:style-name="P1">5) İhaleler, 2886 sayılı Devlet İhale Kanunu’na tâbi olmayıp, İdare, ihaleleri yapıp yapmamakta, dilediğine yapmakta ve teklif verme süresini belirli bir tarihe kadar veya bilahare belirlenecek tarihe kadar uzatmakta serbesttir.</text:p>
      <text:p text:style-name="P1">6) Özelleştirme işlemleri; KDV ile her türlü vergi, resim ve harçtan muaftır.</text:p>
      <text:p text:style-name="P1">7) Ayrıca; (312) 585 83 20 numaralı telefondan ve  www.oib.gov.tr adresinden ihaleye ilişkin bilgi alınabilir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6M16S</meta:editing-duration>
    <meta:editing-cycles>367</meta:editing-cycles>
    <meta:generator>OpenOffice.org/3.3$Win32 OpenOffice.org_project/330m20$Build-9567</meta:generator>
    <dc:date>2013-08-01T11:13:35.45</dc:date>
    <meta:document-statistic meta:table-count="1" meta:image-count="0" meta:object-count="0" meta:page-count="1" meta:paragraph-count="87" meta:word-count="622" meta:character-count="4530"/>
    <meta:user-defined meta:name="Info 1"/>
    <meta:user-defined meta:name="Info 2"/>
    <meta:user-defined meta:name="Info 3"/>
    <meta:user-defined meta:name="Info 4"/>
  </office:meta>
</office:document-meta>
</file>