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İZMİR İLİ, BUCA İLÇESİ, KIZILÇULLU MAHALLESİNDE BULUNAN 1 ADET TAŞINMAZ İHALE YÖNTEMİYLE SATILACAKTIR</text:span></text:span></text:p>
      <text:p text:style-name="P2">TCDD İşletmesi Genel Müdürlüğü 3.Bölge Müdürlüğünden:</text:p>
      <text:p text:style-name="P1">1- Mülkiyeti, TCDD Genel Müdürlüğüne ait İzmir İli, Buca İlçesi, Kızılçullu Mahallesinde bulunan 3.431,00 m<text:span text:style-name="T2">2</text:span> miktarlı 432 Ada 2 parsel numaralı taşınmaz satılacaktır. Satış İhalesi, kapalı zarfla teklif almak ve görüşmeler yapmak suretiyle 09.10.2013 Çarşamba günü saat 14.00 da TCDD 3.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432 Ada 2 parsel numaralı taşınmazın geçici teminat miktarı 400.000,00.-TL (Dörtyüzbin) TL olarak belirlenmiştir.</text:p>
      <text:p text:style-name="P1">3 - Teklifler, İhalenin yapılacağı 09/10/2013 Çarşamba günü saat 12.00’a kadar TCDD 3.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İhal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3.Bölge Müdürlüğü veznesine veya Türkiye Vakıflar Bankası İzmir Şubesi Müdürlüğünde bulunan TR 36 0001 5001 5800 7295 253088 iban numaralı hesabına 500,00.-TL (Beşyüz TL) yatırılarak, üstünde teklif sahibinin adı veya ünvanının da açıkça belirtildiği dekont karşılığında, TCDD 3.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9M33S</meta:editing-duration>
    <meta:editing-cycles>580</meta:editing-cycles>
    <meta:generator>OpenOffice.org/3.3$Win32 OpenOffice.org_project/330m20$Build-9567</meta:generator>
    <dc:date>2013-09-19T11:39:03.39</dc:date>
    <meta:document-statistic meta:table-count="0" meta:image-count="0" meta:object-count="0" meta:page-count="1" meta:paragraph-count="8" meta:word-count="235" meta:character-count="1789"/>
    <meta:user-defined meta:name="Info 1"/>
    <meta:user-defined meta:name="Info 2"/>
    <meta:user-defined meta:name="Info 3"/>
    <meta:user-defined meta:name="Info 4"/>
  </office:meta>
</office:document-meta>
</file>