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DEMİRDÖVEN BARAJ BAKIMI DSİ 8.BÖLGE MÜDÜRLÜĞÜ - Evrak No: 578928</text:p>
      <text:p text:style-name="P1"/>
      <text:p text:style-name="P1">DEMİRDÖVEN BARAJI BAKIM ONARIM İNŞAATI</text:p>
      <text:p text:style-name="P1"/>
      <text:p text:style-name="P1">DSİ 8. BÖLGE MÜDÜRLÜĞÜ ERZURUM</text:p>
      <text:p text:style-name="P1"/>
      <text:p text:style-name="P1">Demirdöven Barajı Bakım Onarım İnşaatı yapım işi 4734 sayılı Kamu İhale Kanununun 19 uncu maddesine göre açık ihale usulü ile ihale edilecektir.</text:p>
      <text:p text:style-name="P1"/>
      <text:p text:style-name="P1">İhaleye ilişkin ayrıntılı bilgiler aşağıda yer almaktadır.</text:p>
      <text:p text:style-name="P1"/>
      <text:p text:style-name="P1">İhale Kayıt Numarası :2014/118033</text:p>
      <text:p text:style-name="P1"/>
      <text:p text:style-name="P1">1- İdarenin</text:p>
      <text:p text:style-name="P1"/>
      <text:p text:style-name="P1">a) Adresi :K. Karabekir Mah. Org. Demircioğlu Cad. 25100 YAKUTİYE/ERZURUM</text:p>
      <text:p text:style-name="P1"/>
      <text:p text:style-name="P1">b) Telefon ve faks numarası :4422331505 - 4422336422</text:p>
      <text:p text:style-name="P1"/>
      <text:p text:style-name="P1">c) Elektronik Posta Adresi :dsi8@dsi.gov.tr</text:p>
      <text:p text:style-name="P1"/>
      <text:p text:style-name="P1">ç) İhale dokümanının görülebileceği internet adresi :https://ekap.kik.gov.tr/EKAP/</text:p>
      <text:p text:style-name="P1"/>
      <text:p text:style-name="P1">2- İhale konusu yapım işinin</text:p>
      <text:p text:style-name="P1"/>
      <text:p text:style-name="P1">a) Niteliği, türü ve miktarı :Yapım İşi - Onarım İşi - 1000 m2 Kumlama. 1000 m2 Boya İşleri Ayrıntılı bilgiye EKAP'tayer alan ihale dokümanı içinde bulunan idari şartnameden ulaşılabilir.</text:p>
      <text:p text:style-name="P1"/>
      <text:p text:style-name="P1">b) Yapılacağı yer :Erzurum</text:p>
      <text:p text:style-name="P1"/>
      <text:p text:style-name="P1">c) İşe başlama tarihi :Sözleşmcnin imzalandığı tarihten itibaren 5 gün içinde yer teslimi yapılarak işe başlanacaktır,</text:p>
      <text:p text:style-name="P1"/>
      <text:p text:style-name="P1">ç) İşin süresi :Yer tesliminden itibaren 40 (Kırk) takvim günüdür.</text:p>
      <text:p text:style-name="P1"/>
      <text:p text:style-name="P1">3- İhalenin</text:p>
      <text:p text:style-name="P1"/>
      <text:p text:style-name="P1">a) Yapılacağı yer :Orgeneral Demircioğlu Caddesi DSİ 8.Bölge Müdürlüğü Yakutiye/ERZURUM</text:p>
      <text:p text:style-name="P1"/>
      <text:p text:style-name="P1">b) Tarihi ve saati :29.09.20I4 - 10:00</text:p>
      <text:p text:style-name="P1"/>
      <text:p text:style-name="P1"><text:soft-page-break/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ânatkar odasından veya ilgili meslek odasından, ilk ilan veya ihale tarihinin içinde bulunduğu </text:p>
      <text:p text:style-name="P1"/>
      <text:p text:style-name="P1">yılda alınmış, odaya kayıtlı olduğunu gösterir belge.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1.5. İhalc konusu işte idarenin onayı ile alt yüklenici çalıştırılabilir. Ancak işin tamamı alt yüklenicilere yaptırı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><text:soft-page-break/></text:p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5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</text:p>
      <text:p text:style-name="P1"/>
      <text:p text:style-name="P1">Yapım İşlerinde İş Deneyiminde Değerlendirilecek Benzer İşlere Dair Tebliğde yer alan A / IX Grubu işler benzer iş olarak kabul edilecektir.</text:p>
      <text:p text:style-name="P1"/>
      <text:p text:style-name="P1">4.4.2. Benzer işe denk sayılacak mühendislik veya mimarlık bölümleri: Yapım İşleri İhaleleri Uygulama Yönetmeliğinin 48 inci maddesi uyarınca, ihale konusu iş veya benzer işlere denk sayılacak </text:p>
      <text:p text:style-name="P1"/>
      <text:p text:style-name="P1">olan mühendislik veya mimarlık bölüm veya bölümleri: İnşaat Mühendisliği Bölümleridir.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100 TRY (Türk Lirası) karşılığı Orgeneral Demircioğlu Caddesi DSİ S.Bölge Müdürlüğü Yakutiye/ERZURUM adresinden satın alınabilir.</text:p>
      <text:p text:style-name="P1"/>
      <text:p text:style-name="P1">7.2. İhaleye teklif verecek olanların ihale dokümanını satın almaları veya EKAP <text:soft-page-break/>üzerinden e-imza kullanarak indirmeleri zorunludur.</text:p>
      <text:p text:style-name="P1"/>
      <text:p text:style-name="P1">8. Teklifler, ihale tarih ve saatine kadar Orgeneral Demircioğlu Caddesi DSİ 8,Bölge Müdürlüğü Yakutiye/ERZURUM adresine elden teslim edilebileceği gibi, aynı adrese iadeli taahhütlü posta </text:p>
      <text:p text:style-name="P1"/>
      <text:p text:style-name="P1">vasıtasıyla da gönderilebilir.</text:p>
      <text:p text:style-name="P1"/>
      <text:p text:style-name="P1">9. İstekliler tekliflerini.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*ünden az olmamak üzere kendi belirleyecekleri tutarda geçici teminat vereceklerdir.</text:p>
      <text:p text:style-name="P1"/>
      <text:p text:style-name="P1">11. Verilen tekliflerin geçerlilik süresi, ihale tarihinden itibaren 90 (Doksan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: 1,2</text:p>
      <text:p text:style-name="P1"/>
      <text:p text:style-name="P1">Teklifi sınır değerin altında olduğu tespit edilen isteklilerin teklifleri, Kanunun 38 inci maddesinde ömiörülen açıklama istenmeksizin redded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29S</meta:editing-duration>
    <meta:editing-cycles>230</meta:editing-cycles>
    <meta:generator>OpenOffice/4.0.1$Win32 OpenOffice.org_project/401m5$Build-9714</meta:generator>
    <dc:date>2014-09-18T16:34:11.69</dc:date>
    <dc:creator>Kübra Genç</dc:creator>
    <meta:document-statistic meta:table-count="0" meta:image-count="0" meta:object-count="0" meta:page-count="4" meta:paragraph-count="61" meta:word-count="792" meta:character-count="5893"/>
    <meta:user-defined meta:name="Info 1"/>
    <meta:user-defined meta:name="Info 2"/>
    <meta:user-defined meta:name="Info 3"/>
    <meta:user-defined meta:name="Info 4"/>
  </office:meta>
</office:document-meta>
</file>