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27cm" style:rel-column-width="7861*"/>
    </style:style>
    <style:style style:name="Tablo4.B" style:family="table-column">
      <style:table-column-properties style:column-width="0.168cm" style:rel-column-width="653*"/>
    </style:style>
    <style:style style:name="Tablo4.C" style:family="table-column">
      <style:table-column-properties style:column-width="4.225cm" style:rel-column-width="16385*"/>
    </style:style>
    <style:style style:name="Tablo4.E" style:family="table-column">
      <style:table-column-properties style:column-width="2.872cm" style:rel-column-width="11139*"/>
    </style:style>
    <style:style style:name="Tablo4.H" style:family="table-column">
      <style:table-column-properties style:column-width="3.043cm" style:rel-column-width="11800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8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able_20_Contents">
      <style:paragraph-properties fo:margin-left="0cm" fo:margin-right="0cm" fo:text-align="end" style:justify-single-word="false" fo:text-indent="0cm" style:auto-text-indent="false" fo:padding="0cm" fo:border="none"/>
      <style:text-properties fo:color="#ffffff" style:font-name="Arial1" fo:font-size="9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3&amp;TAS_NO=1000012830&amp;OID_TASINMAZ_TIPI=1&amp;IHALE_TARIH=07/08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624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3993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2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4&amp;TAS_NO=161&amp;OID_TASINMAZ_TIPI=1&amp;IHALE_TARIH=07/21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9&amp;ILCE_KODU=14&amp;TAS_NO=1000000173&amp;OID_TASINMAZ_TIPI=1&amp;IHALE_TARIH=07/10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3">Taşınmazın Emlak Numarası :   09140103033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ydın - Söke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Tarl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Kemalpaşa Mahallesi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6.07.2006</text:p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640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Önemli Münferit Alan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.978,77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10.07.2014 - 10: 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.978,77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497.880,00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.978,77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18">99.576,00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8" office:value-type="string">
                        <text:p text:style-name="P19">Açıklamalar</text:p>
                      </table:table-cell>
                      <table:table-cell table:style-name="Tablo4.A8" office:value-type="string">
                        <text:p text:style-name="P10">:<text:line-break/></text:p>
                      </table:table-cell>
                      <table:table-cell table:number-columns-spanned="6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4S</meta:editing-duration>
    <meta:editing-cycles>36</meta:editing-cycles>
    <meta:generator>OpenOffice/4.0.1$Win32 OpenOffice.org_project/401m5$Build-9714</meta:generator>
    <dc:date>2014-07-04T11:39:12.23</dc:date>
    <dc:creator>tk emlak</dc:creator>
    <meta:document-statistic meta:table-count="4" meta:image-count="0" meta:object-count="0" meta:page-count="1" meta:paragraph-count="53" meta:word-count="82" meta:character-count="452"/>
    <meta:user-defined meta:name="Info 1"/>
    <meta:user-defined meta:name="Info 2"/>
    <meta:user-defined meta:name="Info 3"/>
    <meta:user-defined meta:name="Info 4"/>
  </office:meta>
</office:document-meta>
</file>