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5100000168BF21388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x="0.321cm" svg:y="0.45cm" svg:width="25.114cm" svg:height="8.371cm" draw:z-index="0"><draw:image xlink:href="Pictures/100000000000045100000168BF2138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1S</meta:editing-duration>
    <meta:editing-cycles>3</meta:editing-cycles>
    <meta:generator>OpenOffice.org/3.3$Win32 OpenOffice.org_project/330m20$Build-9567</meta:generator>
    <dc:date>2013-11-21T08:24:01.99</dc:date>
    <dc:creator>tk emlak</dc:cre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