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fo:letter-spacing="normal"/>
    </style:style>
    <style:style style:name="T1" style:family="text">
      <style:text-properties style:font-name="Times New Roman1" fo:font-size="14pt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line-break/>ADNAN MENDERES PARKI ÇAY BAHÇE SUSURLUK BELEDİYE BAŞKANLIĞI - Evrak No: 2527</text:p>
      <text:p text:style-name="P1"/>
      <text:p text:style-name="P1">İHALE İLANI</text:p>
      <text:p text:style-name="P1"/>
      <text:p text:style-name="P1">T.C. SUSURLUK BELEDİYE BAŞKANLIĞI</text:p>
      <text:p text:style-name="P1"/>
      <text:p text:style-name="P1">Adnan Menderes Parkı Çay Bahçesinin kiralanması ihalesi.</text:p>
      <text:p text:style-name="P1"/>
      <text:p text:style-name="P1">1-İdarenin</text:p>
      <text:p text:style-name="P1"/>
      <text:p text:style-name="P1">a) adresi : Susurluk Belediye Başkanlığı BALIKESİR</text:p>
      <text:p text:style-name="P1"/>
      <text:p text:style-name="P1">b) telefon ve faks numarası : 0266 865 1910 - 0266 865 2906</text:p>
      <text:p text:style-name="P1"/>
      <text:p text:style-name="P1">2-1 hale konusu işin _</text:p>
      <text:p text:style-name="P1"/>
      <text:p text:style-name="P1">Sıra    Mevkii /Adı    Kullanım    Adet    Alan    Muhammen    Geçici    Ihale    ihale</text:p>
      <text:p text:style-name="P1"/>
      <text:p text:style-name="P1">No        Amacı        m2/mt.    Bedel    teminat    Tarihi    Saati</text:p>
      <text:p text:style-name="P1"/>
      <text:p text:style-name="P1">Adnan Menderes    Çay    1  250 m2    6.000.-    180.-    30/09/2014    14.00</text:p>
      <text:p text:style-name="P1"/>
      <text:p text:style-name="P5">    <text:span text:style-name="T1">Parkı Çay Bahçesi    Ocağı            (Yıllık)            </text:span></text:p>
      <text:p text:style-name="P1"/>
      <text:p text:style-name="P1">3-Ihalenin</text:p>
      <text:p text:style-name="P1"/>
      <text:p text:style-name="P1">a) yapılacağı yer : Susurluk Belediyesi Encümen Salonu.</text:p>
      <text:p text:style-name="P1"/>
      <text:p text:style-name="P1">b) usulü : 2886 Sayılı Kanunun 45. md. Açık Teklif Usulü</text:p>
      <text:p text:style-name="P1"/>
      <text:p text:style-name="P1">4- İhaleye katılmak için istenen belgeler:</text:p>
      <text:p text:style-name="P1"/>
      <text:p text:style-name="P1">4.1. İkametgâh ilmühaberi,</text:p>
      <text:p text:style-name="P1"/>
      <text:p text:style-name="P1">4.2. Nüfus cüzdan sureti,</text:p>
      <text:p text:style-name="P1"/>
      <text:p text:style-name="P1">4.3. Belediyeden alınacak olan Taahhütname Ve Yer Görme Belgesi,</text:p>
      <text:p text:style-name="P1"/>
      <text:p text:style-name="P1">4.4. Belediyeye borcu olmadığını gösterir belediyeden alınacak Borcu Yoktur Belgesi,</text:p>
      <text:p text:style-name="P1"/>
      <text:p text:style-name="P1">4.5. İhale dokümanı alındı makbuzu,</text:p>
      <text:p text:style-name="P1"/>
      <text:p text:style-name="P1"><text:soft-page-break/>4.6. Geçici Teminat makbuzu.</text:p>
      <text:p text:style-name="P1"/>
      <text:p text:style-name="P1">4.7. Vekâleten katılmıyorsa noter tasdikli vekâletname,</text:p>
      <text:p text:style-name="P1"/>
      <text:p text:style-name="P1">5- İstekliler, şartnamede yazılı belgeleri eksiksiz vermek zorundadır. Belgeleri eksik olanlar ihaleye katılamazlar.</text:p>
      <text:p text:style-name="P1"/>
      <text:p text:style-name="P1">6- Kira süresi 3 yıldır.</text:p>
      <text:p text:style-name="P1"/>
      <text:p text:style-name="P1">7- Kira bedeli yıllık olarak alınacaktır. Kira bedeli her yıl Mayıs ayı ilk haftası içinde Belediye Mali Hizmetler Müdürlüğümde tahsil edilecektir.</text:p>
      <text:p text:style-name="P1"/>
      <text:p text:style-name="P1">8- İşyerinde bulunan elektrik, su, doğalgaz gibi sayaçların abone kaydı kiracı tarafından yapılacaktır.</text:p>
      <text:p text:style-name="P1"/>
      <text:p text:style-name="P1">9- İhale dokümanı Susurluk Belediyesi Destek Hizmetleri Müdürlüğü adresinde görülebilir ve 20.-TL karşılığı aynı adresten temin edilebilir. İhaleye teklif verecek olanların ihale dokümanını satın almaları zorunludur.</text:p>
      <text:p text:style-name="P1"/>
      <text:p text:style-name="P1">10- Teklifler, 30/09/2014 tarih ve saat 14:00'e kadar Susurluk Belediye Başkanlığı Destek Hizmetleri Müdürlüğü adresine verilebileceği gibi, iadeli taahhütlü posta vasıtasıyla da gönderilebilir.</text:p>
      <text:p text:style-name="P1"/>
      <text:p text:style-name="P1">11- İhale sonucu, üzerine ihale yapılan istekliyle 1 yıllık İhale bedeli üzerinden hesaplanmak suretiyle % 6 oranında Kesin Teminat alınarak sözleşme imzalanacaktır.</text:p>
      <text:p text:style-name="P1"/>
      <text:p text:style-name="P1">12- İhale komisyonu, 2886 sayılı Kanunun 29. maddesi gereğince ihaleyi yapıp yapmamakta serbesttir.</text:p>
      <text:p text:style-name="P1"/>
      <text:p text:style-name="P1">İlan Olunur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5M51S</meta:editing-duration>
    <meta:editing-cycles>167</meta:editing-cycles>
    <meta:generator>OpenOffice/4.0.1$Win32 OpenOffice.org_project/401m5$Build-9714</meta:generator>
    <dc:date>2014-09-12T16:24:39.42</dc:date>
    <dc:creator>Kübra Genç</dc:creator>
    <meta:document-statistic meta:table-count="0" meta:image-count="0" meta:object-count="0" meta:page-count="2" meta:paragraph-count="32" meta:word-count="288" meta:character-count="2168"/>
    <meta:user-defined meta:name="Info 1"/>
    <meta:user-defined meta:name="Info 2"/>
    <meta:user-defined meta:name="Info 3"/>
    <meta:user-defined meta:name="Info 4"/>
  </office:meta>
</office:document-meta>
</file>