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35.78cm" style:rel-width="100%" table:align="left"/>
    </style:style>
    <style:style style:name="Tablo2.A" style:family="table-column">
      <style:table-column-properties style:column-width="35.78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35.682cm" style:rel-width="100%" table:align="left"/>
    </style:style>
    <style:style style:name="Tablo3.A" style:family="table-column">
      <style:table-column-properties style:column-width="35.682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35.682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4.323cm" style:rel-column-width="7942*"/>
    </style:style>
    <style:style style:name="Tablo4.B" style:family="table-column">
      <style:table-column-properties style:column-width="0.358cm" style:rel-column-width="659*"/>
    </style:style>
    <style:style style:name="Tablo4.C" style:family="table-column">
      <style:table-column-properties style:column-width="9.012cm" style:rel-column-width="16552*"/>
    </style:style>
    <style:style style:name="Tablo4.E" style:family="table-column">
      <style:table-column-properties style:column-width="6.128cm" style:rel-column-width="11254*"/>
    </style:style>
    <style:style style:name="Tablo4.H" style:family="table-column">
      <style:table-column-properties style:column-width="3.242cm" style:rel-column-width="5956*"/>
    </style:style>
    <style:style style:name="Tablo4.I" style:family="table-column">
      <style:table-column-properties style:column-width="2.884cm" style:rel-column-width="5297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3"><text:span text:style-name="Strong_20_Emphasis"><text:span text:style-name="T1">Taşınmazın Emlak Numarası :   18070102349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4">İli - İlç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Çankırı - Kızılırmak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Taşınmazın Cin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Yılgınlık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4">Mahalle/Köy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Tımarlı Köyü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İmar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4">Ada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1"/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İmar Özelliğ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4">Pars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903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Satışın Yasal Dayanağı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Yüzölçüm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578498,43 m<text:span text:style-name="T3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İhale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24.10.2013 - 14:3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Hazine Hiss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578498,43 m<text:span text:style-name="T3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Top. Tahmini Bed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2163584,13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4">Satılacak Mikt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578498,43 m<text:span text:style-name="T3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Geçici Teminat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216358,41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Açıklamal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7" office:value-type="string">
                        <text:p text:style-name="P4">D.S.İ. ve Çankırı İl Çevre ve Orman Müdürlüğü'nün özel şartları mevcuttur. 901 ve 903 parseller birlikte tek ihale ile satılacaktır.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9M30S</meta:editing-duration>
    <meta:editing-cycles>677</meta:editing-cycles>
    <meta:generator>OpenOffice.org/3.3$Win32 OpenOffice.org_project/330m20$Build-9567</meta:generator>
    <dc:date>2013-10-03T11:42:48.98</dc:date>
    <meta:document-statistic meta:table-count="4" meta:image-count="0" meta:object-count="0" meta:page-count="1" meta:paragraph-count="51" meta:word-count="96" meta:character-count="560"/>
    <meta:user-defined meta:name="Info 1"/>
    <meta:user-defined meta:name="Info 2"/>
    <meta:user-defined meta:name="Info 3"/>
    <meta:user-defined meta:name="Info 4"/>
  </office:meta>
</office:document-meta>
</file>