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9.791cm" table:align="center"/>
    </style:style>
    <style:style style:name="Tablo1.A" style:family="table-column">
      <style:table-column-properties style:column-width="1.039cm"/>
    </style:style>
    <style:style style:name="Tablo1.B" style:family="table-column">
      <style:table-column-properties style:column-width="6.586cm"/>
    </style:style>
    <style:style style:name="Tablo1.C" style:family="table-column">
      <style:table-column-properties style:column-width="1.919cm"/>
    </style:style>
    <style:style style:name="Tablo1.D" style:family="table-column">
      <style:table-column-properties style:column-width="2.372cm"/>
    </style:style>
    <style:style style:name="Tablo1.E" style:family="table-column">
      <style:table-column-properties style:column-width="2.773cm"/>
    </style:style>
    <style:style style:name="Tablo1.F" style:family="table-column">
      <style:table-column-properties style:column-width="3.173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G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language="en" fo:country="US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 fo:language="en" fo:country="US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6" style:family="paragraph" style:parent-style-name="Table_20_Contents">
      <style:paragraph-properties fo:margin-left="0cm" fo:margin-right="0.4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7" style:family="paragraph" style:parent-style-name="Table_20_Contents">
      <style:paragraph-properties fo:margin-left="0cm" fo:margin-right="0.6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SA SATILACAKTIR</text:p>
      <text:p text:style-name="P4">Karayılan Belediye Başkanlığından:</text:p>
      <text:p text:style-name="P1">Madde 1 - Mülkiyeti Belediyemize ait aşağıda listesi yapılan 5 Kalem arsa 28/11/2013 Perşembe günü, Karayılan Mah. Utku Acun Bul. No: 18 KARAYILAN İSKENDERUN/HATAY adresinde bulunan Belediye Hizmet Binasında 2886 sayılı Devlet İhale Kanununun 35(a) maddesine göre Kapalı Teklif Usulü ile satılacak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C"/>
        <table:table-row>
          <table:table-cell table:style-name="Tablo1.A1" office:value-type="string">
            <text:p text:style-name="P12">S. NO</text:p>
          </table:table-cell>
          <table:table-cell table:style-name="Tablo1.A1" office:value-type="string">
            <text:p text:style-name="P11">Niteliği</text:p>
          </table:table-cell>
          <table:table-cell table:style-name="Tablo1.A1" office:value-type="string">
            <text:p text:style-name="P11">Ada/Parsel</text:p>
          </table:table-cell>
          <table:table-cell table:style-name="Tablo1.A1" office:value-type="string">
            <text:p text:style-name="P11">Yüzölçümü</text:p>
            <text:p text:style-name="P11">(m<text:span text:style-name="T1">2</text:span>)</text:p>
          </table:table-cell>
          <table:table-cell table:style-name="Tablo1.A1" office:value-type="string">
            <text:p text:style-name="P11">Muhammen Bedeli (TL.)</text:p>
          </table:table-cell>
          <table:table-cell table:style-name="Tablo1.A1" office:value-type="string">
            <text:p text:style-name="P11">Geçici teminat Bedeli %3 (TL.)</text:p>
          </table:table-cell>
          <table:table-cell table:style-name="Tablo1.G1" office:value-type="string">
            <text:p text:style-name="P11">İhale Saati</text:p>
          </table:table-cell>
        </table:table-row>
        <table:table-row>
          <table:table-cell table:style-name="Tablo1.A2" office:value-type="string">
            <text:p text:style-name="P13">1</text:p>
          </table:table-cell>
          <table:table-cell table:style-name="Tablo1.A2" office:value-type="string">
            <text:p text:style-name="P14">Ticari Vasıflı, Tam Hisseli</text:p>
          </table:table-cell>
          <table:table-cell table:style-name="Tablo1.A2" office:value-type="string">
            <text:p text:style-name="P15">255/1</text:p>
          </table:table-cell>
          <table:table-cell table:style-name="Tablo1.A2" office:value-type="string">
            <text:p text:style-name="P15">3326,32</text:p>
          </table:table-cell>
          <table:table-cell table:style-name="Tablo1.A2" office:value-type="string">
            <text:p text:style-name="P16">1.323.875,36</text:p>
          </table:table-cell>
          <table:table-cell table:style-name="Tablo1.A2" office:value-type="string">
            <text:p text:style-name="P17">39.716,26</text:p>
          </table:table-cell>
          <table:table-cell table:style-name="Tablo1.G2" office:value-type="string">
            <text:p text:style-name="P15">10:00</text:p>
          </table:table-cell>
        </table:table-row>
        <table:table-row>
          <table:table-cell table:style-name="Tablo1.A2" office:value-type="string">
            <text:p text:style-name="P13">2</text:p>
          </table:table-cell>
          <table:table-cell table:style-name="Tablo1.A2" office:value-type="string">
            <text:p text:style-name="P14">Ticari Vasıflı, Tam Hisseli</text:p>
          </table:table-cell>
          <table:table-cell table:style-name="Tablo1.A2" office:value-type="string">
            <text:p text:style-name="P15">255/3</text:p>
          </table:table-cell>
          <table:table-cell table:style-name="Tablo1.A2" office:value-type="string">
            <text:p text:style-name="P15">5749,11</text:p>
          </table:table-cell>
          <table:table-cell table:style-name="Tablo1.A2" office:value-type="string">
            <text:p text:style-name="P16">2.311.142,22</text:p>
          </table:table-cell>
          <table:table-cell table:style-name="Tablo1.A2" office:value-type="string">
            <text:p text:style-name="P17">69.334,27</text:p>
          </table:table-cell>
          <table:table-cell table:style-name="Tablo1.G2" office:value-type="string">
            <text:p text:style-name="P15">10:30</text:p>
          </table:table-cell>
        </table:table-row>
        <table:table-row>
          <table:table-cell table:style-name="Tablo1.A2" office:value-type="string">
            <text:p text:style-name="P13">3</text:p>
          </table:table-cell>
          <table:table-cell table:style-name="Tablo1.A2" office:value-type="string">
            <text:p text:style-name="P14">Ticari Konut Vasıflı, Tam Hisseli</text:p>
          </table:table-cell>
          <table:table-cell table:style-name="Tablo1.A2" office:value-type="string">
            <text:p text:style-name="P15">324/6</text:p>
          </table:table-cell>
          <table:table-cell table:style-name="Tablo1.A2" office:value-type="string">
            <text:p text:style-name="P15">1745,86</text:p>
          </table:table-cell>
          <table:table-cell table:style-name="Tablo1.A2" office:value-type="string">
            <text:p text:style-name="P16">185.061,16</text:p>
          </table:table-cell>
          <table:table-cell table:style-name="Tablo1.A2" office:value-type="string">
            <text:p text:style-name="P17">5.551,83</text:p>
          </table:table-cell>
          <table:table-cell table:style-name="Tablo1.G2" office:value-type="string">
            <text:p text:style-name="P15">11:00</text:p>
          </table:table-cell>
        </table:table-row>
        <table:table-row>
          <table:table-cell table:style-name="Tablo1.A2" office:value-type="string">
            <text:p text:style-name="P13">4</text:p>
          </table:table-cell>
          <table:table-cell table:style-name="Tablo1.A2" office:value-type="string">
            <text:p text:style-name="P14">Merkezi İş Alanı Vasıflı, Tam Hisseli</text:p>
          </table:table-cell>
          <table:table-cell table:style-name="Tablo1.A2" office:value-type="string">
            <text:p text:style-name="P15">347/1</text:p>
          </table:table-cell>
          <table:table-cell table:style-name="Tablo1.A2" office:value-type="string">
            <text:p text:style-name="P15">4260,74</text:p>
          </table:table-cell>
          <table:table-cell table:style-name="Tablo1.A2" office:value-type="string">
            <text:p text:style-name="P16">1.934.375,96</text:p>
          </table:table-cell>
          <table:table-cell table:style-name="Tablo1.A2" office:value-type="string">
            <text:p text:style-name="P17">58.031,28</text:p>
          </table:table-cell>
          <table:table-cell table:style-name="Tablo1.G2" office:value-type="string">
            <text:p text:style-name="P15">11:30</text:p>
          </table:table-cell>
        </table:table-row>
        <table:table-row>
          <table:table-cell table:style-name="Tablo1.A2" office:value-type="string">
            <text:p text:style-name="P13">5</text:p>
          </table:table-cell>
          <table:table-cell table:style-name="Tablo1.A2" office:value-type="string">
            <text:p text:style-name="P14">Akaryakıt İstasyonu Alanı Vasıflı, Tam Hisseli</text:p>
          </table:table-cell>
          <table:table-cell table:style-name="Tablo1.A2" office:value-type="string">
            <text:p text:style-name="P15">348/1</text:p>
          </table:table-cell>
          <table:table-cell table:style-name="Tablo1.A2" office:value-type="string">
            <text:p text:style-name="P15">3046,86</text:p>
          </table:table-cell>
          <table:table-cell table:style-name="Tablo1.A2" office:value-type="string">
            <text:p text:style-name="P16">1.544.758,02</text:p>
          </table:table-cell>
          <table:table-cell table:style-name="Tablo1.A2" office:value-type="string">
            <text:p text:style-name="P17">46.342,74</text:p>
          </table:table-cell>
          <table:table-cell table:style-name="Tablo1.G2" office:value-type="string">
            <text:p text:style-name="P15">12:00</text:p>
          </table:table-cell>
        </table:table-row>
      </table:table>
      <text:p text:style-name="P3"> </text:p>
      <text:p text:style-name="P1">İstekliler İhaleye çıkarılan arsaları mahalinde görebilir, İstekliler İhale Şartnamesini’de Mali Hizmetler Müdürlüğünde inceleyebilirler.</text:p>
      <text:p text:style-name="P1">Madde 2 - İhale, Belediye Encümen toplantı salonunda (İhale Komisyonu) 2886 Sayılı Devlet İhale Kanununun 35(a) maddesine göre Kapalı Teklif Arttırma Usulü ile yapılacaktır. İhaleye iştirak edecek istekliler Son Teklif Verme günü olan; 28/11/2013Perşembe günü saat 09:30’a kadar teklif dosyalarını Mali Hizmetler Müdürlüğüne teslim edeceklerdir.</text:p>
      <text:p text:style-name="P1">Madde 3 - Satılacak arsalar ile ilgili İhale Dosyası; bedeli olan 200,00 TL. nin Mali Hizmetler Müdürlüğü veznesine yatırılması karşılığı Mali Hizmetler Müdürlüğünden temin edilebilir.</text:p>
      <text:p text:style-name="P1">Madde 4 - İhaleye katılacak olanlar her bir Ada/Parsel için ayrı ayrı muhammen bedelin %3 oranındaki geçici teminatı; Banka Teminat Mektubu olarak verebilecekleri gibi, nakit olarak, Karayılan Belediyesi Ziraat Bankası İskenderun Merkez Şubesi TR55 0001 0003 0733 9658 19 5006 nolu hesabına, Ada/Parsel No belirterek de yatırabileceklerdir. Geçici teminat tutarları arsalar için ayrı ayrı yukarıdaki tabloda belirtilmiştir.</text:p>
      <text:p text:style-name="P1">Madde 5 - İhaleye katılabilmek için;</text:p>
      <text:p text:style-name="P1">a) T.C. Vatandaşı olmak ve ihale tarihi itibariyle 18 yaşını doldurmuş olmak.</text:p>
      <text:p text:style-name="P1">b) Nüfus cüzdanı fotokopisi (aslı idarece görülecektir.)</text:p>
      <text:p text:style-name="P1">c) Tebligat için adres beyanı ve irtibat için telefon, faks ya da mail adresi.</text:p>
      <text:p text:style-name="P1">d) Geçici teminat; nakit ise Karayılan Belediyesi hesabına yatırıldığına dair belge veya Banka Geçici Teminat Mektubu.</text:p>
      <text:p text:style-name="P1">e) İhale dokümanı satın alındığına dair makbuz.</text:p>
      <text:p text:style-name="P1">f) Gerçek Kişilerden;</text:p>
      <text:p text:style-name="P1">f.1) İstekli tarafından imzalanmış şartnamenin bir örneği,</text:p>
      <text:p text:style-name="P1">f.2) İhalelere katılımdan yasaklı olmadığına dair taahhütname,</text:p>
      <text:p text:style-name="P1">f.3) Teklif mektubu (birden fazla arsaya teklif verilecek ise her biri için ayrı ayrı teklif mektubu verilerek ada/parsel numarası belirtilecektir.)</text:p>
      <text:p text:style-name="P1">f.4) İkametgah belgesi,</text:p>
      <text:p text:style-name="P1">f.5) Noterden onaylı imza sirküsü</text:p>
      <text:p text:style-name="P1">f.6) Vekalet durumunda noterden onaylı vekaletname,</text:p>
      <text:p text:style-name="P1">g) Tüzel Kişilerden;</text:p>
      <text:p text:style-name="P1">g.1) İstekli tarafından imzalanmış şartnamenin bir örneği,</text:p>
      <text:p text:style-name="P1">g.2) İhalelere katılımdan yasaklı olmadığına dair taahhütname,</text:p>
      <text:p text:style-name="P1">g.3) Teklif mektubu (birden fazla arsaya teklif verilecek ise her biri için ayrı ayrı teklif mektubu verilerek ada/parsel numarası belirtilecektir.)</text:p>
      <text:p text:style-name="P1">g.4) Sicil Gazetesi,</text:p>
      <text:p text:style-name="P1">g.5) Noterden onaylı imza sirküleri,</text:p>
      <text:p text:style-name="P1">g.6) Vekâlet durumunda noterden onaylı vekaletname,</text:p>
      <text:p text:style-name="P1">g.7) Kayıtlı bulunduğu Ticaret veya sanayi odasından yahut benzeri bir makamdan tüzel kişiliğin sicile kayıtlı ve taşınmaz mal satın almaya yetkili olduğunu belirtir Oda Kayıt Belgesi</text:p>
      <text:p text:style-name="P1">h) Ortak Girişim olması halinde yukardaki maddeler ek olarak;</text:p>
      <text:p text:style-name="P1">h.1) ilanın yapıldığı yıla ait noter tasdikli ortak girişim beyannamesi,</text:p>
      <text:p text:style-name="P1">h.2) Ortaklar tarafından imzalanmış ve hisse oranını belirten Ortaklık Sözleşmesi</text:p>
      <text:p text:style-name="P1">Madde 6 - İhaleye iştirak edecekler ilanda belirtildiği şekilde gerekli evraklarını hazırlayıp teklif verecekleri her bir arsa için ayrı ayrı dosya hazırlayarak, Son Teklif Verme günü olan; 28/11/2013 Perşembe günü saat 09:30’a kadar Mali Hizmetler Müdürlüğüne teslim edeceklerdir.</text:p>
      <text:p text:style-name="P1">Madde 7 - İhale ilanı ve şartnamelerde belirtilmeyen hususlarda 2886 sayılı Devlet İhale Kanunu hükümleri uygulanır.</text:p>
      <text:p text:style-name="P1">Madde 8 - Belediye Encümeni (ihale komisyonu) ihaleyi yapıp yapmamakta ve uygun bedeli tespitte serbestt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9M36S</meta:editing-duration>
    <meta:editing-cycles>832</meta:editing-cycles>
    <meta:generator>OpenOffice.org/3.3$Win32 OpenOffice.org_project/330m20$Build-9567</meta:generator>
    <dc:date>2013-11-10T13:48:41.40</dc:date>
    <meta:document-statistic meta:table-count="1" meta:image-count="0" meta:object-count="0" meta:page-count="1" meta:paragraph-count="81" meta:word-count="548" meta:character-count="4020"/>
    <meta:user-defined meta:name="Info 1"/>
    <meta:user-defined meta:name="Info 2"/>
    <meta:user-defined meta:name="Info 3"/>
    <meta:user-defined meta:name="Info 4"/>
  </office:meta>
</office:document-meta>
</file>