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YIKIM İŞİ YAPTIRILACAKTIR</text:p>
      <text:p text:style-name="P1">ÇİĞLİ BELEDİYESİ FEN İŞLERİ MÜDÜRLÜĞÜ</text:p>
      <text:p text:style-name="P1"/>
      <text:p text:style-name="P1">Çiğli İlçesi Dahilindeki Ruhsatsız,Tamamen Kaçak 65 Adet Kaçak Yapının yıktırılması işi yapım işi 4734 sayılı Kamu İhale Kanununun 19 uncu maddesine göre açık ihale usulü ile ihale edilecektir.  İhaleye ilişkin ayrıntılı bilgiler aşağıda yer almaktadır. </text:p>
      <text:p text:style-name="P1">İhale Kayıt Numarası : 2015/7896</text:p>
      <text:p text:style-name="P1">1-İdarenin</text:p>
      <text:p text:style-name="P1">a) Adresi : İstasyonaltı Mah. 8001/1 Sokak No : 1 35580 ÇİĞLİ/İZMİR</text:p>
      <text:p text:style-name="P1">b) Telefon ve faks numarası : 2323764427 - 2323764427</text:p>
      <text:p text:style-name="P1">c) Elektronik Posta Adresi : </text:p>
      <text:p text:style-name="P1">ç) İhale dokümanının görülebileceği internet adresi : https://ekap.kik.gov.tr/EKAP/</text:p>
      <text:p text:style-name="P1"/>
      <text:p text:style-name="P1">2-İhale konusu yapım işinin</text:p>
      <text:p text:style-name="P1">a) Niteliği, türü ve miktarı : </text:p>
      <text:p text:style-name="P1">Çiğli İlçesi Dahilindeki Tamamen Kaçak 65 Adet Ruhsatsız Yapının Yıktırılması </text:p>
      <text:p text:style-name="P1">Ayrıntılı bilgiye EKAP’ta yer alan ihale dokümanı içinde bulunan idari şartnameden ulaşılabilir.</text:p>
      <text:p text:style-name="P1">b) Yapılacağı yer : Çiğli İlçesi sınırları dahili</text:p>
      <text:p text:style-name="P1">c) İşe başlama tarihi : Sözleşmenin imzalandığı tarihten itibaren 10 gün içinde </text:p>
      <text:p text:style-name="P1">yer teslimi yapılarak işe başlanacaktır.</text:p>
      <text:p text:style-name="P1">ç) İşin süresi : Yer tesliminden itibaren 7 (yedi) takvim günüdür.</text:p>
      <text:p text:style-name="P1"/>
      <text:p text:style-name="P1">3- İhalenin</text:p>
      <text:p text:style-name="P1">a) Yapılacağı yer : Uğurmumcu Mahallesi 8986/2 Sokak No:1 Şantiye Hizmet Tesisleri Çiğli/İZMİR</text:p>
      <text:p text:style-name="P1">b) Tarihi ve saati : 16.02.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 ve 27961 Sayılı resmi gazete de yayınlanan yapım işlerinde benzer iş grupları tebliğinde belirtilen B III Gurubu işler benzer iş olarak kabul edilecektir. </text:p>
      <text:p text:style-name="P1">4.4.2. Benzer işe denk sayılacak mühendislik veya mimarlık bölümleri:</text:p>
      <text:p text:style-name="P1">Bu ihalede benzer işe denk sayılacak Mühendislik ve Mimarlık Bölümleri; İnşaat Mühendisliğidir</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50 TRY (Türk Lirası) karşılığı Uğurmumcu Mahallesi 8986/2 Sokak No:1 Şantiye Hizmet Tesisleri Fen İşleri Müdürlüğü Çiğli/İZMİR adresinden satın alınabilir. </text:p>
      <text:p text:style-name="P1">7.2. İhaleye teklif verecek olanların ihale dokümanını satın almaları veya EKAP üzerinden e-imza kullanarak indirmeleri zorunludur. </text:p>
      <text:p text:style-name="P1"/>
      <text:p text:style-name="P1"><text:soft-page-break/>8. Teklifler, ihale tarih ve saatine kadar Çiğli Belediyesi Fen İşleri Müdürlüğü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tmış)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37S</meta:editing-duration>
    <meta:editing-cycles>356</meta:editing-cycles>
    <meta:generator>OpenOffice/4.0.1$Win32 OpenOffice.org_project/401m5$Build-9714</meta:generator>
    <dc:date>2015-02-12T15:56:05.96</dc:date>
    <dc:creator>Kübra Genç</dc:creator>
    <meta:document-statistic meta:table-count="0" meta:image-count="0" meta:object-count="0" meta:page-count="3" meta:paragraph-count="57" meta:word-count="787" meta:character-count="5808"/>
    <meta:user-defined meta:name="Info 1"/>
    <meta:user-defined meta:name="Info 2"/>
    <meta:user-defined meta:name="Info 3"/>
    <meta:user-defined meta:name="Info 4"/>
  </office:meta>
</office:document-meta>
</file>