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3. İCRA MÜDÜRLÜĞÜ - Evrak No: 2008/1081E</text:p>
      <text:p text:style-name="P1"/>
      <text:p text:style-name="P1">T.C. KÜÇÜKÇEKMECE 3. İCRA DAİRESİ</text:p>
      <text:p text:style-name="P1"/>
      <text:p text:style-name="P1">2008/1081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İstanbul İli, Başaksehir İlçesi, 582 Ada No, 4 Parsel No, İkitelli-2 Mah. Mahalle/Mevkii, 2 Bağımsız Bölüm İstanbul İli Küçükçekmece İlçesi , ikitelli Mahallesi,Atatürk Bulvarı Organize Sanayi Bölgesi Demirciler Sanayi Sitesi Gl Blok No:467 adresinde tapuda 582 ada , 4 parsel sayılı 213,689 m2 yüzölçümlü , arsa üzerinde B.A.K atölye ve işyerlerinin olduğu belirtilmiştir.Satışa konu taşınmaz; Gl Blokta zemin kat+1.normal kat ve çatı katından oluşan dubleks atölye nitelikli işyerinin dış doğramalarının alüminyum kobalt cam giydirme , zemin kat taban alanlarının paledyen , duvarlarının saten, tavan kireç badanalı yaklaşık 210 m2 alanlı, toplamda 600 m2 olduğu 1 .normal kat ve çatı katına çıkış merdivenlerinin mermer, taban alanları beton alana sahip olduğu tespit olunmuştur.</text:p>
      <text:p text:style-name="P1"/>
      <text:p text:style-name="P1">İkitelli Organize Sanayi Bölgesi Başkanlığı'nın 16/10/2014 tarih 2014/11032 sayılı yazıları gereğince ; ihaleye iştirak etmek isteyen gerçek kişilerin "üretim yaptıklarına ilişkin resmi bir belgeyi ,yok ise dosyada mevcut taahhütnameyi doldurarak" satış tarih ve saatine kadar dosyaya sunması, tüzel kişilerin ise üretim yaptıklarına ilişkin Ana sözleşmelerini ya da Ticaret Sicili Memurluğündan aldıkları faaliyet belgesini satış tarihi ve saatine kadar dosyaya sunması gerekmektedir.</text:p>
      <text:p text:style-name="P1"/>
      <text:p text:style-name="P1">Adresi : İkitelli Mah.Atatürk Bulvarı Organize Sanayi Bölgesi Demirciler Sanayi Sitesi Gl Blok No:467 Küçükçekmece / İSTANBUL</text:p>
      <text:p text:style-name="P1"/>
      <text:p text:style-name="P1">Yüzölçümü : 213,689 m2</text:p>
      <text:p text:style-name="P1"/>
      <text:p text:style-name="P1">Arsa Payı : 2/777</text:p>
      <text:p text:style-name="P1"/>
      <text:p text:style-name="P1">İmar Durumu : Var , İnşaat tarzı 29/05/2006 Tasdik tarihli, 1/1000 Ölçekli Taks. : 01,29</text:p>
      <text:p text:style-name="P1"/>
      <text:p text:style-name="P1">Kaks. : 0,60 sanayi sahasında kalmakta olduğu belirtilmiştir.</text:p>
      <text:p text:style-name="P1"/>
      <text:p text:style-name="P1">Kıymeti :1.850.000,00 TL</text:p>
      <text:p text:style-name="P1"/>
      <text:p text:style-name="P1"><text:soft-page-break/>KDV Oranı : %18</text:p>
      <text:p text:style-name="P1"/>
      <text:p text:style-name="P1">Kaydındaki Şerhler : * İrtifak Hakkı : TEK Lehine 3547,03 m2 lik kısımda irtifak hakkı (25/10/1993 Tarih ve 5894 Yevmiye Numaralı) şerhi</text:p>
      <text:p text:style-name="P1"/>
      <text:p text:style-name="P1">* "21/12/2006 Yönetim Planı" ve "Yönetim Planı Değişikliği 28/05/2008</text:p>
      <text:p text:style-name="P1"/>
      <text:p text:style-name="P1">" beyan şerhleri</text:p>
      <text:p text:style-name="P1"/>
      <text:p text:style-name="P1">* "582 Ada 1,2,3,4,5,6,7,8 noluparseller ortak mahallerdir" şerhi</text:p>
      <text:p text:style-name="P1"/>
      <text:p text:style-name="P1">1. Satış Günü : 16/01/2015 günü 14:00 - 14:10 arası</text:p>
      <text:p text:style-name="P1"/>
      <text:p text:style-name="P1">2. Satış Günü : 10/02/2015 günü 14:00 - 14:10 arası</text:p>
      <text:p text:style-name="P1"/>
      <text:p text:style-name="P1">Satış Yeri : Gültepe Mahallesi Bağlar Caddesi No:71 Fatih Cami Bahçesi Muhtarlık Binası 1 .Kat Küçükçekmece/İSTANBUL</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İkitelli Organize Sanayi Bölgesi Başkanlığı'nın 16/10/2014 tarih 2014/11032 sayılı yazıları gereğince ; ihaleye iştirak etmek isteyen gerçek kişilerin "üretim yaptıklarına ilişkin resmi bir belgeyi ,yok ise dosyada mevcut taahhütnameyi doldurarak" satış tarih ve saatine kadar dosyaya sunması, tüzel kişilerin ise üretim yaptıklarına ilişkin Ana sözleşmelerini ya da Ticaret Sicili Memurluğu'ndan aldıkları faaliyet belgesini satış tarihi ve saatine kadar dosyaya sunması gerekmektedir.</text:p>
      <text:p text:style-name="P1"/>
      <text:p text:style-name="P1">3-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4- ipotek sahibi alacaklılarla diğer ilgilerin (*) bu gayrimenkul üzerindeki haklarını <text:soft-page-break/>özellikle faiz ve giderlere dair olan iddialarını dayanağı belgeler ile (15) gün içinde dairemize bildirmeleri lazımdır; aksi takdirde haklan tapu sicil ile sabit olmadıkça paylaşmadan hariç bırakılacaktır.</text:p>
      <text:p text:style-name="P1"/>
      <text:p text:style-name="P1">5- Satış bedeli hemen veya verilen mühlet içinde ödenmezse icra ve iflas Kanununun 133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6- Şartname, ilan tarihinden itibaren herkesin görebilmesi için dairede açık olup gideri verildiği takdirde isteyen alıcıya bir örneği gönderilebilir.</text:p>
      <text:p text:style-name="P1"/>
      <text:p text:style-name="P1">7- Satışa iştirak edenlerin şartnameyi görmüş ve münderecatını kabul etmiş sayılacakları, başkaca bilgi almak isteyenlerin 2008/1081 Esas sayılı dosya numarasıyla müdürlüğümüze başvurmaları ilan olunur.04/11/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1S</meta:editing-duration>
    <meta:editing-cycles>286</meta:editing-cycles>
    <meta:generator>OpenOffice/4.0.1$Win32 OpenOffice.org_project/401m5$Build-9714</meta:generator>
    <dc:date>2014-12-11T17:28:51.09</dc:date>
    <dc:creator>Kübra Genç</dc:creator>
    <meta:document-statistic meta:table-count="0" meta:image-count="0" meta:object-count="0" meta:page-count="3" meta:paragraph-count="34" meta:word-count="730" meta:character-count="5385"/>
    <meta:user-defined meta:name="Info 1"/>
    <meta:user-defined meta:name="Info 2"/>
    <meta:user-defined meta:name="Info 3"/>
    <meta:user-defined meta:name="Info 4"/>
  </office:meta>
</office:document-meta>
</file>