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İHALE İLANI:</text:p>
      <text:p text:style-name="P1"/>
      <text:p text:style-name="P1">GM.SATIŞ </text:p>
      <text:p text:style-name="P1">SULH HUKUK MAHKEMESİ SATIŞ MEMURLUĞU - Evrak No: 2014/126 S</text:p>
      <text:p text:style-name="P1"/>
      <text:p text:style-name="P1">İSTANBUL ANADOLU (SULH HUKUK MAH.) SATIŞ MEMURLUĞU</text:p>
      <text:p text:style-name="P1"/>
      <text:p text:style-name="P1">2014/126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Tuzla İlçesi Postahane Mahallesi Tahaffuzhane Caddesi ve Doğan Sokak'ın kesiştiği köşede 44 numaralı parseldeki l.kat 3.nolu bağımsız bölüm olan dairedir. Daire On cephede ve denize bakan tarafta olan daire 3 yatak odası,salon,wc,mutfak,banyo+ebeveyn banyosu olarak yapılmış yaklaşık 130 M2 dir.Antre tabanı seramik.duvarlar.tavan alçı sıva saten bayalı olup tavan kenarları kartonpiyerlidir.Salon ve yatak odaları tabanı laminat parke,duvarlar ve tavan alçı sıva saten boyalıdır.Daire iç kapıları verinkil masif ahşap doğrama,pencereler PVC doğramalıdır.Mutfak tabanı seramik kaplı,mutfak tezgahı granit,tezgah altı ve üstünde akrilik dolaplar mevcuttur.Banyo taban ve duvarları seramik kaplı,küvet,askı klozet hiton lavabo olup,ebeveyn banyosunda klozet,lavabo,duşakabin mevcuttur.Isıtma doğalgaz kombi olup,elektrik,su tesisatı döşenmiştir.Tüm malzeme ve işçilikler çok kalitelidir.Taşınmaz bahçeye bakan Tuzla sahiline,minibüs,otobüs duraklarınaj.T.U.Denizcilik Fakültcsinc,Piri Reis Üniversitesine,Sağlık Ocağı,Okul ve Ticari merkezlere yakın mesafede olup tüm belediye hizmetlerinden yararlanmaktadır.Taşınmazın çevresi duvarla çevrili,bahçe peysaj düzenlenmesi yapılmış,bodrum katta yaklaşık 150,00 M2 kapalı otopark bulunmaktadır.Daire konum olarak ön cephede ve deniz bakan taraftadır.Bina bodrum+zcmin+2 normal katlı B.A.K.olarak çok kaliteli malzeme ve işçilikle yapılmış 3 yaşında bir binadır.Binanın bodrum katı kısmen kapalı otopark.kısınen depo olarak kullanılmaktadır.Bina ayrık nizamda yapılmış ana giriş kapısı ferforjc demir doğrama,girişler ortak alanlar ve merdivenler granit kaplama,korkııluklar paslanmaz çelik yapılmış,iki katlı olmasına rağmen katlara ulaşımı sağlayan ayrıca asansör mevcuttur.Binanın dış yalıtımlı sıvalı ve boyalı olup.elektrik.sıhhi tesisat döşenmiş,tüm bağımsız bölümler doğalgaz kombi ısıtmalı olup daire kapılan vernikli masif ahşap doğramadır.</text:p>
      <text:p text:style-name="P1"/>
      <text:p text:style-name="P1">Adresi : istanbul ili Tuzla İlçesi Postahane Mahallesi Tahaffuzhane Caddesi No:44 Da:3'dür.</text:p>
      <text:p text:style-name="P1"><text:soft-page-break/></text:p>
      <text:p text:style-name="P1">Yüzölçümü : 130 m2</text:p>
      <text:p text:style-name="P1"/>
      <text:p text:style-name="P1">Arsa Payı : 64/600</text:p>
      <text:p text:style-name="P1"/>
      <text:p text:style-name="P1">İmar Durumu : Tuzla İmar ve Şehircilik Müdürlüğünün 21.05.2014 tarihli yazısında postane mahallesi 7223 ada,4 parsel sayılı yer, 19.03.2013 tasdik tarihli 1/1000 ölçekli postane mahallesi 1 .etap uygulama İmar planına göre K.AKS: 1,25 3/A-4/3 konut alanında kalmaktadır.</text:p>
      <text:p text:style-name="P1"/>
      <text:p text:style-name="P1">Kıymeti 470.000.00 TL</text:p>
      <text:p text:style-name="P1"/>
      <text:p text:style-name="P1">KDV Oranı %1</text:p>
      <text:p text:style-name="P1"/>
      <text:p text:style-name="P1">Kaydındaki Şerhler Kaydındaki gibi</text:p>
      <text:p text:style-name="P1"/>
      <text:p text:style-name="P1">1. Satış Günü 05/11/2014 günü 10:00- 10:10 arası</text:p>
      <text:p text:style-name="P1"/>
      <text:p text:style-name="P1">2. Satış Günü 02/12/2014 günü 10:00- 10:10 arası</text:p>
      <text:p text:style-name="P1"/>
      <text:p text:style-name="P1">Satış Yeri ANADOLU ADLİYESİ MEZAT SALONU</text:p>
      <text:p text:style-name="P1"/>
      <text:p text:style-name="P1">2 NO'LU TAŞINMAZIN</text:p>
      <text:p text:style-name="P1"/>
      <text:p text:style-name="P1">Özellikleri : Özellikleri : İstanbul İli,Tuzla İlçesi Postahane Mahallesi TahaffuzhaneCaddesi ve Doğan Sokak'ın kesiştiği köşede 44 numaralı parseldeki l.kat 5.nolu bağımsız bölüm olan dairedir.Bahçeye bakan daire 3 yatak odası,salon,wc,mutfak,banyo+ebeveyn banyosu olarak yapılmış yaklaşık 130 M2 dir.Antre tabanı seramik,duvarlar,tavan alçı sıva saten bayalı olup tavan kenarları kartonpiyerlidir.Salon ve yatak odaları tabanı laminat parke,duvarlar ve tavan alçı sıva saten boyalıdır.Daire iç kapıları verinkil masif ahşap doğrama,pencereler PVC doğramalıdır.Mutfak tabanı seramik kaplı.mutfak tezgahı granit,tezgah altı ve üstünde akrilik dolaplar mevcuttur.Banyo taban ve duvarları seramik kaplı,küvet,askı klozet hiton lavabo olup,ebeveyn banyosunda klozet,lavabo,duşakabin mevcuttur.Isıtma doğalgaz kombi olup,elektrik,sıı tesisatı döşenmiştir.Tüm malzeme ve işçilikler çok kalitelidir.Taşmmaz bahçeye bakan Tuzla sahiline,minibüs,otobüs duraklarına, I. T. U. Denizcilik Fakültesine,Piri Reis Üniversitesine,Sağlık Ocağı,Okul ve Ticari merkezlere yakın mesafede olup tüm belediye hizmetlerinden yararlanmaktadır.Taşınmazın çevresi duvarla çevrili,bahçe peysaj düzenlenmesi yapılmış.bodrum katta yaklaşık 150,00 M2 kapalı otopark bulunmaktadır.Daire konum olarak ön cephede ve deniz bakan taraftadır.Bina bodrum+zemin+2 normal katlı B.A.K.olarak çok kaliteli malzeme ve işçilikle yapılmış 3 yaşında bir binadır.Binanın bodrum katı kısmen kapalı otopark,kısmen depo olarak kullanılmaktadır.Bina ayrık nizamda yapılmış ana giriş kapısı ferforje demir doğrama,girişler ortak alanlar ve merdivenler granit kaplama,korkuluklar paslanmaz <text:soft-page-break/>çelik yapılmış,iki katlı olmasına rağmen katlara ulaşımı sağlayan ayrıca asansör mevcuttur.Binanın dış yalıtımlı sıvalı ve boyalı olup,elektrik,sıhhi tesisat döşenmiş,tüm bağımsız bölümler doğalgaz kombi ısıtmalı olup daire kapıları vernikli masif ahşap doğramadır.</text:p>
      <text:p text:style-name="P1"/>
      <text:p text:style-name="P1">Adresi : istanbul İli Tuzla ilçesi Postahane Mahallesi Tahaffuzhane Caddesi No:44 Da:5'dir.</text:p>
      <text:p text:style-name="P1"/>
      <text:p text:style-name="P1">Yüzölçümü 130 m2</text:p>
      <text:p text:style-name="P1"/>
      <text:p text:style-name="P1">Arsa Payı 64/600</text:p>
      <text:p text:style-name="P1"/>
      <text:p text:style-name="P1">imar Durumu Tuzla İmar ve Şehircilik Müdürlüğünün 21.05.2014 tarihli yazısında postane mahallesi 7223 ada,4 parsel sayılı yer, 19.03.2013 tasdik tarihli 1/1000 ölçekli postane mahallesi 1 .etap uygulama İmar planına göre KAKS: 1,25 3/A-4/3 konut alanında kalmaktadır.</text:p>
      <text:p text:style-name="P1"/>
      <text:p text:style-name="P1">Kıymeti 430.000,00 TL</text:p>
      <text:p text:style-name="P1"/>
      <text:p text:style-name="P1">KDV Oranı %1</text:p>
      <text:p text:style-name="P1"/>
      <text:p text:style-name="P1">Kaydındaki Şerhler Kaydındaki gibi</text:p>
      <text:p text:style-name="P1"/>
      <text:p text:style-name="P1">1. Satış Günü 05/11/2014 günü 10:20 - 10:30 arası</text:p>
      <text:p text:style-name="P1"/>
      <text:p text:style-name="P1">2. Satış Günü 02/12/2014 günü 10:20 - 10:30 arası</text:p>
      <text:p text:style-name="P1"/>
      <text:p text:style-name="P1">Satış Yeri ANADOLU ADLİYESİ MEZAT SALONU</text:p>
      <text:p text:style-name="P1"/>
      <text:p text:style-name="P1">3 NO'LU TAŞINMAZIN</text:p>
      <text:p text:style-name="P1"/>
      <text:p text:style-name="P1">Özellikleri : istanbul İli,Tuzla ilçesi Postahane Mahallesi Tahaffuzhane Caddesi ve Doğan Sokak'ın kesiştiği köşede 44 numaralı parseldeki 2.kat 7.nolu bağımsız bölüm olan dairedir.Daire On cephede ve denize bakan tarafta olan daire çatı dubleksi olarak yapılmış,alt katta 2 yatak odası,salon,wc,mutfak,banyo+ebeveyn banyosu olarak yapılmış,ahşap kaplama merdivenle çıkılan üst çatı katta 2 yatak odası,salon,banyo olarak yapılmış ,ayrıca teras balkonu mevcut olup yaklaşık 185 M2 dir.Antre tabanı seramik,duvarlar,tavan alçı sıva saten bayalı olup tavan kenarları kartonpiyerlidir.Salon ve yatak odaları tabanı laminat parke,duvarlar ve tavan alçı sıva saten boyalıdır.Daire iç kapıları verinkil masif ahşap doğrama.pencereler PVC doğramalıdır.Mutfak tabanı seramik kaplı,mutfak tezgahı granit,tezgah altı ve üstünde akrilik dolaplar mevcuttur.Banyo taban ve duvarları seramik kaplı,küvet,askı klozet hiton lavabo olup,ebeveyn banyosunda klozet,lavabo,duşakabin mevcuttur.Isıtma doğalgaz kombi olup,elektrik,su tesisatı döşenmiştir.Tüm malzeme ve işçilikler çok kalitelidir.Taşmmaz bahçeye bakan Tuzla sahiline,minibüs,otobüs <text:soft-page-break/>duraklarınaj.T.U.Denizcilik Fakültesine,Piri Reis Üniversitesine,Sağlık Ocağı,Okul ve Ticari merkezlere yakın mesafede olup tüm belediye hizmetlerinden yararlanmaktadır.Taşınmazın çevresi duvarla çevrili,bahçe peysaj düzenlenmesi yapılmış,bodrum katta yaklaşık 150,00 M2 kapalı otopark bulunmaktadır.Daire konum olarak ön cephede ve deniz bakan taraftadır.Bina bodrum+zemin+2 normal katlı B.A.K.olarak çok kaliteli malzeme ve isçilikle yapılmış 3 yaşında bir binadır.Binanın bodrum katı kısmen kapalı otopark,kısmen depo olarak kullanılmaktadır.Bina ayrık nizamda yapılmış ana giriş kapısı ferforje demir doğrama,girişler ortak alanlar ve merdivenler granit kaplama,korkuluklar paslanmaz çelik yapılmış,iki katlı olmasına rağmen katlara ulaşımı sağlayan ayrıca asansör mevcuttur.Binanın dış yalıtımlı sıvalı ve boyalı olup,elektrik.sıhhi tesisat döşenmiş,tüm bağımsız bölümler doğalgaz kombi ısıtmalı olup daire kapıları vernikli masif ahşap doğramadır.</text:p>
      <text:p text:style-name="P1"/>
      <text:p text:style-name="P1">Adresi : İstanbul İli Tuzla İlçesi Postahane Mahallesi Tahaffuzhane Caddesi No:44 Da:7'dir.</text:p>
      <text:p text:style-name="P1"/>
      <text:p text:style-name="P1">Yüzölçümü 185 m2</text:p>
      <text:p text:style-name="P1"/>
      <text:p text:style-name="P1">Arsa Payı 86/600</text:p>
      <text:p text:style-name="P1"/>
      <text:p text:style-name="P1">imar Durumu Tuzla imar ve Şehircilik Müdürlüğünün 21.05.2014 tarihli yazısında postane mahallesi 7223 ada,4 parsel sayılı yer, 19.03.2013 tasdik tarihli 1/1000 ölçekli postane mahallesi 1 .etap uygulama İmar planına göre KAKS: 1,25 3/A-4/3 konut alanında kalmaktadır.</text:p>
      <text:p text:style-name="P1"/>
      <text:p text:style-name="P1">Kıymeti 640.000,00 TL</text:p>
      <text:p text:style-name="P1"/>
      <text:p text:style-name="P1">KDV Oranı %18</text:p>
      <text:p text:style-name="P1"/>
      <text:p text:style-name="P1">Kaydındaki Şerhler Kaydındaki gibi</text:p>
      <text:p text:style-name="P1"/>
      <text:p text:style-name="P1">1. Satış Günü 05/11/2014 günü 10:40 - 10:50 arası</text:p>
      <text:p text:style-name="P1"/>
      <text:p text:style-name="P1">2. Satış Günü 02/12/2014 günü 10:40- 10:50 arası</text:p>
      <text:p text:style-name="P1"/>
      <text:p text:style-name="P1">Satış Yeri ANADOLU ADLİYESİ MEZAT SALONU</text:p>
      <text:p text:style-name="P1"/>
      <text:p text:style-name="P1">4 NO'LU TAŞINMAZIN</text:p>
      <text:p text:style-name="P1"/>
      <text:p text:style-name="P1">Özellikleri : istanbul Ili,Tuzla ilçesi Postahane Mahallesi Tahaffuzhane Caddesi ve Doğan Sokak'ın kesiştiği köşede 44 numaralı parseldeki 2.kat 8.nolu bağımsız bölüm olan dairedir.Bahçeye bakan tarafta olan daire çatı dubleksi olarak yapılmış,alt katta 2 yatak odası,salon, wc,mutfak,banyo+ebeveyn banyosu olarak yapılmış,ahşap kaplama merdivenle çıkılan üst çatı katta 2 yatak odası,salon,banyo olarak yapılmış <text:soft-page-break/>,aynca teras balkonu mevcut olup yaklaşık 185 M2 dir.Antre tabanı seramik,duvarlar,tavan alçı sıva saten bayalı olup tavan kenarları kartonpiyerlidir.Salon ve yatak odaları tabanı laminat parke,duvarlar ve tavan alçı sıva saten boyalıdır.Daire iç kapıları verinkil masif ahşap doğrama,pencereler PVC doğramalıdır.Mutfak tabanı seramik kaplı,mutfak tezgahı granit.tezgah altı ve üstünde akrilik dolaplar mevcuttur.Banyo taban ve duvarları seramik kaplı,küvet,askı klozet hiton lavabo olup,ebeveyn banyosunda klozet,lavabo,duşakabin mevcuttur. Isıtma doğalgaz kombi olup,elektrik,su tesisatı döşenmiştir.Tüm malzeme ve işçilikler çok kalitelidir.Taşınmaz bahçeye bakan Tuzla sahiline,minibüs,otobüs duraklarma,I.T.U.Denizcilik Fakültesine,Piri Reis Üniversitesine,Sağlık Ocağı,Okul ve Ticari merkezlere yakın mesafede olup tüm belediye hizmetlerinden yararlanmaktadır.Taşınmazın çevresi duvarla çevrili,bahçe peysaj düzenlenmesi yapılmış,bodrum katta yaklaşık 150,00 M2 kapalı otopark bulunmaktadır.Daire konum olarak ön cephede ve deniz bakan taraftadır.Bina bodrum+zemin+2 normal katlı B.A.K.olarak çok kaliteli malzeme ve işçilikle yapılmış 3 yaşında bir binadır.Binanın bodrum katı kısmen kapalı otopark,kısmen depo olarak kullanılmaktadır.Bina ayrık nizamda yapılmış ana giriş kapısı ferforje demir doğrama,girişler ortak alanlar ve merdivenler granit kaplama,korkuluklar paslanmaz çelik yapılmış,iki katlı olmasına rağmen katlara ulaşımı sağlayan ayrıca asansör mevcuttur.Binanın dış yalıtımlı şıviflı ye boyalı olup,elektrik,sıhhi tesisat döşenmiş,tüm bağımsız bölümler doğalgaz kombi ısıtmalı olup daire kapıları vernikli masif ahşap doğramadır.</text:p>
      <text:p text:style-name="P1"/>
      <text:p text:style-name="P1"/>
      <text:p text:style-name="P1">Adres: İstanbul İli Tuzla İlçesi Postahane Mahallesi Tahaffuzhane Caddesi No:44</text:p>
      <text:p text:style-name="P1"/>
      <text:p text:style-name="P1">Yüzölçümü 185 m2</text:p>
      <text:p text:style-name="P1"/>
      <text:p text:style-name="P1">Arsa Payı  86/600</text:p>
      <text:p text:style-name="P1"/>
      <text:p text:style-name="P1">imar Durumu Tuzla İmar ve Şehircilik Müdürlüğünün 21.05.2014 tarihli yazısında postane mahallesi 7223 ada,4 parsel sayılı yer,19.03.2013 tasdik tarihli 1/1000 ölçekli postane mahallesi 1 .etap uygulama imar planına göre KAKS: 1,25 3/A-4/3 konut alanında kalmaktadır.</text:p>
      <text:p text:style-name="P1"/>
      <text:p text:style-name="P1">Kıymeti 585.000,00 TL</text:p>
      <text:p text:style-name="P1"/>
      <text:p text:style-name="P1">KDV Oranı %18</text:p>
      <text:p text:style-name="P1"/>
      <text:p text:style-name="P1">Kaydındaki Şerhler Kaydındaki gibi</text:p>
      <text:p text:style-name="P1"/>
      <text:p text:style-name="P1">1. Satış Günü 05/11/2014 günü 11:00- 11:10 arası</text:p>
      <text:p text:style-name="P4"> </text:p>
      <text:p text:style-name="P1">2. Satış Günü 02/12/2014 günü 11:00- 11:10 arası</text:p>
      <text:p text:style-name="P1"/>
      <text:p text:style-name="P1"><text:soft-page-break/>Satış Yeri ANADOLU ADLİYESİ MEZAT SALON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26 Satış sayılı dosya numarasıyla müdürlüğümüze başvurmaları ilan olunur. 18/08/2014</text:p>
      <text:p text:style-name="P1"/>
      <text:p text:style-name="P1">(IIKm.126)</text:p>
      <text:p text:style-name="P1"/>
      <text:p text:style-name="P1">(*) ilgililer tabirine irtifak hakkı sahipleri de dahildir.</text:p>
      <text:p text:style-name="P1"/>
      <text:p text:style-name="P1"><text:soft-page-break/>*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32S</meta:editing-duration>
    <meta:editing-cycles>108</meta:editing-cycles>
    <meta:generator>OpenOffice/4.0.1$Win32 OpenOffice.org_project/401m5$Build-9714</meta:generator>
    <dc:date>2014-09-09T15:04:51.33</dc:date>
    <dc:creator>Kübra Genç</dc:creator>
    <meta:document-statistic meta:table-count="0" meta:image-count="0" meta:object-count="0" meta:page-count="7" meta:paragraph-count="66" meta:word-count="1619" meta:character-count="13204"/>
    <meta:user-defined meta:name="Info 1"/>
    <meta:user-defined meta:name="Info 2"/>
    <meta:user-defined meta:name="Info 3"/>
    <meta:user-defined meta:name="Info 4"/>
  </office:meta>
</office:document-meta>
</file>