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2 NCİ İCRA MÜDÜRLÜĞÜ - Evrak No: 2013/25 T</text:p>
      <text:p text:style-name="P1"/>
      <text:p text:style-name="P1">BÜYÜKÇEKMECE 2. İCRA DAİRESİ 2013/25 TLMT.</text:p>
      <text:p text:style-name="P1"/>
      <text:p text:style-name="P1">TAŞINMAZIN AÇIK ARTIRMA İLAN</text:p>
      <text:p text:style-name="P1"/>
      <text:p text:style-name="P1">Satılmasına karar verilen taşınmazın cinsi, niteliği, kıymeti, adedi, önemli özellikleri:</text:p>
      <text:p text:style-name="P1"/>
      <text:p text:style-name="P1">TAŞINMAZIN TAPU KAYDI</text:p>
      <text:p text:style-name="P1"/>
      <text:p text:style-name="P1">Özellikleri : istanbul ili, Büyükçekmece İlçesi, Karaağaç Köyül39 ada, 1 lparsel sayılı, 265.838,26 m2 yüzölçümlü, ana taşınmaz niteliği arsa olan 93 bağımsız bölüm nolu , 3068/265838 arsa paylı B tipi villa </text:p>
      <text:p text:style-name="P1"/>
      <text:p text:style-name="P1">Nitelikleri : Satışa konu taşınmaz tapunun istanbul İli, Büyükçekmece İlçesi, Karaağaç Köyü, 139 ada, 11 parsel sayılı ana taşınmazı üzerinde kumlu zeminde " Günışığı Konaklan" olarak adlandırılan sitede yer almakta olup, 3068/265838 arsa paylı, 93 bağımsız bölüm numaralı, B tipi villa nitelikli taşınmazıdır. Taşınmaz zeminde 27AG kapı numaralıdır. Taşınmazın yer aldığı site adres olarak Karaağaç yolu ile irtibatlı Sırtköy Çiftlik yolu üzerinde Fatih Üniversitesi devamında yer almaktadır. Site ulaşımı kolay bir bölgede yer almakla beraber kitle ulaşım araçları ile ulaşım yönünden kısıtlı olanağa sahiptir. Siteye TEM Hadımköy bağlantısından kolayca ulaşmak mümkündür. Sitenin yakın çevresinde Fatih Üniversitesi, Toskana Vadisi Evleri, Alkent 2000 yerleşim alanı, Alman Koleji, Milli Eğitim Vakfı Koleji ve Özel Kültür 2000 Koleji yer almaktadır. Günışığı Konakları projesinde 121 adat müstakil konut mevcuttur. A ( 6 adet), B ( 15 adet), C( 45 adet ), D ( 41 adet ) ve E (14 adet) olmak üzere 5 farklı tipte ve büyüklükte ( sultan sarayı, Şehzade Kasrı, Nazır Köşkü, Paşa Konağı ve Sadrazam Konağı olarak adlandırılmış) konutlar mevcuttur. . Sosyal alan 3.500 m2 miktarlı alan üzerinde bulunmakta, içerisinde kapalı yarı olimpik yüzme havuzu, fitness salonu yer almaktadır. Site içerisinde alışveriş merkezi ve sağlık kliniği,, site çevresinde duvar ve sürekli kameralı denetleme sistemi mevcuttur. . Sitede bir kısım bağımsız bölümler yeni yapılmakta olup sitede oturuma yeni geçilmiştir. Doluluk oranı tam değildir. Bölgeye kamu ve belediye hizmetleri verilmektedir. Sitenin yer aldığı ana taşınmaz ve bağımsız bölüm önu kapanmaz Büyükçekmece göl manzarasına sahiptir. Bağımsız bölüm yalaşık 3.000 m2 yüzölçümlü yerde kurulu olduğu, çevre duvarının ve korkuluklarının mevcut olduğu, bağımsız bölüm kullanımına ait yüzme havuzunun bulunduğu belirlenmiştir. Yüzme havuzu temizliği yapılması durumunda kullanılabilir özelliktedir. Bağımsız bölüm villa nitelikli bodrum, zemin ve 1. Normal kat seviyesindedir. Bodrum katı kot farkından dolayı bahçe katı tarzındadır.Yapının dış cephe kaplamaları, PVC malzemeli doğramaları ve camları,, teras kaplamaları, çatı kaplaması,, yağmur inişleri, teras ve balkon korkulukları mevcuttur. Bağımsız bölüm kullanımındaki bahçede çim dikimi yapılmış olup değişik türde bitki dikimi yapılarak <text:soft-page-break/>çevre düzenlemesi yapılmıştır. Çevre düzenlemesi, peyjazı mevcuttur. Bahçe girişinde araç girişine uygun mekanik kapılı açık otopark alanı ve jenaratör mevcuttur. Bağımsız bölüm içerisine girilerek yapılan incelemede ; bahçe katı, zemin kat ve 1 adet normal kattan oluşan villanın toplam 1.150 m2 alanlı olduğu belirlenmiştir. Bodrum ( bahçe ) katında :4 araçlık kapalı otopark, teknik oda, personel odası + banyosu + yatak odası, spor odası +banyo +sauna, koridor, mutfak nişli salon, asansör, depo, wc, çamaşır odası, Türk hamamı+ soyunma odası ; zemin katında ;: giriş terası, giriş holü, vestiyer + wc, asansör, mutfak, salon, yemek odası, teras; üst katında ise : galeri boşluğu, koridor, asansör, ebeveyn yatak odası + soyunma odası + baynosu, balkon, yatak odası +soyunma odası + banyo, ortak banyolu 2 adet oda bölümleri bulunmaktadır. Balkon banyolu odalara ortak açılımlıdır.</text:p>
      <text:p text:style-name="P1"/>
      <text:p text:style-name="P1">Yüzölçümü : 265.838,26m2</text:p>
      <text:p text:style-name="P1"/>
      <text:p text:style-name="P1">Arsa Payı : 3068/265838</text:p>
      <text:p text:style-name="P1"/>
      <text:p text:style-name="P1">imar Durumu : Büyükçekmece Belediye Başkanlığı İmar ve Şehircilik Müdürlüğünün09.08.2013 tarihli yazısında ; Büyükçekmece İlçesi, Karaağaç Mahallesi, 139 ada, 11 parsel sayılı taşınmazın 13.06.2003 onay tarihli 1/1000 ölçekli Büyükçekmece Göl Havzası Uygulama İmar Planında uzak mesafeli koruma alanında kaldığı, ayrık nizam, Emsal = 0,15, 2kat konut alanında kaldığı belirtilmektedir.</text:p>
      <text:p text:style-name="P1"/>
      <text:p text:style-name="P1">Kıymeti 3.000.000,00 TL</text:p>
      <text:p text:style-name="P1"/>
      <text:p text:style-name="P1">KDV Oranı %18</text:p>
      <text:p text:style-name="P1"/>
      <text:p text:style-name="P1">Kaydındaki Şerhler Tedaş lehine irtifak hakkı bulunmaktadır.</text:p>
      <text:p text:style-name="P1"/>
      <text:p text:style-name="P1">1. Satış Günü 05/02/2015 günü 14:30- 14:40 arası</text:p>
      <text:p text:style-name="P1"/>
      <text:p text:style-name="P1">2. Satış Günü 05/03/2015 günü 14:30- 14:40 arası</text:p>
      <text:p text:style-name="P1"/>
      <text:p text:style-name="P1">Satış Yeri BÜYÜKÇEKMECE 2. İCRA MÜDÜRLÜĞÜ</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text:soft-page-break/>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mı kabul etmiş sayılacakları, başkaca bilgi almak isteyenlerin 2013/25 Tlmt. sayılı dosya numarasıyla müdürlüğümüze başvurmaları ilan olunur.03/12/2014</text:p>
      <text:p text:style-name="P1"/>
      <text:p text:style-name="P1"/>
      <text:p text:style-name="P1">(IIKm.126)</text:p>
      <text:p text:style-name="P1"/>
      <text:p text:style-name="P1">(*) ilgililer tabirine irtifak hakkı sahipleri de dahildir.</text:p>
      <text:p text:style-name="P1"/>
      <text:p text:style-name="P1">* : Bu örnek, bu Yönetmelikten önceki uygulamada kullanılan Örnek 64'e karşılık gelmekte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7S</meta:editing-duration>
    <meta:editing-cycles>288</meta:editing-cycles>
    <meta:generator>OpenOffice/4.0.1$Win32 OpenOffice.org_project/401m5$Build-9714</meta:generator>
    <dc:date>2014-12-11T17:35:46.23</dc:date>
    <dc:creator>Kübra Genç</dc:creator>
    <meta:document-statistic meta:table-count="0" meta:image-count="0" meta:object-count="0" meta:page-count="3" meta:paragraph-count="28" meta:word-count="938" meta:character-count="6852"/>
    <meta:user-defined meta:name="Info 1"/>
    <meta:user-defined meta:name="Info 2"/>
    <meta:user-defined meta:name="Info 3"/>
    <meta:user-defined meta:name="Info 4"/>
  </office:meta>
</office:document-meta>
</file>