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font-name="Times New Roman1" fo:font-size="9pt"/>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KAT KARŞILIĞI İKMAL İNŞAATI YAPTIRILACAKTIR</text:span></text:span></text:p>
      <text:p text:style-name="P1">Sincan Belediye Başkanlığından:</text:p>
      <text:p text:style-name="P2">1. İDAREYE İLİŞKİN BİLGİLER:</text:p>
      <text:p text:style-name="P2">1.1. İdarenin:</text:p>
      <text:p text:style-name="P2">a) Adı                                  :  Sincan Belediye Başkanlığı</text:p>
      <text:p text:style-name="P12">b) Adresi                             :  Tandoğan Mah. Billur Sokak No: 8   06930 Sincan/ANKARA</text:p>
      <text:p text:style-name="P2">c) Telefon numarası             :  0 312 271 12 69-444 4 762</text:p>
      <text:p text:style-name="P2">ç) Faks numarası                 :  0 312 271 12 72</text:p>
      <text:p text:style-name="P2">d) Elektronik posta adresi    :  sincanbelediyesi@sincan.bel.tr.</text:p>
      <text:p text:style-name="P2">e) İlgili personel                  :  Abdulkadir SAĞLAM-Hamdi DİLEK-Yasemin Serap İŞLEYEN</text:p>
      <text:p text:style-name="P2">1.2. İstekliler, ihaleye ilişkin bilgileri yukarıdaki adres ve numaralardan görevli personelle irtibat kurmak suretiyle temin edebilirler.</text:p>
      <text:p text:style-name="P2">2. İHALENİN ADI VE KONUSU:</text:p>
      <text:p text:style-name="P2">2.1. İhalenin adı: 697 Ada 1 Parsel Üzerine Yatay Kat Karşılığı İkmal İnşaatı Yapımı İşi</text:p>
      <text:p text:style-name="P2">2.2. İhalenin konusu; Ankara İli Sincan İlçesi Temelli Bölgesi İmarın 697 Ada 1 parselini teşkil eden taşınmaz üzerine yapılacak İkmal İnşaatının, ihale şartnamesi, ilanda belirtilen şartlar ve sözleşme hükümleri gereği 2886 sayılı Devlet İhale Kanununun 35/A maddesi uyarınca “Kapalı Teklif Usulü” ile Kat Karşılığı inşaat yaptırılması işidir.</text:p>
      <text:p text:style-name="P2">3. TAŞINMAZIN EVSAFI, MUHAMMEN BEDELİ:</text:p>
      <text:p text:style-name="P2">3.1. Ankara İli Sincan İlçesi Temelli Bölgesi 697 Ada 1 Parselde kayıtlı 14.000 m2 arsa alanına sahip 5637,60 m2 inşaat alanı olup projesine göre ; % 38,89’u bitmiştir.</text:p>
      <text:p text:style-name="P2">3.2. Muhammen bedeli 2.657.060,00 TL, geçici teminat miktarı 79.711,80 TL’dir.</text:p>
      <text:p text:style-name="P2">4 - İHALE TARİH, SAAT VE YERİ:</text:p>
      <text:p text:style-name="P2">4.1. Yukarıda özellikleri belirtilen taşınmazın ihalesi, Tandoğan Mah. Billur sokak No: 8 2. Kat Belediye Meclis Salonu 06930 Sincan/ANKARA adresinde 11.09.2013 tarihinde saat: 14:00’da Belediye Encümeni huzurunda yapılacaktır. Teklifler ihale tarih ve saatine kadar aynı adrese teslim edilecektir. Yapılan ihaleden sonuç alınamaması ve/veya ihaleye katılımın olmaması halinde aynı şartlarla ihale komisyonunca uygun görülmesi halinde; aşağıda belirtilen gün ve saatte istekliler arasında PAZARLIK YÖNTEMİ uygulanacaktır.</text:p>
      <text:p text:style-name="P2">İhale tarihinden itibaren 15 gün içerisinde istekli olması durumunda 25.09.2013 tarihinde, saat 14:00’de Pazarlık Yöntemi uygulanacak olup, talipli olmaması veya sonuç alınamaması halinde ihale iptal edilecektir.</text:p>
      <text:p text:style-name="P2">5 - İHALE ŞARTNAMESİNİN GÖRÜLMESİ VE TEMİNİ:</text:p>
      <text:p text:style-name="P2">5.1. İhaleye ait şartname aşağıda belirtilen adreste bedelsiz olarak görülebilir. Ancak, ihaleye teklif verecek olanların idarece onaylanmış şartnameyi satın alması zorunludur.</text:p>
      <text:p text:style-name="P2">a) Şartnamenin görülebileceği ve satın alınabileceği yer: Tandoğan Mah. Billur Sok. No:8 1. Kat Destek Hizmetleri Müdürlüğü Sincan/ANKARA</text:p>
      <text:p text:style-name="P2">b) Şartname satış bedeli: 250,00 TL (İkiyüzelli Türk Lirası)’dır.</text:p>
      <text:p text:style-name="P2">6 - İHALEYE KATILABİLME ve YETERLİK ŞARTLARI:</text:p>
      <text:p text:style-name="P2">6.1. İhaleye katılmak isteyen isteklilerin ihale tarih ve saatine kadar aşağıdaki evrakları hazırlayarak İdareye teslim etmeleri gerekmektedir.</text:p>
      <text:p text:style-name="P2">6.1.1. İstekli Gerçek Kişi İse:</text:p>
      <text:p text:style-name="P2">a) Kanuni ikametgâh belgesi (Telefon ve varsa fax numarası belgeye eklenecektir.),</text:p>
      <text:p text:style-name="P2">b) Ticaret ve Sanayi Odası veya Esnaf ve Sanatkarlar Odasına kayıtlı olduğunu gösterir belge,</text:p>
      <text:p text:style-name="P2">c) Noter tasdikli imza beyannamesi,</text:p>
      <text:p text:style-name="P2">ç) İstekliler adına vekâleten iştirak ediliyor ise, istekli adına teklifte bulunacak kimselerin vekâletnameleri ile vekâleten iştirak edenin noter tasdikli imza sirküleri ve/veya imza beyannamesi,</text:p>
      <text:p text:style-name="P2">d) İhaleye iştirak eden taraflardan her sayfası ayrı ayrı imzalanmış şartname ve İhale dosyasının satın alındığına dair belgenin aslı,</text:p>
      <text:p text:style-name="P2">e) Noter onaylı Nüfus Cüzdanı Fotokopisi veya Onaylı Nüfus cüzdanı sureti,</text:p>
      <text:p text:style-name="P2">f) Geçici teminatın ödendiğine dair makbuz veya bankalardan alınmış Geçici teminat mektubu (devlet tahvili veya hazine kefaletine haiz tahviller kabul edilir),</text:p>
      <text:p text:style-name="P2">6.1.2. İstekli Tüzel Kişilik İse:</text:p>
      <text:p text:style-name="P2">a) İsteklinin ilgili mevzuatı gereği kayıtlı bulunduğu ticaret ve/veya sanayi odasından veya diğer resmi makamlardan tüzel kişiliğin siciline kayıtlı ve halen faaliyette olduğuna dair ihale yılı içinde alınmış belge,</text:p>
      <text:p text:style-name="P2">b) Tüzel kişiliğin imza ve yetki sirkülerinin ve/veya tüzel kişilik adına ihaleye girecek kimse veya kimselerin bu tüzel kişiliğin vekili olduğuna dair noterden onaylı vekâletname ve vekile ait imza sirküleri ve/veya imza beyannamesi,</text:p>
      <text:p text:style-name="P2">c) Türkiye’de tebligat için adres göstermesi ve telefon bildirmesi (yazılı olarak),</text:p>
      <text:p text:style-name="P2">ç) Şartnamede belirtilen geçici teminatın ödendiğine dair makbuz, belge veya bankalardan alınmış Geçici teminat mektubu (devlet tahvili veya hazine kefaletine haiz tahviller kabul edilir),</text:p>
      <text:p text:style-name="P2">d) İhaleye iştirak eden taraflardan her sayfası ayrı ayrı imzalanmış şartname ve İhale dosyasının satın alındığına dair belgenin aslı,</text:p>
      <text:p text:style-name="P2">6.2. İstekliler, başvuru dilekçesi ile birlikte;</text:p>
      <text:p text:style-name="P2">a) Teklif mektubu</text:p>
      <text:p text:style-name="P2">b) Ortak girişim olması halinde noter tasdikli Ortak Girişim Beyannamesi ile ortaklarca imzalanmış Ortaklık Sözleşmesini,</text:p>
      <text:p text:style-name="P2">c) Gelir ve Kurumlar Vergisi Borcu olmadığına dair belge,</text:p>
      <text:p text:style-name="P2">d) Mali Durum Bildirisi ve belgelerini,</text:p>
      <text:p text:style-name="P2">e) Teknik personel taahhütnamesini,</text:p>
      <text:p text:style-name="P2">f) Halen taahhüdündeki işler bildirisi ve belgelerini,</text:p>
      <text:p text:style-name="P2">g) Firmanın faaliyet süresi ile ilgili beyanı ve belgeleri,</text:p>
      <text:p text:style-name="P2">h) 2886 sayılı Devlet İhale Kanununa göre cezalı olmadığına dair beyanlarını,</text:p>
      <text:p text:style-name="P2">ı) İş yeri görme belgesini,</text:p>
      <text:p text:style-name="P2">i) Müteahhitlik yaptığına dair belge (A Grubu) veya Kamu İhale Tebliğinin (Benzer işlere dair tebliğ) Benzer İş Grupları Listesi (A) Üst Yapı (Bina) Grubu İşler III. Grup İşler’e uygun benzer İş Bitirme Belgelerinin aslını sunacaklardır.</text:p>
      <text:p text:style-name="P2">j) Kalite ve Standarda İlişkin Belgeler: İstekliler; ihale konusu iş ile ilgili TSE’den veya Uluslar Arası Akreditasyon Formu karşılıklı tanınma anlaşmasında yer alan ulusal akreditasyon kurumlarınca akredite edilmiş belgelendirme kuruluşlarından alınmış ISO 9001; 2008 Kalite Yönetim Sistem Belgesinin verilmesi idarece tercih sebebi olabilecektir. ISO 14001 Çevre Yönetim Sistemi Kalite Belgesi ile OHSAS 18001 İşçi Sağlığı ve İş Güvenliği Kalite Belgeleri tekliflerin aynı olması durumunda idarece tercih sebebi olabilecektir.</text:p>
      <text:p text:style-name="P2">7 - İhaleye iştirak edenler şartnameyi kabul etmiş sayılırlar.</text:p>
      <text:p text:style-name="P2">8 - İhale şartnamesinin posta yoluyla satışı yapılmayacaktır.</text:p>
      <text:p text:style-name="P2">9 - İhale yapıp yapmamakta ve uygun bedeli tespitte Belediye Encümeni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6M7S</meta:editing-duration>
    <meta:editing-cycles>491</meta:editing-cycles>
    <meta:generator>OpenOffice.org/3.3$Win32 OpenOffice.org_project/330m20$Build-9567</meta:generator>
    <dc:date>2013-08-29T09:52:25.39</dc:date>
    <meta:document-statistic meta:table-count="0" meta:image-count="0" meta:object-count="0" meta:page-count="1" meta:paragraph-count="56" meta:word-count="807" meta:character-count="5995"/>
    <meta:user-defined meta:name="Info 1"/>
    <meta:user-defined meta:name="Info 2"/>
    <meta:user-defined meta:name="Info 3"/>
    <meta:user-defined meta:name="Info 4"/>
  </office:meta>
</office:document-meta>
</file>