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API KONTROL MD. ÇEKMEKÖY BELEDİYE BAŞKANLIĞI MERKEZ MAH.PİRİ REİS CAD.NO:5 - Evrak No: 23671</text:p>
      <text:p text:style-name="P1"/>
      <text:p text:style-name="P1">RUHSATSIZ VE VEYA RUHSATA AYKIRI KAÇAK YAPILAN İNŞAATLARIN YIKILMASI İŞİ</text:p>
      <text:p text:style-name="P1"/>
      <text:p text:style-name="P1">ÇEKMEKÖY BELEDİYESİ YAPI KONTROL MÜDÜRLÜĞÜ</text:p>
      <text:p text:style-name="P1"/>
      <text:p text:style-name="P1">RUHSATSİZ VE VEYA RUHSATA AYKIRI KAÇAK YAPILAN İNŞAATLARIN YIKILMASI İŞİ yapım işi 4734 sayılı Kamu İhale Kanununun 19 uncu maddesine göre açık ihale usulü ile ihale edilecektir. İhaleye ilişkin </text:p>
      <text:p text:style-name="P1"/>
      <text:p text:style-name="P1">ayrıntılı bilgiler aşağıda yer almaktadır.</text:p>
      <text:p text:style-name="P1"/>
      <text:p text:style-name="P1">İhale Kayıt Numarası 2014/148756</text:p>
      <text:p text:style-name="P1"/>
      <text:p text:style-name="P1">1-İdarenin</text:p>
      <text:p text:style-name="P1"/>
      <text:p text:style-name="P1">a) Adresi MERKEZ MAHALLESİ PİRİ REİS CADDESİ NO.5 ÇEKMEKÖY ÇEKMEKÖY/İSTANBUL</text:p>
      <text:p text:style-name="P1"/>
      <text:p text:style-name="P1">b) Telefon ve faks numarası 2166000600 -2166000661</text:p>
      <text:p text:style-name="P1"/>
      <text:p text:style-name="P1">c) Elektronik Posta Adresi info@cekmekoy.bel.tr</text:p>
      <text:p text:style-name="P1"/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ÇEKMEKÖY İLÇE SINIRLARI İÇERİSİNDE (MAKİNA İLE ÇİMENTO HARÇLI KARGİR,HORASAN İNŞAAT YIKIMI VE MAKİNA İLE DEMİRLİ DEMİRSİZ BETON İNŞAAT YIKIMI ) YAPİM İŞİ Ayrıntılı </text:p>
      <text:p text:style-name="P1"/>
      <text:p text:style-name="P1">bilgiye EKAP'ta yer alan ihale dokümanı içinde bulunan idari şartnameden ulaşılabilir.</text:p>
      <text:p text:style-name="P1"/>
      <text:p text:style-name="P1">b) Yapılacağı yer  ÇEKMEKÖY/İST.</text:p>
      <text:p text:style-name="P1"/>
      <text:p text:style-name="P1">c) İşe başlama tarihi: Sözleşmenin imzalandığı tarihten itibaren 3 gün içinde yer teslimi yapılarak işe başlanacaktır.</text:p>
      <text:p text:style-name="P1"/>
      <text:p text:style-name="P1">ç) İşin süresi Yer tesliminden itibaren 10 (ON) takvim günüdür.</text:p>
      <text:p text:style-name="P1"/>
      <text:p text:style-name="P1">3- İhalenin</text:p>
      <text:p text:style-name="P1"><text:soft-page-break/></text:p>
      <text:p text:style-name="P1">a) Yapılacağı yer : MERKEZ MAHALLESİ PİRİ REİS CADDESİ NO.5 ÇEKMEKÖY/İST.</text:p>
      <text:p text:style-name="P1"/>
      <text:p text:style-name="P1">b) Tarihi ve saati : 01.12.2014- 11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<text:soft-page-break/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8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YAPİM İŞLERİNDE BENZER İŞ GRUPLARİ TEBLİĞİNDE YER ALAN B/111 GRUBU İŞLER BENZER İŞ OLARAK KABUL EDİLECEKTİR.</text:p>
      <text:p text:style-name="P1"/>
      <text:p text:style-name="P1">4.4.2. Benzer işe denk sayılacak mühendislik veya mimarlık bölümleri: İŞ DENEYİM BELGESİ YERİNE DİPLOMALARINI SUNMAK SURETİYLE İHALEYE GİRECEK OLANLARIN İNŞAAT MÜHENDİSLİĞİ BÖLÜMÜ DİPLOMALARI </text:p>
      <text:p text:style-name="P1"/>
      <text:p text:style-name="P1">İHALE KONUSU İŞ VEYA BENZER İŞLERE DENK SAYILACAKTI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<text:soft-page-break/>7.1. İhale dokümanı, idarenin adresinde görülebilir ve 150 TRY (Türk Lirası) karşılığı MERKEZ MAHALLESİ PİRİ REİS CADDESİ NO.5 ÇEKMEKÖY/İST.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MERKEZ MAHALLESİ PİRİ REİS CADDESİ NO.5 ÇEKMEKÖY/İST. adresine elden teslim edilebileceği gibi, aynı adrese iadeli taahhütlü posta vasıtasıyla da </text:p>
      <text:p text:style-name="P1"/>
      <text:p text:style-name="P1">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"ünden az olmamak üzere kendi belirleyecekleri tutarda geçici teminat vereceklerdir.</text:p>
      <text:p text:style-name="P1"/>
      <text:p text:style-name="P1">11. Verilen tekliflerin geçerlilik süresi, ihale tarihinden itibaren 60 (ALTMI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</text:p>
      <text:p text:style-name="P1"/>
      <text:p text:style-name="P1">İhale, Kanunun 38 inci maddesinde öngörülen açıklama istenmeksizin ekonomik açıdan en avantajlı teklif üzerinde bırakılacaktı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7S</meta:editing-duration>
    <meta:editing-cycles>224</meta:editing-cycles>
    <meta:generator>OpenOffice/4.0.1$Win32 OpenOffice.org_project/401m5$Build-9714</meta:generator>
    <dc:date>2014-11-13T17:04:25.96</dc:date>
    <dc:creator>Kübra Genç</dc:creator>
    <meta:document-statistic meta:table-count="0" meta:image-count="0" meta:object-count="0" meta:page-count="4" meta:paragraph-count="61" meta:word-count="799" meta:character-count="5958"/>
    <meta:user-defined meta:name="Info 1"/>
    <meta:user-defined meta:name="Info 2"/>
    <meta:user-defined meta:name="Info 3"/>
    <meta:user-defined meta:name="Info 4"/>
  </office:meta>
</office:document-meta>
</file>