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Calibri"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1.187cm"/>
    </style:style>
    <style:style style:name="Tablo1.B" style:family="table-column">
      <style:table-column-properties style:column-width="2.387cm"/>
    </style:style>
    <style:style style:name="Tablo1.C" style:family="table-column">
      <style:table-column-properties style:column-width="1.088cm"/>
    </style:style>
    <style:style style:name="Tablo1.D" style:family="table-column">
      <style:table-column-properties style:column-width="1.806cm"/>
    </style:style>
    <style:style style:name="Tablo1.E" style:family="table-column">
      <style:table-column-properties style:column-width="1.602cm"/>
    </style:style>
    <style:style style:name="Tablo1.F" style:family="table-column">
      <style:table-column-properties style:column-width="1.397cm"/>
    </style:style>
    <style:style style:name="Tablo1.G" style:family="table-column">
      <style:table-column-properties style:column-width="0.917cm"/>
    </style:style>
    <style:style style:name="Tablo1.H" style:family="table-column">
      <style:table-column-properties style:column-width="1.117cm"/>
    </style:style>
    <style:style style:name="Tablo1.I" style:family="table-column">
      <style:table-column-properties style:column-width="1.789cm"/>
    </style:style>
    <style:style style:name="Tablo1.J" style:family="table-column">
      <style:table-column-properties style:column-width="1.242cm"/>
    </style:style>
    <style:style style:name="Tablo1.K" style:family="table-column">
      <style:table-column-properties style:column-width="0.924cm"/>
    </style:style>
    <style:style style:name="Tablo1.L" style:family="table-column">
      <style:table-column-properties style:column-width="2.18cm"/>
    </style:style>
    <style:style style:name="Tablo1.M" style:family="table-column">
      <style:table-column-properties style:column-width="2.284cm"/>
    </style:style>
    <style:style style:name="Tablo1.N" style:family="table-column">
      <style:table-column-properties style:column-width="2.214cm"/>
    </style:style>
    <style:style style:name="Tablo1.O" style:family="table-column">
      <style:table-column-properties style:column-width="1.803cm"/>
    </style:style>
    <style:style style:name="Tablo1.P" style:family="table-column">
      <style:table-column-properties style:column-width="1.053cm"/>
    </style:style>
    <style:style style:name="Tablo1.A1" style:family="table-cell">
      <style:table-cell-properties fo:padding="0.049cm" fo:border-left="0.035cm solid #808080" fo:border-right="none" fo:border-top="0.035cm solid #808080" fo:border-bottom="0.035cm solid #808080"/>
    </style:style>
    <style:style style:name="Tablo1.B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P2" style:family="table-cell">
      <style:table-cell-properties style:vertical-align="middle" fo:padding="0.049cm" fo:border-left="0.035cm solid #808080" fo:border-right="0.035cm solid #808080" fo:border-top="none" fo:border-bottom="0.035cm solid #808080"/>
    </style:style>
    <style:style style:name="Tablo2" style:family="table">
      <style:table-properties style:width="25.003cm" table:align="left"/>
    </style:style>
    <style:style style:name="Tablo2.A" style:family="table-column">
      <style:table-column-properties style:column-width="1.221cm"/>
    </style:style>
    <style:style style:name="Tablo2.B" style:family="table-column">
      <style:table-column-properties style:column-width="2.327cm"/>
    </style:style>
    <style:style style:name="Tablo2.C" style:family="table-column">
      <style:table-column-properties style:column-width="1.064cm"/>
    </style:style>
    <style:style style:name="Tablo2.D" style:family="table-column">
      <style:table-column-properties style:column-width="1.496cm"/>
    </style:style>
    <style:style style:name="Tablo2.E" style:family="table-column">
      <style:table-column-properties style:column-width="1.829cm"/>
    </style:style>
    <style:style style:name="Tablo2.F" style:family="table-column">
      <style:table-column-properties style:column-width="1.363cm"/>
    </style:style>
    <style:style style:name="Tablo2.G" style:family="table-column">
      <style:table-column-properties style:column-width="1.028cm"/>
    </style:style>
    <style:style style:name="Tablo2.H" style:family="table-column">
      <style:table-column-properties style:column-width="1.196cm"/>
    </style:style>
    <style:style style:name="Tablo2.J" style:family="table-column">
      <style:table-column-properties style:column-width="1.229cm"/>
    </style:style>
    <style:style style:name="Tablo2.K" style:family="table-column">
      <style:table-column-properties style:column-width="1.131cm"/>
    </style:style>
    <style:style style:name="Tablo2.L" style:family="table-column">
      <style:table-column-properties style:column-width="1.995cm"/>
    </style:style>
    <style:style style:name="Tablo2.M" style:family="table-column">
      <style:table-column-properties style:column-width="2.261cm"/>
    </style:style>
    <style:style style:name="Tablo2.P" style:family="table-column">
      <style:table-column-properties style:column-width="1.027cm"/>
    </style:style>
    <style:style style:name="Tablo2.A1" style:family="table-cell">
      <style:table-cell-properties fo:padding="0.049cm" fo:border-left="0.035cm solid #808080" fo:border-right="none" fo:border-top="0.035cm solid #808080" fo:border-bottom="0.035cm solid #808080"/>
    </style:style>
    <style:style style:name="Tablo2.B1" style:family="table-cell">
      <style:table-cell-properties style:vertical-align="bottom"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P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0"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11"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0.004cm" fo:font-style="normal" fo:font-weight="bold"/>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Arial1" fo:font-size="7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Calibri" fo:font-size="7pt"/>
    </style:style>
    <style:style style:name="P21"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Arial1" fo:font-size="7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Arial1" fo:font-size="7pt"/>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Arial1" fo:font-size="7pt"/>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2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fo:font-size="9pt"/>
    </style:style>
    <style:style style:name="T2" style:family="text">
      <style:text-properties style:font-name="Arial1" fo:font-size="7pt"/>
    </style:style>
    <style:style style:name="T3" style:family="text">
      <style:text-properties fo:font-size="8.5pt"/>
    </style:style>
    <style:style style:name="T4"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AŞINMAZ SATIŞ VE KİRALAMA İHALESİ YAPILACAKTIR</text:p>
      <text:p text:style-name="P17">İzmir Defterdarlığı Milli Emlak Dairesi Başkanlığı Karşıyaka Emlak Müdürlüğünde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column table:style-name="Tablo1.P"/>
        <table:table-row>
          <table:table-cell table:style-name="Tablo1.A1" office:value-type="string">
            <text:p text:style-name="P19">Tablo</text:p>
            <text:p text:style-name="P19">A</text:p>
          </table:table-cell>
          <table:table-cell table:style-name="Tablo1.B1" table:number-columns-spanned="15" office:value-type="string">
            <text:p text:style-name="P20">SATIŞ İHALESİ YAPILACAK TAŞINMAZ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22">Sıra</text:p>
            <text:p text:style-name="P22">No</text:p>
          </table:table-cell>
          <table:table-cell table:style-name="Tablo1.A2" office:value-type="string">
            <text:p text:style-name="P23">Taşınmaz</text:p>
            <text:p text:style-name="P23">No</text:p>
          </table:table-cell>
          <table:table-cell table:style-name="Tablo1.A2" office:value-type="string">
            <text:p text:style-name="P23">İli</text:p>
          </table:table-cell>
          <table:table-cell table:style-name="Tablo1.A2" office:value-type="string">
            <text:p text:style-name="P23">İlçesi</text:p>
          </table:table-cell>
          <table:table-cell table:style-name="Tablo1.A2" office:value-type="string">
            <text:p text:style-name="P23">Mahalle/</text:p>
            <text:p text:style-name="P23">Köy</text:p>
          </table:table-cell>
          <table:table-cell table:style-name="Tablo1.A2" office:value-type="string">
            <text:p text:style-name="P23">Pafta</text:p>
          </table:table-cell>
          <table:table-cell table:style-name="Tablo1.A2" office:value-type="string">
            <text:p text:style-name="P23">Ada</text:p>
          </table:table-cell>
          <table:table-cell table:style-name="Tablo1.A2" office:value-type="string">
            <text:p text:style-name="P23">Parsel</text:p>
          </table:table-cell>
          <table:table-cell table:style-name="Tablo1.A2" office:value-type="string">
            <text:p text:style-name="P23">Yüzölçümü</text:p>
            <text:p text:style-name="P23">(m²)</text:p>
          </table:table-cell>
          <table:table-cell table:style-name="Tablo1.A2" office:value-type="string">
            <text:p text:style-name="P23">Hazine</text:p>
            <text:p text:style-name="P23">Hissesi</text:p>
            <text:p text:style-name="P24"><text:span text:style-name="T2">m²</text:span></text:p>
          </table:table-cell>
          <table:table-cell table:style-name="Tablo1.A2" office:value-type="string">
            <text:p text:style-name="P23">Cinsi</text:p>
          </table:table-cell>
          <table:table-cell table:style-name="Tablo1.A2" office:value-type="string">
            <text:p text:style-name="P23">İmar Durumu</text:p>
          </table:table-cell>
          <table:table-cell table:style-name="Tablo1.A2" office:value-type="string">
            <text:p text:style-name="P23">Tahmini</text:p>
            <text:p text:style-name="P23">Satış</text:p>
            <text:p text:style-name="P23">Bedeli</text:p>
            <text:p text:style-name="P23">(TL)</text:p>
          </table:table-cell>
          <table:table-cell table:style-name="Tablo1.A2" office:value-type="string">
            <text:p text:style-name="P23">Geçici</text:p>
            <text:p text:style-name="P23">Teminat</text:p>
            <text:p text:style-name="P23">Bedeli</text:p>
            <text:p text:style-name="P23">(TL)</text:p>
          </table:table-cell>
          <table:table-cell table:style-name="Tablo1.A2" office:value-type="string">
            <text:p text:style-name="P23">İhale</text:p>
            <text:p text:style-name="P23">Tarihi</text:p>
          </table:table-cell>
          <table:table-cell table:style-name="Tablo1.P2" office:value-type="string">
            <text:p text:style-name="P23">İhale</text:p>
            <text:p text:style-name="P23">Saati</text:p>
          </table:table-cell>
        </table:table-row>
        <table:table-row>
          <table:table-cell table:style-name="Tablo1.A2" office:value-type="string">
            <text:p text:style-name="P22">1</text:p>
          </table:table-cell>
          <table:table-cell table:style-name="Tablo1.A2" office:value-type="string">
            <text:p text:style-name="P23">35220103146</text:p>
          </table:table-cell>
          <table:table-cell table:style-name="Tablo1.A2" office:value-type="string">
            <text:p text:style-name="P23">İzmir</text:p>
          </table:table-cell>
          <table:table-cell table:style-name="Tablo1.A2" office:value-type="string">
            <text:p text:style-name="P23">Menemen</text:p>
          </table:table-cell>
          <table:table-cell table:style-name="Tablo1.A2" office:value-type="string">
            <text:p text:style-name="P23">Ulukent</text:p>
          </table:table-cell>
          <table:table-cell table:style-name="Tablo1.A2" office:value-type="string">
            <text:p text:style-name="P23">29KIIA</text:p>
          </table:table-cell>
          <table:table-cell table:style-name="Tablo1.A2" office:value-type="string">
            <text:p text:style-name="P23">3362</text:p>
          </table:table-cell>
          <table:table-cell table:style-name="Tablo1.A2" office:value-type="string">
            <text:p text:style-name="P23">1</text:p>
          </table:table-cell>
          <table:table-cell table:style-name="Tablo1.A2" office:value-type="string">
            <text:p text:style-name="P23">9.400,00</text:p>
          </table:table-cell>
          <table:table-cell table:style-name="Tablo1.A2" office:value-type="string">
            <text:p text:style-name="P23">Tam</text:p>
          </table:table-cell>
          <table:table-cell table:style-name="Tablo1.A2" office:value-type="string">
            <text:p text:style-name="P23">Arsa</text:p>
          </table:table-cell>
          <table:table-cell table:style-name="Tablo1.A2" office:value-type="string">
            <text:p text:style-name="P23">E:1,2 H.max:21,80 konut alanı</text:p>
          </table:table-cell>
          <table:table-cell table:style-name="Tablo1.A2" office:value-type="string">
            <text:p text:style-name="P23">5.170.000,00</text:p>
          </table:table-cell>
          <table:table-cell table:style-name="Tablo1.A2" office:value-type="string">
            <text:p text:style-name="P23">1.551.000,00</text:p>
          </table:table-cell>
          <table:table-cell table:style-name="Tablo1.A2" office:value-type="string">
            <text:p text:style-name="P23">18.06.2014</text:p>
          </table:table-cell>
          <table:table-cell table:style-name="Tablo1.P2" office:value-type="string">
            <text:p text:style-name="P23">15:00</text:p>
          </table:table-cell>
        </table:table-row>
        <table:table-row>
          <table:table-cell table:style-name="Tablo1.A2" office:value-type="string">
            <text:p text:style-name="P22">2</text:p>
          </table:table-cell>
          <table:table-cell table:style-name="Tablo1.A2" office:value-type="string">
            <text:p text:style-name="P23">35220103147</text:p>
          </table:table-cell>
          <table:table-cell table:style-name="Tablo1.A2" office:value-type="string">
            <text:p text:style-name="P23">İzmir</text:p>
          </table:table-cell>
          <table:table-cell table:style-name="Tablo1.A2" office:value-type="string">
            <text:p text:style-name="P23">Menemen</text:p>
          </table:table-cell>
          <table:table-cell table:style-name="Tablo1.A2" office:value-type="string">
            <text:p text:style-name="P23">Ulukent</text:p>
          </table:table-cell>
          <table:table-cell table:style-name="Tablo1.A2" office:value-type="string">
            <text:p text:style-name="P23">29KIIA</text:p>
          </table:table-cell>
          <table:table-cell table:style-name="Tablo1.A2" office:value-type="string">
            <text:p text:style-name="P23">3363</text:p>
          </table:table-cell>
          <table:table-cell table:style-name="Tablo1.A2" office:value-type="string">
            <text:p text:style-name="P23">1</text:p>
          </table:table-cell>
          <table:table-cell table:style-name="Tablo1.A2" office:value-type="string">
            <text:p text:style-name="P23">5.574,00</text:p>
          </table:table-cell>
          <table:table-cell table:style-name="Tablo1.A2" office:value-type="string">
            <text:p text:style-name="P23">Tam</text:p>
          </table:table-cell>
          <table:table-cell table:style-name="Tablo1.A2" office:value-type="string">
            <text:p text:style-name="P23">Arsa</text:p>
          </table:table-cell>
          <table:table-cell table:style-name="Tablo1.A2" office:value-type="string">
            <text:p text:style-name="P23">E:1,2 H.max:21,80 konut alanı</text:p>
          </table:table-cell>
          <table:table-cell table:style-name="Tablo1.A2" office:value-type="string">
            <text:p text:style-name="P23">3.065.700,00</text:p>
          </table:table-cell>
          <table:table-cell table:style-name="Tablo1.A2" office:value-type="string">
            <text:p text:style-name="P25">   <text:span text:style-name="T2">919.710,00</text:span></text:p>
          </table:table-cell>
          <table:table-cell table:style-name="Tablo1.A2" office:value-type="string">
            <text:p text:style-name="P23">18.06.2014</text:p>
          </table:table-cell>
          <table:table-cell table:style-name="Tablo1.P2" office:value-type="string">
            <text:p text:style-name="P23">15:20</text:p>
          </table:table-cell>
        </table:table-row>
      </table:table>
      <text:p text:style-name="P2"> </text:p>
      <table:table table:name="Tablo2" table:style-name="Tablo2">
        <table:table-column table:style-name="Tablo2.A"/>
        <table:table-column table:style-name="Tablo2.B"/>
        <table:table-column table:style-name="Tablo2.C"/>
        <table:table-column table:style-name="Tablo2.D"/>
        <table:table-column table:style-name="Tablo2.E"/>
        <table:table-column table:style-name="Tablo2.F"/>
        <table:table-column table:style-name="Tablo2.G"/>
        <table:table-column table:style-name="Tablo2.H"/>
        <table:table-column table:style-name="Tablo2.E"/>
        <table:table-column table:style-name="Tablo2.J"/>
        <table:table-column table:style-name="Tablo2.K"/>
        <table:table-column table:style-name="Tablo2.L"/>
        <table:table-column table:style-name="Tablo2.M"/>
        <table:table-column table:style-name="Tablo2.L" table:number-columns-repeated="2"/>
        <table:table-column table:style-name="Tablo2.P"/>
        <table:table-row>
          <table:table-cell table:style-name="Tablo2.A1" office:value-type="string">
            <text:p text:style-name="P19">Tablo</text:p>
            <text:p text:style-name="P19">B</text:p>
          </table:table-cell>
          <table:table-cell table:style-name="Tablo2.B1" table:number-columns-spanned="15" office:value-type="string">
            <text:p text:style-name="P20">KİRALAMA İHALESİ YAPILACAK TAŞINMAZ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2.A2" table:number-rows-spanned="5" office:value-type="string">
            <text:p text:style-name="P21">17</text:p>
          </table:table-cell>
          <table:table-cell table:style-name="Tablo2.A2" office:value-type="string">
            <text:p text:style-name="P23">35100102018</text:p>
          </table:table-cell>
          <table:table-cell table:style-name="Tablo2.A2" table:number-rows-spanned="5" office:value-type="string">
            <text:p text:style-name="P23">İzmir</text:p>
          </table:table-cell>
          <table:table-cell table:style-name="Tablo2.A2" table:number-rows-spanned="5" office:value-type="string">
            <text:p text:style-name="P23">Aliağa</text:p>
          </table:table-cell>
          <table:table-cell table:style-name="Tablo2.A2" table:number-rows-spanned="5" office:value-type="string">
            <text:p text:style-name="P23">Güzelhisar</text:p>
          </table:table-cell>
          <table:table-cell table:style-name="Tablo2.A2" table:number-rows-spanned="5" office:value-type="string">
            <text:p text:style-name="P23">K.18-</text:p>
            <text:p text:style-name="P23">A4-IVB</text:p>
          </table:table-cell>
          <table:table-cell table:style-name="Tablo2.A2" table:number-rows-spanned="5" office:value-type="string">
            <text:p text:style-name="P25">…</text:p>
          </table:table-cell>
          <table:table-cell table:style-name="Tablo2.A2" office:value-type="string">
            <text:p text:style-name="P23">488</text:p>
          </table:table-cell>
          <table:table-cell table:style-name="Tablo2.A2" office:value-type="string">
            <text:p text:style-name="P23">25.450,00</text:p>
          </table:table-cell>
          <table:table-cell table:style-name="Tablo2.A2" table:number-rows-spanned="5" office:value-type="string">
            <text:p text:style-name="P23">Tam</text:p>
          </table:table-cell>
          <table:table-cell table:style-name="Tablo2.A2" table:number-rows-spanned="5" office:value-type="string">
            <text:p text:style-name="P23">Tarla</text:p>
          </table:table-cell>
          <table:table-cell table:style-name="Tablo2.A2" table:number-rows-spanned="5" office:value-type="string">
            <text:p text:style-name="P23">Hafriyat Toprağı Dökmek Amaçlı 6 (Ay)</text:p>
          </table:table-cell>
          <table:table-cell table:style-name="Tablo2.A2" table:number-rows-spanned="5" office:value-type="string">
            <text:p text:style-name="P23">1.268.400,00 TL (Toplam 115.800,00 m²'lik kısım üzerinde hafriyat toprağı dökülebilecek 906.000,00 m³ rezerv için 6 aylık kira bedeli)</text:p>
          </table:table-cell>
          <table:table-cell table:style-name="Tablo2.A2" table:number-rows-spanned="5" office:value-type="string">
            <text:p text:style-name="P23">250.000,00</text:p>
          </table:table-cell>
          <table:table-cell table:style-name="Tablo2.A2" table:number-rows-spanned="5" office:value-type="string">
            <text:p text:style-name="P23">19.06.2014</text:p>
          </table:table-cell>
          <table:table-cell table:style-name="Tablo2.P2" table:number-rows-spanned="5" office:value-type="string">
            <text:p text:style-name="P23">16:00</text:p>
          </table:table-cell>
        </table:table-row>
        <table:table-row>
          <table:covered-table-cell/>
          <table:table-cell table:style-name="Tablo2.A2" office:value-type="string">
            <text:p text:style-name="P23">35100102020</text:p>
          </table:table-cell>
          <table:covered-table-cell/>
          <table:covered-table-cell/>
          <table:covered-table-cell/>
          <table:covered-table-cell/>
          <table:covered-table-cell/>
          <table:table-cell table:style-name="Tablo2.A2" office:value-type="string">
            <text:p text:style-name="P23">491</text:p>
          </table:table-cell>
          <table:table-cell table:style-name="Tablo2.A2" office:value-type="string">
            <text:p text:style-name="P23">17.950,00</text:p>
          </table:table-cell>
          <table:covered-table-cell/>
          <table:covered-table-cell/>
          <table:covered-table-cell/>
          <table:covered-table-cell/>
          <table:covered-table-cell/>
          <table:covered-table-cell/>
          <table:covered-table-cell/>
        </table:table-row>
        <table:table-row>
          <table:covered-table-cell/>
          <table:table-cell table:style-name="Tablo2.A2" office:value-type="string">
            <text:p text:style-name="P23">35100102016</text:p>
          </table:table-cell>
          <table:covered-table-cell/>
          <table:covered-table-cell/>
          <table:covered-table-cell/>
          <table:covered-table-cell/>
          <table:covered-table-cell/>
          <table:table-cell table:style-name="Tablo2.A2" office:value-type="string">
            <text:p text:style-name="P23">486</text:p>
          </table:table-cell>
          <table:table-cell table:style-name="Tablo2.A2" office:value-type="string">
            <text:p text:style-name="P23">74.350,00</text:p>
          </table:table-cell>
          <table:covered-table-cell/>
          <table:covered-table-cell/>
          <table:covered-table-cell/>
          <table:covered-table-cell/>
          <table:covered-table-cell/>
          <table:covered-table-cell/>
          <table:covered-table-cell/>
        </table:table-row>
        <table:table-row>
          <table:covered-table-cell/>
          <table:table-cell table:style-name="Tablo2.A2" office:value-type="string">
            <text:p text:style-name="P23">35100102010</text:p>
          </table:table-cell>
          <table:covered-table-cell/>
          <table:covered-table-cell/>
          <table:covered-table-cell/>
          <table:covered-table-cell/>
          <table:covered-table-cell/>
          <table:table-cell table:style-name="Tablo2.A2" office:value-type="string">
            <text:p text:style-name="P23">468</text:p>
          </table:table-cell>
          <table:table-cell table:style-name="Tablo2.A2" office:value-type="string">
            <text:p text:style-name="P23">52.050,00</text:p>
          </table:table-cell>
          <table:covered-table-cell/>
          <table:covered-table-cell/>
          <table:covered-table-cell/>
          <table:covered-table-cell/>
          <table:covered-table-cell/>
          <table:covered-table-cell/>
          <table:covered-table-cell/>
        </table:table-row>
        <table:table-row>
          <table:covered-table-cell/>
          <table:table-cell table:style-name="Tablo2.A2" office:value-type="string">
            <text:p text:style-name="P23">35100102012</text:p>
          </table:table-cell>
          <table:covered-table-cell/>
          <table:covered-table-cell/>
          <table:covered-table-cell/>
          <table:covered-table-cell/>
          <table:covered-table-cell/>
          <table:table-cell table:style-name="Tablo2.A2" office:value-type="string">
            <text:p text:style-name="P23">473</text:p>
          </table:table-cell>
          <table:table-cell table:style-name="Tablo2.A2" office:value-type="string">
            <text:p text:style-name="P23">25.900,00</text:p>
          </table:table-cell>
          <table:covered-table-cell/>
          <table:covered-table-cell/>
          <table:covered-table-cell/>
          <table:covered-table-cell/>
          <table:covered-table-cell/>
          <table:covered-table-cell/>
          <table:covered-table-cell/>
        </table:table-row>
      </table:table>
      <text:p text:style-name="P2"> </text:p>
      <text:p text:style-name="P1">1 - Yukarıdaki TABLO-A deki taşınmazların 2886 sayılı Kanunun 45. maddesi uyarınca Açık Teklif Usulü ile hizalarında belirtilen tarih ve saatte satış ihaleleri yapılacaktır.</text:p>
      <text:p text:style-name="P1">2 - Yukarıdaki TABLO-B deki taşınmazlar 2886 sayılı Kanunun 45. maddesi uyarınca Açık Teklif Usulü ile hizalarında belirtilen tarih ve saatte kiraya verilecek olup, ilk yıl için kira bedelinin 1/4 ü peşin kalanı üçer aylık dönemler halinde 3 eşit taksitle, müteakip yıllar kira bedelleri ise üçer aylık dönemler halinde 4(dört) eşit taksitte ödenebilir.</text:p>
      <text:p text:style-name="P1">3 - Yukarıdaki Tablo-B 17. sıradaki toplam 5 (beş) adet taşınmazın kiralama ihalesi, 2886 sayılı Kanunun 45 inci maddesi uyarınca Açık Teklif usulü ile hizasında belirtilen tarih ve saatte 6 (altı) aylığına toplamda 115.800,00 m²'lik kısmında en fazla 906.000,00 m³ toprak için döküm alanı olarak kullanılmak üzere bir bütün halinde kiraya verilecek olup buna göre ihale edilecektir."</text:p>
      <text:p text:style-name="P1">4 - Kiralama ve satış ihaleleri İzmir Valiliği Hükümet Konağı C Blok Defterdarlık Kat: 3 Konak/İZMİR adresi Karşıyaka Emlak Müdürü Çalışma Odasında toplanacak komisyon huzurunda yapılacaktır.</text:p>
      <text:p text:style-name="P1">5 - Kiralama ve satış ihaleleri yapılacak taşınmazlara ait şartnameler Karşıyaka Emlak Müdürlüğünde ücretsiz olarak görülebilir.</text:p>
      <text:p text:style-name="P1">6 - İstenilmesi halinde satış ihalelerinde alıcıları tarafından ihale bedeli peşin ödenebileceği gibi ihale bedelinin 1/4'ü peşin, geri kalan kısmı ise kanuni faiz uygulanmak suretiyle iki (2) yılda 8 (sekiz) eşit taksitle ödenebilir.</text:p>
      <text:p text:style-name="P1">7 - 4706 sayılı Kanun uyarınca Hazineye ait taşınmazların satış ve devir işlemleri ve bu işlemler sırasında düzenlenen belgeler vergi, resim ve harçtan müstesnadır. Ayrıca satışı yapılan taşınmaz, satış tarihini takip eden yıldan itibaren 5(beş) yıl süre ile emlak vergisine tabi tutulmaz.</text:p>
      <text:p text:style-name="P1">8 - İhaleye katılacak isteklilerin aşağıda belirtilen belgeleri ihale başlama saatine kadar İhale Komisyon Başkanlığına teslim etmeleri veya iadeli taahhütlü posta yoluyla ulaştırmaları gerekmekte olup, postada meydana gelecek gecikmeler kabul edilmeyecektir.</text:p>
      <text:p text:style-name="P1">a) Yasal Yerleşim Yeri Belgesi (İkametgah Belgesi),</text:p>
      <text:p text:style-name="P1">b) Tebligat için Türkiye'de adres gösterir belge (Adres beyanı),</text:p>
      <text:p text:style-name="P1">c) Gerçek Kişilerin T.C. Kimlik numarası, Tüzel Kişilerin ise Vergi Kimlik numarası,</text:p>
      <text:p text:style-name="P1">d) Geçici Teminata ilişkin belge (Geçici Teminat Makbuzu, Mevduat veya Katılım Bankalarının verecekleri 2886 sayılı Devlet İhale Kanununa göre düzenlenmiş ve daha önce ilgili Banka şubesince verilen teminat mektupları toplamı ile aynı şubenin limitlerinin de gösterildiği süresiz Teminat Mektubu, Devlet İç Borçlanma Senetleri veya bu senetler yerine düzenlenen belgeler, dışarıda yerleşik kişiler ile geçimini yurt dışında temin eden Türk vatandaşlarından teminat olarak Türkiye Cumhuriyet Merkez Bankasınca belirlenen konvertibl döviz),</text:p>
      <text:p text:style-name="P1">e) Özel hukuk tüzel kişilerinin, yukarıda belirtilen şartlardan ayrı olarak, idare merkezlerinin bulunduğu yer mahkemesinden veya siciline kayıtlı bulunduğu ticaret veya sanayi odasından yahut benzeri meslekî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 vermeleri; kamu tüzel kişilerinin ise, yukarıdaki (b) ve (d) bentlerinde belirtilen şartlardan ayrı olarak tüzel kişilik adına ihaleye katılacak veya teklifte bulunacak kişilerin tüzel kişiliği temsile yetkili olduğunu belirtir belge.</text:p>
      <text:p text:style-name="P1">9 - İhale Komisyonu, ihaleyi yapıp yapmamakta serbesttir.</text:p>
      <text:p text:style-name="P15"><text:soft-page-break/><text:span text:style-name="T1">10 - </text:span><text:span text:style-name="T3">Bu ihaleye ilişkin bilgiler www.izmirdefterdarligi.gov.tr. adresinden öğrenilebileceği gibi, Türkiye genelindeki ihale bilgileri www.milliemlak.gov.tr</text:span> <text:span text:style-name="T1">adresinden de öğrenilebilir.</text:span></text:p>
      <text:p text:style-name="P1">İlan olunur.</text:p>
      <text:p text:style-name="P14">4516/1-1</text:p>
      <text:p text:style-name="P12"><text:a xlink:type="simple" xlink:href="http://www.resmigazete.gov.tr/ilanlar/eskiilanlar/2014/06/20140602-3.htm#_top"><text:span text:style-name="T4">▲</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Calibri"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6-02T15:05:33.40</dc:date>
    <dc:creator>tkemlak </dc:creator>
    <meta:editing-duration>PT26M51S</meta:editing-duration>
    <meta:editing-cycles>91</meta:editing-cycles>
    <meta:generator>OpenOffice/4.0.1$Win32 OpenOffice.org_project/401m5$Build-9714</meta:generator>
    <meta:document-statistic meta:table-count="2" meta:image-count="0" meta:object-count="0" meta:page-count="2" meta:paragraph-count="120" meta:word-count="654" meta:character-count="4698"/>
  </office:meta>
</office:document-meta>
</file>