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bakuTLSymSans" svg:font-family="AbakuTLSymSans"/>
    <style:font-face style:name="Arial1" svg:font-family="Arial"/>
    <style:font-face style:name="OpenSymbol" svg:font-family="OpenSymbo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text-align="center" style:justify-single-word="false" fo:text-indent="0cm" style:auto-text-indent="false"/>
    </style:style>
    <style:style style:name="P2" style:family="paragraph" style:parent-style-name="Table_20_Contents">
      <style:paragraph-properties fo:text-align="start" style:justify-single-word="false" fo:padding="0cm" fo:border="none"/>
      <style:text-properties fo:color="#ffffff" style:font-name="verdana" fo:font-size="7.5pt" fo:font-weight="bold"/>
    </style:style>
    <style:style style:name="P3" style:family="paragraph" style:parent-style-name="Table_20_Contents">
      <style:paragraph-properties fo:text-align="start" style:justify-single-word="false" fo:padding="0cm" fo:border="none"/>
      <style:text-properties style:font-name="verdana" fo:font-size="7.5pt"/>
    </style:style>
    <style:style style:name="P4" style:family="paragraph" style:parent-style-name="Table_20_Contents">
      <style:paragraph-properties fo:text-align="start" style:justify-single-word="false" fo:padding="0cm" fo:border="none"/>
    </style:style>
    <style:style style:name="P5" style:family="paragraph" style:parent-style-name="Standard">
      <style:paragraph-properties fo:margin-left="0cm" fo:margin-right="0cm" fo:margin-top="0cm" fo:margin-bottom="0cm" fo:text-align="center" style:justify-single-word="false" fo:text-indent="0cm" style:auto-text-indent="false"/>
    </style:style>
    <style:style style:name="P6" style:family="paragraph" style:parent-style-name="Text_20_body">
      <style:paragraph-properties fo:margin-left="0cm" fo:margin-right="0cm" fo:margin-top="0cm" fo:margin-bottom="0cm" fo:text-align="center" style:justify-single-word="false" fo:text-indent="0cm" style:auto-text-indent="false"/>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T2" style:family="text">
      <style:text-properties fo:font-variant="normal" fo:text-transform="none" fo:color="#133261" style:font-name="Tahoma" fo:font-size="9.75pt" fo:letter-spacing="normal" fo:font-style="normal" style:text-underline-style="solid" style:text-underline-width="auto" style:text-underline-color="font-color" fo:font-weight="bold"/>
    </style:style>
    <style:style style:name="T3" style:family="text">
      <style:text-properties fo:font-variant="normal" fo:text-transform="none" fo:color="#133261" style:font-name="Arial1" fo:font-size="9pt" fo:letter-spacing="normal" fo:font-style="normal" style:text-underline-style="solid" style:text-underline-width="auto" style:text-underline-color="font-color" fo:font-weight="bold"/>
    </style:style>
    <style:style style:name="T4" style:family="text">
      <style:text-properties fo:font-variant="normal" fo:text-transform="none" fo:color="#0d3734" style:font-name="verdana" fo:font-size="7.5pt" fo:letter-spacing="normal" fo:font-style="normal" style:text-underline-style="solid" style:text-underline-width="auto" style:text-underline-color="font-color" fo:font-weight="normal"/>
    </style:style>
    <style:style style:name="T5" style:family="text">
      <style:text-properties fo:font-size="9pt"/>
    </style:style>
    <style:style style:name="T6" style:family="text">
      <style:text-properties style:text-position="33% 80%" fo:font-size="9pt"/>
    </style:style>
    <style:style style:name="T7" style:family="text">
      <style:text-properties style:font-name="AbakuTLSymSan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text:span></text:p>
      <text:p text:style-name="P6"><text:span text:style-name="Strong_20_Emphasis"><text:span text:style-name="T1">GAYRİMENKUL SATILACAKTIR</text:span></text:span></text:p>
      <text:p text:style-name="P7">Afyonkarahisar Belediye Başkanlığından:</text:p>
      <text:p text:style-name="P8"><text:span text:style-name="T5">1 - Mülkiyeti Belediyemize ait Akçin Köyü, 20L-1A/20L-4D pafta, 1491 parsel nolu 35.000,93-m</text:span><text:span text:style-name="T6">2</text:span><text:span text:style-name="T5"> alana sahip arsa vasıflı gayrimenkul 2886 sayılı Devlet İhale Kanununun 35. maddesinin (a) bendi gereğince kapalı teklif usulü ile 19.03.2014 tarihinde Karaman İş Merkezinde bulunan Belediye Hizmet Binası Encümen Salonunda saat 14:00’da Encümen huzurunda </text:span><text:span text:style-name="T7">¨</text:span> <text:span text:style-name="T5">5.600.500,00- muhammen bedel ve </text:span><text:span text:style-name="T7">¨</text:span> <text:span text:style-name="T5">168.015,00- geçici ihale teminatı ile satılacaktır.</text:span></text:p>
      <text:p text:style-name="P8"><text:span text:style-name="T5">2 - Mülkiyeti Belediyemize ait Akçin Köyü, 20L-1A/20L-4D pafta, 1492 parsel nolu 86.545,07-m</text:span><text:span text:style-name="T6">2</text:span><text:span text:style-name="T5"> alana sahip arsa vasıflı gayrimenkul 2886 sayılı Devlet İhale Kanununun 35. maddesinin (a) bendi gereğince kapalı teklif usulü ile 19.03.2014 tarihinde Karaman İş Merkezinde bulunan Belediye Hizmet Binası Encümen Salonunda saat 14:20’da Encümen huzurunda </text:span><text:span text:style-name="T7">¨</text:span> <text:span text:style-name="T5">13.847.500,00- muhammen bedel ve </text:span><text:span text:style-name="T7">¨</text:span> <text:span text:style-name="T5">415.425,00- geçici ihale teminatı ile satılacaktır.</text:span></text:p>
      <text:p text:style-name="P9">İhale ile ilgili şartname her gün mesai saatleri içerisinde Karaman İş Merkezinde bulunan Belediye Hizmet Binası Mali Hizmetler Müdürlüğü Emlak Kira-Satış Biriminde görülebilir.</text:p>
      <text:p text:style-name="P9">1491 parsel nolu gayrimenkulün ihalesine katılacak istekliler istenilen belgeleri ve teklif mektubunu kapalı zarf içinde son müracaat günü olan 19.03.2014 tarihi saat 14:00’e kadar Mali Hizmetler Müdürlüğü Emlak Kira-Satış Birimine vermeleri gerekmektedir.</text:p>
      <text:p text:style-name="P9">1492 parsel nolu gayrimenkulün ihalesine katılacak istekliler istenilen belgeleri ve teklif mektubunu kapalı zarf içinde son müracaat günü olan 19.03.2014 tarihi saat 14:20’ye kadar Mali Hizmetler Müdürlüğü Emlak Kira-Satış Birimine vermeleri gerekmektedir.</text:p>
      <text:p text:style-name="P9">Kapalı teklif usulü ile satışa çıkan arsa vasıflı gayrimenkuller K.D.V.’den istisnadır. İhale ile ilgili ilan, vergi, resim ve harçları alıcısı tarafından peşin olarak Belediye veznesine yatırılacaktır.</text:p>
      <text:p text:style-name="P9">Satış İhalesine katılacak olanlar için;</text:p>
      <text:p text:style-name="P9">İSTEKLİLERDEN İSTENECEK BELGELER (GERÇEK KİŞİ)</text:p>
      <text:p text:style-name="P9">1 - Dilekçe, (Satışa çıkan gayrimenkulün yerini bildiğine ve gördüğüne dair.)</text:p>
      <text:p text:style-name="P9">2 - Kanuni İkametgâh Belgesi, (İl Nüfus Müdürlüğünden)</text:p>
      <text:p text:style-name="P9">3 - İmza Sirküleri, (Noterden tasdikli)</text:p>
      <text:p text:style-name="P9">4 - Nüfus Cüzdanı Örneği, (Muhtarlıktan veya İl Nüfus Müdürlüğünden)</text:p>
      <text:p text:style-name="P9">5 - Ayrıca istekliler adına teklifte bulunacak kimsenin vekâletnamesi ile vekâleten iştirak edenin Noterden onaylı imza sirküsü.</text:p>
      <text:p text:style-name="P9">6 - Geçici İhale Teminatı, (Teminat Mektubu verilmesi halinde limit içi ve süresiz olacak.)</text:p>
      <text:p text:style-name="P8"><text:span text:style-name="T5">7 - Doküman (Şartname) Bedeli Makbuzu (</text:span><text:span text:style-name="T7">¨</text:span> <text:span text:style-name="T5">50,00-)</text:span></text:p>
      <text:p text:style-name="P9">İSTEKLİLERDEN İSTENECEK BELGELER (TÜZEL KİŞİ)</text:p>
      <text:p text:style-name="P9">1 - Dilekçe, (Satışa çıkan gayrimenkulün yerini bildiğine ve gördüğüne dair.)</text:p>
      <text:p text:style-name="P9">2 - Ticaret ve Sanayi Odası Belgesi</text:p>
      <text:p text:style-name="P9">3 - Ticaret Sicil Belgesi</text:p>
      <text:p text:style-name="P9">4 - Şirketi temsil etme yetkisi ve yetkilinin Noterden imza sirküsü</text:p>
      <text:p text:style-name="P9">5 - Ayrıca istekliler adına teklifte bulunacak kimsenin vekâletnamesi ile vekâleten iştirak edenin Noterden onaylı imza sirküsü.</text:p>
      <text:p text:style-name="P9">6 - Geçici İhale Teminatı, (Teminat Mektubu verilmesi halinde limit içi ve süresiz olacak.)</text:p>
      <text:p text:style-name="P8"><text:span text:style-name="T5">7 - Doküman (Şartname) Bedeli Makbuzu (</text:span><text:span text:style-name="T7">¨</text:span> <text:span text:style-name="T5">50,00-)</text:span></text:p>
      <text:p text:style-name="P9">- İdare İhaleyi yapıp yapmamakta serbesttir.</text:p>
      <text:p text:style-name="P9">- Posta ile gönderilecek tekliflerin ilanda belirtilen saate kadar komisyon başkanlığına ulaşması gerekmektedir. Postada meydana gelebilecek gecikmeler dikkate alınmaz. Saat ayarında T.R.T saat ayarı esastır.</text:p>
      <text:p text:style-name="P9">İlan olunur.</text:p>
      <text:p text:style-name="P1"><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bakuTLSymSans" svg:font-family="AbakuTLSymSans"/>
    <style:font-face style:name="Arial1" svg:font-family="Arial"/>
    <style:font-face style:name="OpenSymbol" svg:font-family="OpenSymbo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1"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1"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1"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8H1M18S</meta:editing-duration>
    <meta:editing-cycles>1059</meta:editing-cycles>
    <meta:generator>OpenOffice.org/3.3$Win32 OpenOffice.org_project/330m20$Build-9567</meta:generator>
    <dc:date>2014-03-06T14:05:08.90</dc:date>
    <meta:document-statistic meta:table-count="0" meta:image-count="0" meta:object-count="0" meta:page-count="1" meta:paragraph-count="28" meta:word-count="431" meta:character-count="3198"/>
    <meta:user-defined meta:name="Info 1"/>
    <meta:user-defined meta:name="Info 2"/>
    <meta:user-defined meta:name="Info 3"/>
    <meta:user-defined meta:name="Info 4"/>
  </office:meta>
</office:document-meta>
</file>