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3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4">Arsa satışı, Beyoğlu, Hacıahmet Mah. Kurtoğlu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6">131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6">24/07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6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6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6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6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6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6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6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6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6">Hacıahmet Mah. Kurtoğlu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6">1) Encümen Kayıt No: 1313<text:line-break/>2) Taşınmaza Dair Bilgiler:<text:line-break/>a) İli: İstanbul  <text:line-break/>b) İlçesi: Beyoğlu  <text:line-break/>c) Cinsi: Arsa<text:line-break/>d) Yüzölçümü: 100,30 m² e) Satılacak Hisse Oranı: Tamamı <text:line-break/>f) Halihazır: İşgalli<text:line-break/>g) İmar Durumu: H:12.50 m. Bitişik Nizam Konut alanında kalmaktadır.Yola terki vardır. <text:line-break/>h) Vakfiyesi Olup Olmadığı: Yok<text:line-break/>i) Adres (Cadde-Sokak-No):  Hacıahmet Mah. Kurtoğlu Cad. <text:line-break/>3) Muhammen Bedeli:  270.810.-TL <text:line-break/>4) Geçici Teminatı:      8.124,30 TL<text:line-break/>5) İhale Tarihi ve Saati: 24 Temmuz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Tel: 0212 455 33 88         <text:line-break/>Fax: 0212 449 51 33<text:line-break/>9) Şartname Bedeli: 25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6M1S</meta:editing-duration>
    <meta:editing-cycles>297</meta:editing-cycles>
    <meta:generator>OpenOffice.org/3.3$Win32 OpenOffice.org_project/330m20$Build-9567</meta:generator>
    <dc:date>2013-07-22T10:15:34.87</dc:date>
    <meta:document-statistic meta:table-count="3" meta:image-count="0" meta:object-count="0" meta:page-count="1" meta:paragraph-count="30" meta:word-count="422" meta:character-count="3152"/>
    <meta:user-defined meta:name="Info 1"/>
    <meta:user-defined meta:name="Info 2"/>
    <meta:user-defined meta:name="Info 3"/>
    <meta:user-defined meta:name="Info 4"/>
  </office:meta>
</office:document-meta>
</file>