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İZMİR 3.İCRA MÜDÜRLÜĞÜ - Evrak No: 2007/2138T</text:p>
      <text:p text:style-name="P1"/>
      <text:p text:style-name="P1">T.C. İZMİR 3. İCRA DAİRESİ</text:p>
      <text:p text:style-name="P1"/>
      <text:p text:style-name="P1">2007/2138 TLMT.</text:p>
      <text:p text:style-name="P1"/>
      <text:p text:style-name="P1">TAŞINMAZIN AÇIK ARTIRMA İLANI</text:p>
      <text:p text:style-name="P1"/>
      <text:p text:style-name="P1">Satılmasına karar verilen takınmazın cinsi, niteliği, kıymeti, adedi, önemli özellikleri:</text:p>
      <text:p text:style-name="P1"/>
      <text:p text:style-name="P1">1 NO'LU TAŞINMAZIN</text:p>
      <text:p text:style-name="P1"/>
      <text:p text:style-name="P1">Özellikleri : İzmir İl, Güzelbahçe İlçe, 4971 Parsel No, GÜZELBAHÇE Mahalle/Mevkii, Zeytinli Tarla Vasıflı Taşınmaz </text:p>
      <text:p text:style-name="P1"/>
      <text:p text:style-name="P1">Zemin imar durumuna göre korunacak tarım alanına isabet etmekte ise de ancak 100 m mesafede istikbal caddesi ve 431 sokak üzerinde yerlerim mevcut olması istikbal caddesine cepheli fabrika </text:p>
      <text:p text:style-name="P1"/>
      <text:p text:style-name="P1">binalarının mevcut olması ve belediye hizmetlerinden kısmen yararlanmakta, zemin objektif değer artırıcı unsur olarak heyetimizce değerlendirilmiştir, borcun konusu taşınmazın serbest piyasada </text:p>
      <text:p text:style-name="P1"/>
      <text:p text:style-name="P1">oluşan alım satım rayiçlerine göre de zemin + muhdesat dahil 450 TL/m2 değer taşıyabileceği kanaatma varılmıştır.</text:p>
      <text:p text:style-name="P1"/>
      <text:p text:style-name="P1">Adresi : Güzelbahçe Mahallesi 537 Sokak No:7 Güzelbahçe / İZMİR</text:p>
      <text:p text:style-name="P1"/>
      <text:p text:style-name="P1">Yüzölçümü : 3.545 m2</text:p>
      <text:p text:style-name="P1"/>
      <text:p text:style-name="P1">Arsa Payı : Tam</text:p>
      <text:p text:style-name="P1"/>
      <text:p text:style-name="P1">imar Durumu : İnşaat tarzı İmar durumuna göre korunacak tarım alanına isabet etmekte olup, parsel sathının %5'ini 250 m2'yi zeminden yüksekliği 6,80 m geçemeyen bağ ve şantiye evi yapılabilir, </text:p>
      <text:p text:style-name="P1"/>
      <text:p text:style-name="P1">inşaat yaklaşma sınırı 5 metredir.</text:p>
      <text:p text:style-name="P1"/>
      <text:p text:style-name="P1">Kıymeti 1.595.250,00 TL</text:p>
      <text:p text:style-name="P1"/>
      <text:p text:style-name="P1">KDV Oranı %18</text:p>
      <text:p text:style-name="P1"/>
      <text:p text:style-name="P1">1. Satış Günü 24/11/2014 günü 11:00- 11:10 arası</text:p>
      <text:p text:style-name="P1"><text:soft-page-break/></text:p>
      <text:p text:style-name="P1">2. Satış Günü 22/12/2014 günü 11:00- 11:10 arası</text:p>
      <text:p text:style-name="P1"/>
      <text:p text:style-name="P1">Satış Yeri İzmir Adalet Sarayı D/3 Blok Zemin Kat Müzayede Salonu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nmadan hariç bırakılacaktır.</text:p>
      <text:p text:style-name="P1"/>
      <text:p text:style-name="P1">4- Satış bedeli hemen veya verilen mühlet içinde ödenmezse İcra ve İ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<text:soft-page-break/>bedeli arasındaki farktan ve diğer zararlardan ve ayrıca temerrüt faizinden müteselsilen mesul </text:p>
      <text:p text:style-name="P1"/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07/2138 Tlmt. sayılı dosya numarasıyla müdürlüğümüze başvurmaları ilan </text:p>
      <text:p text:style-name="P1"/>
      <text:p text:style-name="P1">olunur.01/10/2014</text:p>
      <text:p text:style-name="P1"/>
      <text:p text:style-name="P1">(İİKm.126)_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1S</meta:editing-duration>
    <meta:editing-cycles>149</meta:editing-cycles>
    <meta:generator>OpenOffice/4.0.1$Win32 OpenOffice.org_project/401m5$Build-9714</meta:generator>
    <dc:date>2014-10-21T16:33:25.08</dc:date>
    <dc:creator>Kübra Genç</dc:creator>
    <meta:document-statistic meta:table-count="0" meta:image-count="0" meta:object-count="0" meta:page-count="3" meta:paragraph-count="40" meta:word-count="528" meta:character-count="3897"/>
    <meta:user-defined meta:name="Info 1"/>
    <meta:user-defined meta:name="Info 2"/>
    <meta:user-defined meta:name="Info 3"/>
    <meta:user-defined meta:name="Info 4"/>
  </office:meta>
</office:document-meta>
</file>