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timesgut Belediye Başkanlığı Plan ve Proje Müdürlüğünden:</text:p>
      <text:p text:style-name="P1">Aşağıda ada ve parsel numaraları yazılı gayrimenkullere ait 85261’nolu parselasyon planı, Belediye Encümenimizin 14.01.2014 tarih ve 22/83 ve Ankara Büyükşehir Belediye Encümeninin 06.02.2014 tarih ve 330/652 sayılı kararlarıyla onaylanmış olup, 3194 sayılı İmar Kanunun 19.maddesi gereğince, 20.02.2014 tarihinde müdürlüğümüz ilan panosuna asılacaktır.</text:p>
      <text:p text:style-name="P1">85261 Nolu Parselasyon Planıyla uygulamaya tabi tutulan parseller:</text:p>
      <text:p text:style-name="P1">Bağlıca Mahallesi 48101/1, 2, 3,  48310 ada 3 ve 48313 ada 1’nolu parseller</text:p>
      <text:p text:style-name="P1">İlgililere ilanen duyurulu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49M13S</meta:editing-duration>
    <meta:editing-cycles>1017</meta:editing-cycles>
    <meta:generator>OpenOffice.org/3.3$Win32 OpenOffice.org_project/330m20$Build-9567</meta:generator>
    <dc:date>2014-02-20T11:44:07.28</dc:date>
    <meta:document-statistic meta:table-count="0" meta:image-count="0" meta:object-count="0" meta:page-count="1" meta:paragraph-count="6" meta:word-count="73" meta:character-count="581"/>
    <meta:user-defined meta:name="Info 1"/>
    <meta:user-defined meta:name="Info 2"/>
    <meta:user-defined meta:name="Info 3"/>
    <meta:user-defined meta:name="Info 4"/>
  </office:meta>
</office:document-meta>
</file>