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SATIŞ ELMADAĞ İCRA MÜDÜRLÜĞÜ - Evrak No: 2014/497ES</text:p>
      <text:p text:style-name="P1"/>
      <text:p text:style-name="P1">T.C. ELMADAĞ İCRA DAİRESİ</text:p>
      <text:p text:style-name="P1"/>
      <text:p text:style-name="P1">2014/497 ESAS</text:p>
      <text:p text:style-name="P1"/>
      <text:p text:style-name="P1">TAŞINMAZIN AÇIK ARTIRMA İLANI</text:p>
      <text:p text:style-name="P1"/>
      <text:p text:style-name="P1">Satılmasına karar verilen «aşınmazın cinsi, niteliği, kıymeti, adedi, önemli özellikleri :</text:p>
      <text:p text:style-name="P1"/>
      <text:p text:style-name="P1">l NO'LU TAŞINMAZIN</text:p>
      <text:p text:style-name="P1"/>
      <text:p text:style-name="P1">Özellikleri : Ankara İli, Elmadağ ilçesi. Yenişıh Mahallesi Ycnipınar Mevkii, 193 Parsel Belediye hizmetlerinden faydalanmamaktadır. Parsel üzerinde 1990 yılmda yığma kargir inşaat tarzında 2B </text:p>
      <text:p text:style-name="P1"/>
      <text:p text:style-name="P1">sınıfı yapılmış toplam inşaat alanı 3.872 m2 olan 3 adet tavuk kümesi, 2 adet büyükbaş hayvan ahin, I adet iki katlı bekçi evi, 1 adet yem deposu, 1 adet sondaj kuyusu bulunmaktadır. Parselin </text:p>
      <text:p text:style-name="P1"/>
      <text:p text:style-name="P1">etrafı 670 metre uzunluğunda beton direkli tel çit ile çevrilmiştir. Parsel özerinde çeşitli cins ve yaşlarda toplam 67 adet ağaç bulunmaktadır.</text:p>
      <text:p text:style-name="P1"/>
      <text:p text:style-name="P1">Adresi    : Yenişıh Mahallesi Ycnipınar Mevkii Elmadağ/ANKARA</text:p>
      <text:p text:style-name="P1"/>
      <text:p text:style-name="P1">Yüzölçümü    : 24.750 m2</text:p>
      <text:p text:style-name="P1"/>
      <text:p text:style-name="P1">Arsa Payı    : Tam</text:p>
      <text:p text:style-name="P1"/>
      <text:p text:style-name="P1">İmar Durumu    : İmar planı dışındadır</text:p>
      <text:p text:style-name="P1"/>
      <text:p text:style-name="P1">Kıymeti    : 1.359.476.00 TL</text:p>
      <text:p text:style-name="P1"/>
      <text:p text:style-name="P1">KDV Oranı    : %18</text:p>
      <text:p text:style-name="P1"/>
      <text:p text:style-name="P1">1. Satış Günü    : 11/11/2014 günü 11:00- 11:05 arası</text:p>
      <text:p text:style-name="P1"/>
      <text:p text:style-name="P1">2. Satış Günü    -.08/12/2014 günü 11:00-11:05 arası</text:p>
      <text:p text:style-name="P1"/>
      <text:p text:style-name="P1">Satış Yeri    : Elmadağ Adliyesi I.Kat Mezat Salonu</text:p>
      <text:p text:style-name="P1"/>
      <text:p text:style-name="P1">Z NO'LU TAŞINMAZIN</text:p>
      <text:p text:style-name="P1"><text:soft-page-break/></text:p>
      <text:p text:style-name="P1">Özellikleri : Ankara İli, Elmadağ İlçesi. Yenişıh Mahallesi Ycnipınar Mevkii. 194 Parsel. Belediye hizmetlerinden faydalanmamakladır. 2. sınıflarım arazisi olup üzerinde herhangi bir muhtesat </text:p>
      <text:p text:style-name="P1"/>
      <text:p text:style-name="P1">bulunmamaktadır.</text:p>
      <text:p text:style-name="P1"/>
      <text:p text:style-name="P1">Adresi : Yenişıh Mahallesi Yenipınar Mevkii Elmadağ/ANKARA</text:p>
      <text:p text:style-name="P1"/>
      <text:p text:style-name="P1">Yüzölçümü : 8.300 m2</text:p>
      <text:p text:style-name="P1"/>
      <text:p text:style-name="P1">Arsa Payı : Tam</text:p>
      <text:p text:style-name="P1"/>
      <text:p text:style-name="P1">imar Durumu : imar planı dışındadır</text:p>
      <text:p text:style-name="P1"/>
      <text:p text:style-name="P1">Kıymeti t  ; 91.30O.00TL</text:p>
      <text:p text:style-name="P1"/>
      <text:p text:style-name="P1">KDVOranı :yüzde 18</text:p>
      <text:p text:style-name="P1"/>
      <text:p text:style-name="P1">1. Satış Günü . : 11/11/2014 günü 11:10 - 11:15 arası</text:p>
      <text:p text:style-name="P1"/>
      <text:p text:style-name="P1">2. Satış Günü : 08/12/2014günü 11:10- 11:15 arası</text:p>
      <text:p text:style-name="P1"/>
      <text:p text:style-name="P1">Satış Yeri i : Elmadağ Adliyesi I.Kat Mezat Salonu</text:p>
      <text:p text:style-name="P1"/>
      <text:p text:style-name="P1">Satış şanları:</text:p>
      <text:p text:style-name="P1"/>
      <text:p text:style-name="P1">1- İhale açık artırma suretiyle yapılacaktır. Birinci artırmanın yirmi gün öncesinden, artırma tarihinden önceki gün sonuna kadar csatis.uyap.2Qv.rr adresinden elektronik ortamda teklif </text:p>
      <text:p text:style-name="P1"/>
      <text:p text:style-name="P1">verilebilecektir. Bu artırmada tahmin edilen değerin %50 sini ve rüçhanlı alacaklılar varsa alacakları toplamını vc satış giderlerini geçmek şartı ile ihale olunur. Birinci artırmada istekli </text:p>
      <text:p text:style-name="P1"/>
      <text:p text:style-name="P1">bulunmadığı takdirde elektronik ortamda birinci artırmadan'sonraki beşinci günden, ikinci artırma gününden önceki gün sonuna kadar elektronik ortamda teklif verilebilecektir. Bu artırmada da malın </text:p>
      <text:p text:style-name="P1"/>
      <text:p text:style-name="P1">tahmin edilen değerin %S0 sini, rüçhanlı alacaklılar varsa alacakları toplamını vc satış giderlerini geçmesi şartıyla en çok anırana ihale olunur. Böyle fazla bedelle alıcı çıkmazsa satış talebi </text:p>
      <text:p text:style-name="P1"/>
      <text:p text:style-name="P1">düşecektir.</text:p>
      <text:p text:style-name="P1"/>
      <text:p text:style-name="P1"><text:soft-page-break/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âl iye resmi, taşınmazın aynından doğan vergiler satış bedelinden Ödenir.</text:p>
      <text:p text:style-name="P1"/>
      <text:p text:style-name="P1">3- İpotek sahibi alacaklılarla diğer ilgilerin () bu gayrimenkul üzerindeki haklarını özellikle faiz ve giderlere dair olan iddialannı dayanağı belgeler ile (15) gün içinde dairemize bildirmeleri </text:p>
      <text:p text:style-name="P1"/>
      <text:p text:style-name="P1">* lazımdır; aksi takdirde haklan tapu sicil ile sabit olmadıkça paylaşmadan hariç bırakılacaktır.</text:p>
      <text:p text:style-name="P1"/>
      <text:p text:style-name="P1">4- Satış bedeli hemen veya verilen mühlet içinde ödenmezse icra ve İflas Kanununun 133 üncü maddesi gereğince ihale feshedilir, i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clsilen mesul </text:p>
      <text:p text:style-name="P1"/>
      <text:p text:style-name="P1">olacaklardır. İhale farkı ve temerrüt faizi ayn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mı kabul etmiş sayılacakları, başkaca bilgi amok isteyenlerin 2014/497 Esas sayılı dosya numarasıyla müdürlüğümüze başvurmalan ilan </text:p>
      <text:p text:style-name="P1"/>
      <text:p text:style-name="P1">olunur.28/09/2014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6S</meta:editing-duration>
    <meta:editing-cycles>110</meta:editing-cycles>
    <meta:generator>OpenOffice/4.0.1$Win32 OpenOffice.org_project/401m5$Build-9714</meta:generator>
    <dc:date>2014-10-14T16:58:50.97</dc:date>
    <dc:creator>Kübra Genç</dc:creator>
    <meta:document-statistic meta:table-count="0" meta:image-count="0" meta:object-count="0" meta:page-count="3" meta:paragraph-count="48" meta:word-count="561" meta:character-count="4022"/>
    <meta:user-defined meta:name="Info 1"/>
    <meta:user-defined meta:name="Info 2"/>
    <meta:user-defined meta:name="Info 3"/>
    <meta:user-defined meta:name="Info 4"/>
  </office:meta>
</office:document-meta>
</file>