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o1" style:family="table">
      <style:table-properties style:width="15.505cm" table:align="left" style:writing-mode="lr-tb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099cm" fo:margin-bottom="0.099cm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4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5" style:family="paragraph" style:parent-style-name="Table_20_Contents">
      <style:paragraph-properties fo:margin-left="0cm" fo:margin-right="0cm" fo:margin-top="0.099cm" fo:margin-bottom="0.099cm" style:line-height-at-least="0.423cm" fo:text-indent="0cm" style:auto-text-indent="false" fo:padding="0cm" fo:border="none"/>
      <style:text-properties style:font-name="Times New Roman2" fo:font-size="12pt"/>
    </style:style>
    <style:style style:name="P6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7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8" style:family="paragraph" style:parent-style-name="Text_20_body" style:master-page-name="Standard">
      <style:paragraph-properties fo:margin-top="0cm" fo:margin-bottom="0cm" fo:line-height="100%" style:page-number="auto"/>
    </style:style>
    <style:style style:name="P9" style:family="paragraph" style:parent-style-name="Text_20_body">
      <style:paragraph-properties fo:margin-top="0cm" fo:margin-bottom="0cm" fo:line-height="100%"/>
    </style:style>
    <style:style style:name="T1" style:family="text">
      <style:text-properties style:font-name="Times" fo:font-size="9pt"/>
    </style:style>
    <style:style style:name="T2" style:family="text">
      <style:text-properties style:font-name="Times" fo:font-size="9pt" fo:font-style="normal" fo:font-weight="normal"/>
    </style:style>
    <style:style style:name="T3" style:family="text">
      <style:text-properties fo:font-size="9pt"/>
    </style:style>
    <style:style style:name="T4" style:family="text">
      <style:text-properties fo:font-size="9pt" fo:font-weight="bold"/>
    </style:style>
    <style:style style:name="T5" style:family="text">
      <style:text-properties style:font-name="Times New Roman2" fo:font-size="14pt" fo:font-style="normal" fo:font-weight="normal"/>
    </style:style>
    <style:style style:name="T6" style:family="text">
      <style:text-properties style:font-name="Times New Roman2" fo:font-size="9pt"/>
    </style:style>
    <style:style style:name="T7" style:family="text">
      <style:text-properties style:font-name="Times New Roman2" fo:font-size="9pt" fo:font-style="normal" fo:font-weight="normal"/>
    </style:style>
    <style:style style:name="T8" style:family="text">
      <style:text-properties style:font-name="Times New Roman2" fo:font-size="12pt"/>
    </style:style>
    <style:style style:name="T9" style:family="text">
      <style:text-properties style:text-position="33% 80%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/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4">TEBLİĞ</text:p>
          </table:table-cell>
        </table:table-row>
        <table:table-row>
          <table:table-cell table:style-name="Tablo1.A1" office:value-type="string">
            <text:p text:style-name="P6"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<text:span text:style-name="T3">ndan:</text:span></text:p>
            <text:p text:style-name="P5"><text:span text:style-name="T1">Ö</text:span><text:span text:style-name="T3">ZELLE</text:span><text:span text:style-name="T1">Ş</text:span><text:span text:style-name="T3">T</text:span><text:span text:style-name="T1">İ</text:span><text:span text:style-name="T3">RME Y</text:span><text:span text:style-name="T1">Ü</text:span><text:span text:style-name="T3">KSEK KURULU KARARI</text:span></text:p>
            <text:p text:style-name="P6"><text:span text:style-name="T4">Tarih         :</text:span> <text:span text:style-name="T3">20/12/2013</text:span></text:p>
            <text:p text:style-name="P6"><text:span text:style-name="T4">Karar No  :</text:span> <text:span text:style-name="T3">2013/200</text:span></text:p>
            <text:p text:style-name="P6"><text:span text:style-name="T4">Konu         :</text:span> <text:span text:style-name="T3">TCDD ad</text:span><text:span text:style-name="T1">ı</text:span><text:span text:style-name="T3">na kay</text:span><text:span text:style-name="T1">ı</text:span><text:span text:style-name="T3">tl</text:span><text:span text:style-name="T1">ı</text:span> <text:span text:style-name="T1">İ</text:span><text:span text:style-name="T3">stanbul/Maltepe Cumhuriyet Mahallesi</text:span></text:p>
            <text:p text:style-name="P7">                     <text:span text:style-name="T6">Ta</text:span><text:span text:style-name="T1">şı</text:span><text:span text:style-name="T6">nmaz</text:span><text:span text:style-name="T1">ı</text:span><text:span text:style-name="T6">n</text:span><text:span text:style-name="T1">ı</text:span><text:span text:style-name="T6">n </text:span><text:span text:style-name="T1">ö</text:span><text:span text:style-name="T6">zelle</text:span><text:span text:style-name="T1">ş</text:span><text:span text:style-name="T6">tirilmesi.</text:span></text:p>
            <text:p text:style-name="P6"><text:span text:style-name="T1">Ö</text:span><text:span text:style-name="T3">zelle</text:span><text:span text:style-name="T1">ş</text:span><text:span text:style-name="T3">tirme Y</text:span><text:span text:style-name="T1">ü</text:span><text:span text:style-name="T3">ksek Kurulunca;</text:span></text:p>
            <text:p text:style-name="P6"><text:span text:style-name="T1">Ö</text:span><text:span text:style-name="T3">zelle</text:span><text:span text:style-name="T1">ş</text:span><text:span text:style-name="T3">tirme </text:span><text:span text:style-name="T1">İ</text:span><text:span text:style-name="T3">daresi Ba</text:span><text:span text:style-name="T1">ş</text:span><text:span text:style-name="T3">kanl</text:span><text:span text:style-name="T1">ığı</text:span> <text:span text:style-name="T3">(</text:span><text:span text:style-name="T1">İ</text:span><text:span text:style-name="T3">dare)</text:span>’<text:span text:style-name="T3">n</text:span><text:span text:style-name="T1">ı</text:span><text:span text:style-name="T3">n 11/6/2013 tarih, 5158 say</text:span><text:span text:style-name="T1">ı</text:span><text:span text:style-name="T3">l</text:span><text:span text:style-name="T1">ı</text:span> <text:span text:style-name="T3">yaz</text:span><text:span text:style-name="T1">ı</text:span><text:span text:style-name="T3">s</text:span><text:span text:style-name="T1">ı</text:span><text:span text:style-name="T3">na istinaden;</text:span></text:p>
            <text:p text:style-name="P6"><text:span text:style-name="T3">1. Kurulumuzun 7/3/2013 tarih, 2013/34 say</text:span><text:span text:style-name="T1">ı</text:span><text:span text:style-name="T3">l</text:span><text:span text:style-name="T1">ı</text:span> <text:span text:style-name="T3">Karar</text:span><text:span text:style-name="T1">ı</text:span><text:span text:style-name="T3">yla </text:span>“<text:span text:style-name="T3">sat</text:span><text:span text:style-name="T1">ış”</text:span> <text:span text:style-name="T3">y</text:span><text:span text:style-name="T1">ö</text:span><text:span text:style-name="T3">ntemiyle </text:span><text:span text:style-name="T1">ö</text:span><text:span text:style-name="T3">zelle</text:span><text:span text:style-name="T1">ş</text:span><text:span text:style-name="T3">tirilmek </text:span><text:span text:style-name="T1">ü</text:span><text:span text:style-name="T3">zere kapsam ve programa al</text:span><text:span text:style-name="T1">ı</text:span><text:span text:style-name="T3">nan T.C. Devlet Demiryollar</text:span><text:span text:style-name="T1">ı</text:span> <text:span text:style-name="T1">İş</text:span><text:span text:style-name="T3">letmesi (TCDD) Genel M</text:span><text:span text:style-name="T1">ü</text:span><text:span text:style-name="T3">d</text:span><text:span text:style-name="T1">ü</text:span><text:span text:style-name="T3">rl</text:span><text:span text:style-name="T1">üğü</text:span> <text:span text:style-name="T3">ad</text:span><text:span text:style-name="T1">ı</text:span><text:span text:style-name="T3">na kay</text:span><text:span text:style-name="T1">ı</text:span><text:span text:style-name="T3">tl</text:span><text:span text:style-name="T1">ı</text:span> <text:span text:style-name="T1">İ</text:span><text:span text:style-name="T3">stanbul ili, Maltepe il</text:span><text:span text:style-name="T1">ç</text:span><text:span text:style-name="T3">esi, Cumhuriyet Mahallesi 1305 ada, 1 numaral</text:span><text:span text:style-name="T1">ı</text:span> <text:span text:style-name="T3">parsel, 1306 ada, 23 numaral</text:span><text:span text:style-name="T1">ı</text:span> <text:span text:style-name="T3">parsel, 1277 ada, 1 numaral</text:span><text:span text:style-name="T1">ı</text:span> <text:span text:style-name="T3">parselin 1.209 m</text:span><text:span text:style-name="T9">2</text:span><text:span text:style-name="T3"> lik k</text:span><text:span text:style-name="T1">ı</text:span><text:span text:style-name="T3">sm</text:span><text:span text:style-name="T1">ı</text:span> <text:span text:style-name="T3">olmak </text:span><text:span text:style-name="T1">ü</text:span><text:span text:style-name="T3">zere toplam 6.156,00 m</text:span><text:span text:style-name="T9">2</text:span><text:span text:style-name="T3"> y</text:span><text:span text:style-name="T1">ü</text:span><text:span text:style-name="T3">z</text:span><text:span text:style-name="T1">ö</text:span><text:span text:style-name="T3">l</text:span><text:span text:style-name="T1">çü</text:span><text:span text:style-name="T3">ml</text:span><text:span text:style-name="T1">ü</text:span> <text:span text:style-name="T3">arsan</text:span><text:span text:style-name="T1">ı</text:span><text:span text:style-name="T3">n (</text:span><text:span text:style-name="T1">İ</text:span><text:span text:style-name="T3">stanbul/Maltepe Cumhuriyet Ta</text:span><text:span text:style-name="T1">şı</text:span><text:span text:style-name="T3">nmaz</text:span><text:span text:style-name="T1">ı</text:span><text:span text:style-name="T3">)</text:span>“<text:span text:style-name="T3">sat</text:span><text:span text:style-name="T1">ış”</text:span> <text:span text:style-name="T3">y</text:span><text:span text:style-name="T1">ö</text:span><text:span text:style-name="T3">ntemiyle </text:span><text:span text:style-name="T1">ö</text:span><text:span text:style-name="T3">zelle</text:span><text:span text:style-name="T1">ş</text:span><text:span text:style-name="T3">tirilmesini teminen </text:span><text:span text:style-name="T1">İ</text:span><text:span text:style-name="T3">hale </text:span><text:span text:style-name="T1">İ</text:span><text:span text:style-name="T3">lan</text:span><text:span text:style-name="T1">ı</text:span> <text:span text:style-name="T3">ve </text:span><text:span text:style-name="T1">İ</text:span><text:span text:style-name="T3">hale </text:span><text:span text:style-name="T1">Ş</text:span><text:span text:style-name="T3">artnamesinde belirtilen hususlar kapsam</text:span><text:span text:style-name="T1">ı</text:span><text:span text:style-name="T3">nda yap</text:span><text:span text:style-name="T1">ı</text:span><text:span text:style-name="T3">lan ihale sonucunda </text:span><text:span text:style-name="T1">İ</text:span><text:span text:style-name="T3">hale Komisyonunca;</text:span></text:p>
            <text:p text:style-name="P7">“<text:span text:style-name="T6">TCDD ad</text:span><text:span text:style-name="T1">ı</text:span><text:span text:style-name="T6">na kay</text:span><text:span text:style-name="T1">ı</text:span><text:span text:style-name="T6">tl</text:span><text:span text:style-name="T1">ı</text:span><text:span text:style-name="T8"> </text:span><text:span text:style-name="T1">İ</text:span><text:span text:style-name="T6">stanbul/Maltepe Cumhuriyet Mahallesi Ta</text:span><text:span text:style-name="T1">şı</text:span><text:span text:style-name="T6">nmaz</text:span><text:span text:style-name="T1">ı</text:span><text:span text:style-name="T6">n</text:span><text:span text:style-name="T1">ı</text:span><text:span text:style-name="T6">n; 17.520.000.- (Onyedimilyonbe</text:span><text:span text:style-name="T1">ş</text:span><text:span text:style-name="T6">y</text:span><text:span text:style-name="T1">ü</text:span><text:span text:style-name="T6">zyirmibin) T</text:span><text:span text:style-name="T1">ü</text:span><text:span text:style-name="T6">rk Liras</text:span><text:span text:style-name="T1">ı</text:span><text:span text:style-name="T8"> </text:span><text:span text:style-name="T6">bedelle en y</text:span><text:span text:style-name="T1">ü</text:span><text:span text:style-name="T6">ksek teklifi veren Cengiz </text:span><text:span text:style-name="T1">İ</text:span><text:span text:style-name="T6">n</text:span><text:span text:style-name="T1">ş</text:span><text:span text:style-name="T6">aat Sanayi ve Ticaret Anonim</text:span><text:span text:style-name="T1">Ş</text:span><text:span text:style-name="T6">irketi</text:span><text:span text:style-name="T8">’</text:span><text:span text:style-name="T6">ne </text:span><text:span text:style-name="T1">İ</text:span><text:span text:style-name="T6">hale </text:span><text:span text:style-name="T1">Ş</text:span><text:span text:style-name="T6">artnamesi </text:span><text:span text:style-name="T1">ç</text:span><text:span text:style-name="T6">er</text:span><text:span text:style-name="T1">ç</text:span><text:span text:style-name="T6">evesinde sat</text:span><text:span text:style-name="T1">ı</text:span><text:span text:style-name="T6">lmas</text:span><text:span text:style-name="T1">ı</text:span><text:span text:style-name="T6">na, Cengiz </text:span><text:span text:style-name="T1">İ</text:span><text:span text:style-name="T6">n</text:span><text:span text:style-name="T1">ş</text:span><text:span text:style-name="T6">aat Sanayi ve Ticaret Anonim </text:span><text:span text:style-name="T1">Ş</text:span><text:span text:style-name="T6">irketi</text:span><text:span text:style-name="T8">’</text:span><text:span text:style-name="T6">nin s</text:span><text:span text:style-name="T1">ö</text:span><text:span text:style-name="T6">zle</text:span><text:span text:style-name="T1">ş</text:span><text:span text:style-name="T6">meyi imzalamaktan imtina etmesi veya di</text:span><text:span text:style-name="T1">ğ</text:span><text:span text:style-name="T6">er y</text:span><text:span text:style-name="T1">ü</text:span><text:span text:style-name="T6">k</text:span><text:span text:style-name="T1">ü</text:span><text:span text:style-name="T6">ml</text:span><text:span text:style-name="T1">ü</text:span><text:span text:style-name="T6">l</text:span><text:span text:style-name="T1">ü</text:span><text:span text:style-name="T6">kleri yerine getirmemesi halinde, teminat</text:span><text:span text:style-name="T1">ı</text:span><text:span text:style-name="T6">n</text:span><text:span text:style-name="T1">ı</text:span><text:span text:style-name="T6">n </text:span><text:span text:style-name="T1">İ</text:span><text:span text:style-name="T6">dare lehine irat kaydedilmesine ve ihalenin iptal edilmesine</text:span><text:span text:style-name="T8">”</text:span></text:p>
            <text:p text:style-name="P6"><text:span text:style-name="T3">dair verilen Karar</text:span><text:span text:style-name="T1">ı</text:span><text:span text:style-name="T3">n onaylanmas</text:span><text:span text:style-name="T1">ı</text:span><text:span text:style-name="T3">na,</text:span></text:p>
            <text:p text:style-name="P6"><text:span text:style-name="T3">2. Bu karar </text:span><text:span text:style-name="T1">ç</text:span><text:span text:style-name="T3">er</text:span><text:span text:style-name="T1">ç</text:span><text:span text:style-name="T3">evesinde sat</text:span><text:span text:style-name="T1">ış</text:span> <text:span text:style-name="T3">s</text:span><text:span text:style-name="T1">ö</text:span><text:span text:style-name="T3">zle</text:span><text:span text:style-name="T1">ş</text:span><text:span text:style-name="T3">mesinin imzalanmas</text:span><text:span text:style-name="T1">ı</text:span> <text:span text:style-name="T3">ve karar gereklerinin yerine getirilmesi hususlar</text:span><text:span text:style-name="T1">ı</text:span><text:span text:style-name="T3">nda</text:span><text:span text:style-name="T1">İ</text:span><text:span text:style-name="T3">darenin yetkili k</text:span><text:span text:style-name="T1">ı</text:span><text:span text:style-name="T3">l</text:span><text:span text:style-name="T1">ı</text:span><text:span text:style-name="T3">nmas</text:span><text:span text:style-name="T1">ı</text:span><text:span text:style-name="T3">na,</text:span></text:p>
            <text:p text:style-name="P6"><text:span text:style-name="T3">karar verilmi</text:span><text:span text:style-name="T1">ş</text:span><text:span text:style-name="T3">tir.</text:span></text:p>
          </table:table-cell>
        </table:table-row>
      </table:table>
      <text:p text:style-name="P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tr" style:country-asian="TR" style:font-name-complex="Times New Roman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21</meta:editing-cycles>
    <meta:creation-date>2011-05-11T04:23:00</meta:creation-date>
    <dc:date>2013-12-26T14:03:59.10</dc:date>
    <meta:editing-duration>PT2M45S</meta:editing-duration>
    <meta:generator>OpenOffice.org/3.3$Win32 OpenOffice.org_project/330m20$Build-9567</meta:generator>
    <meta:document-statistic meta:table-count="1" meta:image-count="0" meta:object-count="0" meta:page-count="1" meta:paragraph-count="14" meta:word-count="188" meta:character-count="16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