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7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7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Horizontal_20_Line">
      <style:paragraph-properties fo:margin-top="0cm" fo:margin-bottom="0cm" fo:text-align="center" style:justify-single-word="false" fo:padding="0cm" fo:border-left="none" fo:border-right="none" fo:border-top="none" fo:border-bottom="0.035cm solid #808080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7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style:font-name="AbakuTLSymSans" fo:font-size="9pt"/>
    </style:style>
    <style:style style:name="T3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RGİR APARTMAN NİTELİKLİ TAŞINMAZ MAL SATILACAKTIR</text:p>
      <text:p text:style-name="P5">Türk Hava Kurumu Genel Başkanlığından:</text:p>
      <text:p text:style-name="P2">1. Mülkiyeti Türk Hava Kurumuna ait Eskişehir İli, Mahmudiye İlçesi, Işıklar Mahallesi, Cumhuriyet Caddesi Mevkii, 9 pafta, 135 ada, 32 parsel üzerinde bulunan 290 m² arsa alanlı “avlulu 4 katlı kargir ev ve 8 dükkan” nitelikli komple binanın satışı 04 Şubat 2014 Salı günü saat: 14.00’da kapalı teklif alma usulüyle ihale edilecektir.</text:p>
      <text:p text:style-name="P2">2. İstekliler şartnameye göre hazırlayacakları kapalı zarf teklif mektuplarını, ihale gün ve saatine kadar THK Mahmudiye Şube Başkanlığı’na (Işıklar Mahallesi, Cumhuriyet Caddesi, No: 39 Mahmudiye/ESKİŞEHİR) vereceklerdir.</text:p>
      <text:p text:style-name="P2">3. İstekliler bu işe ait şartnameyi 50,00.-TL karşılığında Türk Hava Kurumu Genel Başkanlığı (Atatürk Bulvarı No: 33 Opera/ANKARA) İhale ve Kontrat Yönetim Müdürlüğünden, THK Eskişehir Şube Başkanlığı’ndan (Mustafa Kemal Paşa Mah. Sivrihisar Cad. Büyük Otel Pasajı Kat:1 No:36 Tepebaşı/ESKİŞEHİR) veya THK Mahmudiye Şube Başkanlığı’ndan (Işıklar Mahallesi, Cumhuriyet Caddesi, No: 39 Mahmudiye/ESKİŞEHİR) temin edebilirler.</text:p>
      <text:p text:style-name="P2">4. Türk Hava Kurumu Genel Başkanlığı 4734 Sayılı Kamu İhale Kanununa tabi değildir.</text:p>
      <text:p text:style-name="P2">Bilgi Tel : THK Genel Başkanlığı (0 312) 303 73 71 – 303 73 78</text:p>
      <text:p text:style-name="P1">                  <text:span text:style-name="T3">THK Eskişehir Şube Başkanlığı (0 222) 231 10 24</text:span></text:p>
      <text:p text:style-name="P1">                  <text:span text:style-name="T3">THK Mahmudiye Şube Başkanlığı (0 222) 611 37 77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7</meta:editing-cycles>
    <meta:creation-date>2011-05-11T04:23:00</meta:creation-date>
    <dc:date>2014-01-20T10:30:16.50</dc:date>
    <meta:editing-duration>PT49M28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190" meta:character-count="1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