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2886 DİK. SANCAKTEPE BELEDİYE BAŞKANLIĞI - Evrak No: 24135</text:p>
      <text:p text:style-name="P1"/>
      <text:p text:style-name="P1">SANCAKTEPE BELEDİYE BAŞKANLIĞINDAN</text:p>
      <text:p text:style-name="P1"/>
      <text:p text:style-name="P1">1. Aşağıda nitelikleri, tahmini bedelleri ve geçici teminat tutarları belirtilen Sancaktepe Belediyesi mülkiyetindeki 10 adet taşınmaz mal 2886 sayılı Devlet İhale Kanununun 45. maddesine göre ""Açık Teklif Usulü'" ile ayrı ayrı "Meclis Mah. Atatürk Cad. No: 111 Sancaktepe/İSTANBUL" adresindeki Sancaktepe Belediyesi Encümen Salonunda belirtilen tarih ve saatlerde teşekkül edecek Komisyon huzurunda ihale ile satılacaktır.</text:p>
      <text:p text:style-name="P1"/>
      <text:p text:style-name="P1">Taşınmaz Listesi                                                        </text:p>
      <text:p text:style-name="P1"/>
      <text:p text:style-name="P1">Sıra no    İlçesi    Mahallesi    Pafta    Ada    Parsel    Belediye hissesi    İmar durumu    Üzerindeki muhdesat    Satılacak alan (m2)    Muhammen bedel (tl)    Geçici teminat («)    İhale tarihi    İhale saati    </text:p>
      <text:p text:style-name="P1"/>
      <text:p text:style-name="P1">1    Sancaktepe    Şamandıra    G22A05C1B    7436    12    1 AM    Konut    Yapı    206.90    62,070.00    1,862.10    30.09.2014    10    30</text:p>
      <text:p text:style-name="P1"/>
      <text:p text:style-name="P1">2    Sancaktepe    Yenidoğan    F22D25C4B    40    15    121/189    Konut    Yapı    101.36    35,476.00    1,064.28    30.09.2014    10    40</text:p>
      <text:p text:style-name="P1"/>
      <text:p text:style-name="P1">3    Sancaktepe    Yenidoğan    F22D25C4B    100    7    265/757    Konut    Yapı    264.99    92,746.50    2,782.40    30.09.2014    10    50</text:p>
      <text:p text:style-name="P1"/>
      <text:p text:style-name="P1">4    Sancaktepe    Yenidoğan    F22C2IDIA    323    6    TAM    Konut    Yapı    326.03    114,110.50    3,423.32    30.09.2014    11    00</text:p>
      <text:p text:style-name="P1"/>
      <text:p text:style-name="P1">5    Sancaktepe    Yenidoğan    F22C21D1C    336    2    TAM    Konut    Yapı    449.82    134,946.00    4.048.38    30.09.2014    I 1    10</text:p>
      <text:p text:style-name="P1"/>
      <text:p text:style-name="P1">6    Sancaktepe    Yenidoğan    F22C21D1C    378    3    290/581    Konut    Yapı    290.23    87,069.00    2,612.07    30.09.2014    1 1    20</text:p>
      <text:p text:style-name="P1"/>
      <text:p text:style-name="P1">7    Sancaktepe    Yenidoğan    F22C21DID    404    6    881/1523    Konut    Yapı    167.77    50,331.00    1,509.93    30.09.2014    1 1    30</text:p>
      <text:p text:style-name="P1"/>
      <text:p text:style-name="P1">8    Sancaktepe    Yenidoğan    F22C21D1C    450    6    TAM    Konut    Yapı    225.30    78,855.00    2.365.65    30.09.2014    1 1    40</text:p>
      <text:p text:style-name="P1"/>
      <text:p text:style-name="P1">9    Sancaktepe    Yenidoğan    F22C21D1C    450    6    TAM    Konut    Yapı    199.08    69,678.00    2,090.34    30.09.2014    1 1    50</text:p>
      <text:p text:style-name="P1"/>
      <text:p text:style-name="P1"><text:soft-page-break/>10    Sancaktepe    Yenidoğan    F22C21D4B    554    1    273/527    Konut    Yapı    273.24    95,634.00    2,869.02    30.09.2014    12    00</text:p>
      <text:p text:style-name="P1"/>
      <text:p text:style-name="P1">2- İhale dokümanı (şartname ve ekleri) Sancaktepe Belediyesi Hukuk İşleri Müdürlüğünden bedelsiz alınabilir.</text:p>
      <text:p text:style-name="P1"/>
      <text:p text:style-name="P1">3- İdare ihale gününe kadar, ilan edilen taşınmazın ihalesinden vazgeçme hak ve yetkisine sahiptir.</text:p>
      <text:p text:style-name="P1"/>
      <text:p text:style-name="P1">4- İhale komisyonu ihaleyi yapıp yapmamakta ve uygun bedeli tespitte serbesttir. Komisyonun ihaleyi yapmama kararına itiraz edilemez.</text:p>
      <text:p text:style-name="P1"/>
      <text:p text:style-name="P1">5- İhaleye katılacaklardan istenilecek belgeler: İhalenin yapıldığı yıl içinde alınmış belgenin aslı veya noter tasdikli sureti olmak kaydıyla:</text:p>
      <text:p text:style-name="P1"/>
      <text:p text:style-name="P1">A) GERÇEK KİŞİLERDEN:</text:p>
      <text:p text:style-name="P1"/>
      <text:p text:style-name="P1">1- İkametgâh belgesi,</text:p>
      <text:p text:style-name="P1"/>
      <text:p text:style-name="P1">2- Nüfus kayıt örneği,</text:p>
      <text:p text:style-name="P1"/>
      <text:p text:style-name="P1">3- Geçici teminat mektubu veya makbuzu.</text:p>
      <text:p text:style-name="P1"/>
      <text:p text:style-name="P1">4- Temsil durumunda Noter tasdikli vekâletname ve vekâlet edene ait imza beyannamesi.</text:p>
      <text:p text:style-name="P1"/>
      <text:p text:style-name="P1">5- Ortak girişim olması halinde Noter tasdikli Ortak Girişim Beyannamesi,</text:p>
      <text:p text:style-name="P1"/>
      <text:p text:style-name="P1">6- İdare ve istekliler tarafından onaylı "Şartname" ve ""Yer Görme Belgesi".</text:p>
      <text:p text:style-name="P1"/>
      <text:p text:style-name="P1">B) TÜZEL KİŞİLERDEN:</text:p>
      <text:p text:style-name="P1"/>
      <text:p text:style-name="P1">1- İdare merkezinin bulunduğu yer mahkemesinden veya siciline kayıtlı bulunduğu Ticaret veya Sanayi Odasından, Ticaret Sicili Müdürlüğünden veya benzeri bir makamdan, ihalenin yapıldığı yıl içinde alınmış tüzel kişinin siciline kayıtlı olduğuna dair belge,</text:p>
      <text:p text:style-name="P1"/>
      <text:p text:style-name="P1">2- Noter tasdikli imza sirküsü, Dernek ve Vakıflar için İhaleye katılmak üzere yetkili organ tarafından alınmış kararın aslı veya onaylı sureti ile yetkilinin noter tasdikli imza beyannamesi ve dernekler için dernek tüzüğünün onaylı sureti,</text:p>
      <text:p text:style-name="P1"/>
      <text:p text:style-name="P1">3- Geçici teminat mektubu veya makbuzu,</text:p>
      <text:p text:style-name="P1"/>
      <text:p text:style-name="P1">4- Temsil durumunda Noter tasdikli vekâletname ve vekâlet edene ait imza beyannamesi.</text:p>
      <text:p text:style-name="P1"><text:soft-page-break/></text:p>
      <text:p text:style-name="P1">5- Ortak girişim olması halinde Noter tasdikli Ortak Girişim Beyannamesi,</text:p>
      <text:p text:style-name="P1"/>
      <text:p text:style-name="P1">6- İdare ve istekliler tarafından onaylı "Şartname" ve "Yer Görme Belgesi". C) Ortak girişim olması halinde; ortak girişimi oluşturan gerçek veya tüzel kişilerin her birinin (A) veya (B) maddelerindeki esaslara göre temin edecekleri belgeler istenecektir.</text:p>
      <text:p text:style-name="P1"/>
      <text:p text:style-name="P1">6- Satış bedelinin ödenmesi: satış bedeli peşin ödenebileceği gibi, Sancaktepe Belediye Meclisinin 07.03.2014 tarih ve 27 sayılı kararında belirtildiği üzere taksitle de ödenebilir.</text:p>
      <text:p text:style-name="P1"/>
      <text:p text:style-name="P1">7- İstekliler 2886 sayılı Devlet İhale Kanununun 37. maddesine uygun düzenleyecekleri teklifleri ihalenin başlama saatine kadar İhale Komisyonu Başkanlığına ulaşmış olmak kaydı ile iadeli taahhütlü mektupla da gönderebilirler. Postada meydana gelecek gecikmeler halinde teklif işleme alınmaz.</text:p>
      <text:p text:style-name="P1"/>
      <text:p text:style-name="P1">8- Taşınmazlar üzerinde mevcut yapılar bulunmakta olup, Belediye fuzuli şagili taşınmazlardan tahliye için hiç bir sorumluluk yüklenmez ve istekli bunu Belediyeden isteyemez.</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14S</meta:editing-duration>
    <meta:editing-cycles>213</meta:editing-cycles>
    <meta:generator>OpenOffice/4.0.1$Win32 OpenOffice.org_project/401m5$Build-9714</meta:generator>
    <dc:date>2014-09-17T12:24:22.55</dc:date>
    <dc:creator>Kübra Genç</dc:creator>
    <meta:document-statistic meta:table-count="0" meta:image-count="0" meta:object-count="0" meta:page-count="3" meta:paragraph-count="37" meta:word-count="575" meta:character-count="4654"/>
    <meta:user-defined meta:name="Info 1"/>
    <meta:user-defined meta:name="Info 2"/>
    <meta:user-defined meta:name="Info 3"/>
    <meta:user-defined meta:name="Info 4"/>
  </office:meta>
</office:document-meta>
</file>