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1*"/>
    </style:style>
    <style:style style:name="Tablo4.B" style:family="table-column">
      <style:table-column-properties style:column-width="0.169cm" style:rel-column-width="656*"/>
    </style:style>
    <style:style style:name="Tablo4.C" style:family="table-column">
      <style:table-column-properties style:column-width="4.269cm" style:rel-column-width="16556*"/>
    </style:style>
    <style:style style:name="Tablo4.E" style:family="table-column">
      <style:table-column-properties style:column-width="2.903cm" style:rel-column-width="11259*"/>
    </style:style>
    <style:style style:name="Tablo4.H" style:family="table-column">
      <style:table-column-properties style:column-width="1.535cm" style:rel-column-width="5953*"/>
    </style:style>
    <style:style style:name="Tablo4.I" style:family="table-column">
      <style:table-column-properties style:column-width="1.365cm" style:rel-column-width="529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="0cm" fo:border="non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2"><text:span text:style-name="Strong_20_Emphasis"><text:span text:style-name="T1">Taşınmazın Emlak Numarası :   59060100022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3">İli - İlçe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Tekirdağ - M.Ereğl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Taşınmazın Cin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Bağ Yeri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3">Mahalle/Köyü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Merkez Mahalles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mar Tarih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3">Ada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mar Özelliğ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3">Parsel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2034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Satışın Yasal Dayanağı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Yüzölçümü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5.120,00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hale Tarih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06.08.2014 - 10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Hazine Hisse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.245,38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Top. Tahmini Bedel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4">357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3">Satılacak Miktar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.245,38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Geçici Teminat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4">107.1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Açıklamalar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14"> </text:p>
                      </table:table-cell>
                      <table:table-cell table:style-name="Tablo4.A9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8</meta:editing-cycles>
    <meta:generator>OpenOffice/4.0.1$Win32 OpenOffice.org_project/401m5$Build-9714</meta:generator>
    <dc:date>2014-07-08T11:38:00.81</dc:date>
    <dc:creator>tk emlak</dc:creator>
    <meta:document-statistic meta:table-count="4" meta:image-count="0" meta:object-count="0" meta:page-count="1" meta:paragraph-count="53" meta:word-count="81" meta:character-count="443"/>
    <meta:user-defined meta:name="Info 1"/>
    <meta:user-defined meta:name="Info 2"/>
    <meta:user-defined meta:name="Info 3"/>
    <meta:user-defined meta:name="Info 4"/>
  </office:meta>
</office:document-meta>
</file>