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able_20_Contents">
      <style:text-properties fo:font-size="2pt" style:font-size-asian="2pt" style:font-size-complex="2pt"/>
    </style:style>
    <style:style style:name="P9"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5.75cm" fo:margin-right="0cm" fo:margin-top="0cm" fo:margin-bottom="0cm" fo:text-indent="0cm" style:auto-text-indent="false"/>
      <style:text-properties fo:font-variant="normal" fo:text-transform="none" fo:color="#000000" fo:letter-spacing="normal"/>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font-name="Times New Roman1" fo:font-size="8pt"/>
    </style:style>
    <style:style style:name="T2" style:family="text">
      <style:text-properties style:font-name="Times New Roman1" fo:font-size="8.5pt" fo:font-style="normal" fo:font-weight="normal"/>
    </style:style>
    <style:style style:name="T3" style:family="text">
      <style:text-properties style:font-name="Times New Roman1" fo:font-size="8.5pt" fo:letter-spacing="-0.004cm" fo:font-style="normal" fo:font-weight="normal"/>
    </style:style>
    <style:style style:name="T4" style:family="text">
      <style:text-properties style:text-position="33% 80%"/>
    </style:style>
    <style:style style:name="T5" style:family="text">
      <style:text-properties fo:letter-spacing="-0.004cm"/>
    </style:style>
    <style:style style:name="T6"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AT KARŞILIĞI İNŞAAT YAPTIRILACAKTIR</text:p>
      <text:p text:style-name="P3">Ankara Vakıflar Bölge Müdürlüğünden:</text:p>
      <text:p text:style-name="P1">Bölge Müdürlüğümüzce aşağıda nitelikleri belirtilen taşınmaz üzerine 2886 Sayılı Devlet İhale Kanunu’nun 35/a maddesi gereği kapalı teklif usulü ile Vakıflar Meclisi’nin 20.01.2014 tarih ve 16/22 sayılı kararı gereği Kat Karşılığı İnşaat yaptırılmak üzere ihale edilecektir.</text:p>
      <text:p text:style-name="P13">İLİ                                                    :  Ankara</text:p>
      <text:p text:style-name="P13">İLÇESİ                                            :  Yenimahalle</text:p>
      <text:p text:style-name="P13">MAHALLESİ                                 :  Alacaatlı</text:p>
      <text:p text:style-name="P13">ADA NO                                         :  44623</text:p>
      <text:p text:style-name="P13">PARSEL NO                                   :  1</text:p>
      <text:p text:style-name="P13">YÜZÖLÇÜMÜ                               :  23.911,00 m<text:span text:style-name="T4">2</text:span></text:p>
      <text:p text:style-name="P13">TOPLAM İNŞAAT ALANI          :  23.739,64,00 m<text:span text:style-name="T4">2</text:span></text:p>
      <text:p text:style-name="P13">CİNSİ                                              :  Arsa</text:p>
      <text:p text:style-name="P13">MUHAMMEN İNŞAAT BEDELİ   :     16.322.807,00 TL  </text:p>
      <text:p text:style-name="P14">                                                            <text:span text:style-name="T3">(OnaltımilyonüçyüzyirmiikibinsekizyüzyediTürk Lirası)</text:span></text:p>
      <text:p text:style-name="P13">GEÇİCİ TEMİNAT                        :  489.684,00TL</text:p>
      <text:p text:style-name="P14">                                                            <text:span text:style-name="T2">(DörtyüzseksendokuzbinaltıyüzseksendörtTürk Lirası)</text:span></text:p>
      <text:p text:style-name="P13">İHALE TARİHİ VE SAATİ           :  13.05.2014 Salı günü saat 14.30</text:p>
      <text:p text:style-name="P1">Yukarıda özellikleri belirtilen taşınmaz üzerine Vakıflar Meclisi’nin 20.01.2014 tarihli ve 16/22 sayılı kararına istinaden;</text:p>
      <text:p text:style-name="P1">1 - Mevcut mimari avan projeye göre üzerinde yapılacak inşaattan en az; C bloğun tamamı olan 22 adet daire ile A blok zemin kat 1 nolu, 1. Kat 4 nolu, 2. Kat 5 nolu, 3. Kat 8 nolu, <text:span text:style-name="T5">4. Kat 9 nolu, 5. Kat 12 nolu, 6. Kat 13 nolu, 7. Kat 16 nolu, 8. Kat 17 nolu, 9. Kat 20 nolu, 10. Kat</text:span> 21 nolu ve 11. Kat 24 nolu konutlar olmak üzere toplam 34 adet konuta ilaveten 100.000,00.-TL (Yüzbin Türk Lirası) nakit paranın vakfına verilmesi,</text:p>
      <text:p text:style-name="P1">2 - Düzenlenen ekspertize esas Uygulama İmar Planı notlarında yer alan “adalar/parsellar arasında inşaat alanı transferi yapılabildiği, bu tür uygulamalarda ada/parsel üzerindeki inşaat emsali Emin:0,15 den az, Emax:1,00 dan fazla …olamaz” hükmünün uygulanmasına yüklenicinin talebi halinde cevaz verilebileceği, bu hükmün uygulanması talep edilmesi durumunda, konuya ilişkin hazırlanacak karşılaştırmalı ekspertiz raporuna istinaden vakfın menfaatine olduğunun tespiti halinde; aktarılacak ada/parseldeki toplam inşaat alanı ile ilgili belediyesince belirlenen arsa emlak değeri ve kat karşılığı oranının çarpımları sonucu oluşacak bedelin İdarece karşılanması (bu bedel bağımsız bölüme tekabül ediyorsa bağımsız bölüm, etmemesi halinde bedel) halinde yükleniciye verilmesi şeklinde uygulanabileceği,</text:p>
      <text:p text:style-name="P1">3 - İmar durumu veya başka herhangi bir nedenle (inşaat alanı transferi vs.) avan projede iyileşme olması halinde ihale oranında vakfına yansıtılması,</text:p>
      <text:p text:style-name="P1">4 - Düzenlenen ekspertize esas Uygulama İmar Planı notlarında; ilgili belediyenin uygun göreceği Kentsel Tasarım Projesine göre toplam inşaat alanlarının %10 oranında arttırılabileceğinin yer alması ve bu husus düşünülerek mimari avan proje hazırlanmış olması ve de bu projenin düzenlenen ekspertiz raporuna esas olması sebebiyle; iş uhdesinde kalan yüklenici tarafından tüm masrafları karşılanmak üzere Kentsel Tasarım Projesi hazırlanması ve ilgili belediyesi tarafından onaylatılarak toplam inşaat alanının %10 oranında arttırılması, bu artışa göre uygulama projelerinin hazırlanması,</text:p>
      <text:p text:style-name="P1">5 - 3194 sayılı kanuna göre İdaremize ait parselden kamuya terk edilmesi gereken kısım var ise bedelsiz terk edilmesi,</text:p>
      <text:p text:style-name="P1">6 - İş uhdesinde kalan yüklenici tarafından tüm masrafları karşılanarak taşınmazın terk ve diğer imar işlemlerinin yapılması, uygulama projelerinin hazırlanması, ilgili kurum ve kuruluşlardan gerekli izin, görüş ve onayların alınması, bu izin, görüş ve onaylar doğrultusunda imalatın yapılması,</text:p>
      <text:p text:style-name="P1">7 - Paylaşım dışı alanların tapuda ortak alan olarak gösterilmesi,</text:p>
      <text:p text:style-name="P1">8 - Ekspertiz raporun da kullanılan değerlendirme kriterlerinin (muhammen bedel vs.) 2014 yılı baz alınarak güncellenmesi şartlarıyla, kat karşılığı inşaat yaptırılmak üzere ihaleye çıkarılmıştır.</text:p>
      <text:p text:style-name="P1">Madde 2: İhaleye Girebilme Şartları</text:p>
      <text:p text:style-name="P1">1 - İhale, yukarıda belirtilen tarih ve saatte Atatürk Bulvarı No 25/C adresinde bulunan Ankara Vakıflar Bölge Müdürlüğü’ndeki ihale salonunda yapılacaktır.</text:p>
      <text:p text:style-name="P1">2 - Şartnameler ve tüm ekleri mesai saatleri içinde Ankara Vakıflar Bölge Müdürlüğü hizmet binasında görülebilecektir.</text:p>
      <text:p text:style-name="P1">3 - İsteklilerin ihaleye katılabilmeleri için ihale şartnamesinin 5. maddesine göre hazırlayacakları tekliflerini aynı şartnamenin 6. maddesi doğrultusunda 13.05.2014 tarih ve saat: 14.20’e kadar sıra numaralı alındılar karşılığında Ankara Vakıflar Bölge Müdürlüğü İhale Komisyonu Başkanlığına imza karşılığı teslim etmeleri gerekmektedir.</text:p>
      <text:p text:style-name="P1">4 - İhaleye katılacak gerçek veya tüzel kişilerde aşağıdaki şartlar aranır. İsteklilerin;</text:p>
      <text:p text:style-name="P1">a) Bu şartnamenin 5. maddesine uygun olarak hazırlayacağı, ekli örneğine uygun teklif mektubu ve teklifini belirtir pay puan cetveli,</text:p>
      <text:p text:style-name="P1">b) Türkiye’de tebligat için adresi beyanı; ayrıca irtibat için telefon numarası ve faks numarası ile elektronik posta adresini gösteren imzalı belge.</text:p>
      <text:p text:style-name="P1">c) Mevzuatı gereği kayıtlı olduğu Ticaret ve/veya Sanayi Odası Belgesi.</text:p>
      <text:p text:style-name="P11"><text:span text:style-name="T6">c.1. Gerçek kişi olması halinde, 2014 yılı içerisinde alınmış Ticaret ve/veya Sanayi Odası veya ilgili meslek odasına kayıtlı olduğunu gösterir belge.</text:span></text:p>
      <text:p text:style-name="P11"><text:span text:style-name="T6">c.2. Tüzel kişi olması halinde mevzuatı gereği tüzel kişiliğin siciline kayıtlı bulunduğu Ticaret ve/veya Sanayi Odasından, ihaleye ilişkin 2014 yılı içerisinde alınmış tüzel kişiliğin siciline kayıtlı olduğuna dair belge.</text:span></text:p>
      <text:p text:style-name="P1">d) Teklif vermeye yetkili olduğunu gösteren İmza Beyannamesi veya İmza Sirküleri.</text:p>
      <text:p text:style-name="P11"><text:span text:style-name="T6">d.1. Gerçek kişi olması halinde, noter tasdikli imza beyannamesi,</text:span></text:p>
      <text:p text:style-name="P11"><text:span text:style-name="T6">d.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1">e) İstekli adına vekâlet edilmesi halinde, istekli adına teklifte bulunacak vekilin noter tasdikli vekâletnamesi ile noter tasdikli imza beyannamesi,</text:p>
      <text:p text:style-name="P1"><text:soft-page-break/>f) Bu şartnamenin 4. maddesinde yazılı geçici teminat,</text:p>
      <text:p text:style-name="P1">g) İsteklilerin ortak girişim olması halinde ekli örneğine uygun noter tasdikli ortak girişim beyannamesi,</text:p>
      <text:p text:style-name="P1">h) Muhammen bedelin en az %10’u kadar kullanılmamış nakit kredisi veya teminat kredisini gösterir banka referans mektubu, (alındığı banka ya da finans kurumunun genel müdürlüğünce teyit yazılı). Banka referans mektubu ihale tarihinden önceki üç ay içinde düzenlenmiş olması gerekir.</text:p>
      <text:p text:style-name="P1">ı) İlan tarihinden sonra ilgili vergi dairesinden alınacak vergi borcu olmadığına dair belgenin aslı veya noter tasdikli sureti veya aslının İdareye ibraz edilmesi,</text:p>
      <text:p text:style-name="P1">j) İlan tarihinden sonra ilgili Sosyal Güvenlik Kurumundan alınacak prim borcu olmadığına dair belgenin aslı veya noter tasdikli sureti veya aslının İdareye ibraz edilmesi</text:p>
      <text:p text:style-name="P1">k) İhale konusu taşınmazların yerinde görüldüğüne dair teklif sahibinin ekli örneğine uygun yazılı beyanı.</text:p>
      <text:p text:style-name="P1">l) Ekli örneğine uygun Teknik Personel Taahhütnamesi.</text:p>
      <text:p text:style-name="P1">m) Ortak girişimlerde her bir ortak ayrı ayrı (b), (c), (d), (e), (ı) ve (j). bentlerindeki belgeleri temin etmekle mükelleftir</text:p>
      <text:p text:style-name="P1">İstekliler, yukarıda sayılan belgelerin aslını veya uygunluğu noterce onaylanmış örneklerini vermek zorundadır. (Noter onaylı belgelerin aslına uygun olduğunu belirten bir şerh taşıması zorunlu olup, sureti veya fotokopisi görülerek onaylanmış olanlar ile “ibraz edilenin aynıdır” veya bu anlama gelecek bir şerh taşıyanlar geçerli kabul edilmeyecektir.)</text:p>
      <text:p text:style-name="P1">5 - Dış zarfın içerisine konulduktan sonra zarfı kapatıp, üzerine isteklinin adı ve soyadı, Ticaret unvanı ile açık adresi ve teklifin hangi işe ait olduğu yazılarak en geç 13.05.2014 tarih ve saat 14.20’e kadar ihale komisyonu başkanlığına vermek zorundadırlar.</text:p>
      <text:p text:style-name="P1">6 - Telgraf veya faksla yapılacak müracaatlar ve postada meydana gelecek gecikmeler kabul edilmeyecektir.</text:p>
      <text:p text:style-name="P1">7 - Bu işe ait ihale ilan bedelleri ile ihale karar pulu bedeli ihale üzerinde kalan gerçek veya tüzel kişilikten sözleşme yapılmadan önce  def'aten tahsil edilecektir.</text:p>
      <text:p text:style-name="P1">İdare, ihaleyi yapıp-yapmamakta ve en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30T16:34:27.05</dc:date>
    <dc:creator>tkemlak </dc:creator>
    <meta:editing-duration>PT11M54S</meta:editing-duration>
    <meta:editing-cycles>39</meta:editing-cycles>
    <meta:generator>OpenOffice/4.0.1$Win32 OpenOffice.org_project/401m5$Build-9714</meta:generator>
    <meta:document-statistic meta:table-count="0" meta:image-count="0" meta:object-count="0" meta:page-count="2" meta:paragraph-count="54" meta:word-count="1033" meta:character-count="8027"/>
  </office:meta>
</office:document-meta>
</file>