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able_20_Contents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3008 BÜYÜKŞEHİR BELEDİYE BAŞKANLIĞI ENCÜMEN MÜDÜRLÜĞÜ - Evrak No: 7027</text:p>
      <text:p text:style-name="P3"/>
      <text:p text:style-name="P3">IHALE İLANI</text:p>
      <text:p text:style-name="P3"/>
      <text:p text:style-name="P3">İSTANBUL BÜYÜKŞEHİR BELEDİYE BAŞKANLIĞINDAN</text:p>
      <text:p text:style-name="P3"/>
      <text:p text:style-name="P3">TAŞINMAZ SATIŞI YAPILACAKTIR.</text:p>
      <text:p text:style-name="P3"/>
      <text:p text:style-name="P3">Mülkiyeti Belediyemize ait ve aşağıda özellikleri belirtilen taşınmazın satışı işinin ihalesi yapılacaktır.</text:p>
      <text:p text:style-name="P3"/>
      <text:p text:style-name="P3">1) Encümen Kayıt No: 3008</text:p>
      <text:p text:style-name="P3"/>
      <text:p text:style-name="P3">2) Taşınmaza Dair Bilgiler:</text:p>
      <text:p text:style-name="P3"/>
      <text:p text:style-name="P3">a) İli: istanbul b) İlçesi: Eyüp c) Cinsi: Arsa</text:p>
      <text:p text:style-name="P3"/>
      <text:p text:style-name="P3">d) Pafta No:--- e) Ada No: 32 f) Parsel No: 39</text:p>
      <text:p text:style-name="P3"/>
      <text:p text:style-name="P3">g) Yüzölçümü: 685.47 m2 h) Satılacak Hisse Oranı: Tamamı i) Halihazır: Boş</text:p>
      <text:p text:style-name="P3"/>
      <text:p text:style-name="P3">j) İmar Durumu: Max.taks: 0.70 4 kat Ticaret Alanı</text:p>
      <text:p text:style-name="P3"/>
      <text:p text:style-name="P3">k) Vakfiyesi Olup Olmadığı: Yok</text:p>
      <text:p text:style-name="P3"/>
      <text:p text:style-name="P3">ı) Adres (Cadde-Sokak-No): Alibeyköy Mah. Vardar Bulvarı</text:p>
      <text:p text:style-name="P3"/>
      <text:p text:style-name="P3">3) Muhammen Bedeli: 6.854.700 -TL</text:p>
      <text:p text:style-name="P3"/>
      <text:p text:style-name="P3">4) Geçici Teminatı: 205.641 -TL</text:p>
      <text:p text:style-name="P3"/>
      <text:p text:style-name="P3">5) İhale Tarihi ve Saati: 24 Aralık 2014 - 13:00 Son teklif verme saati: 13:00</text:p>
      <text:p text:style-name="P3"/>
      <text:p text:style-name="P3">6) İhalenin Yapılacağı Yer: İstanbul Büyükşehir Belediye Başkanlığı Encümen Salonu Saraçhane/İstanbul</text:p>
      <text:p text:style-name="P3"/>
      <text:p text:style-name="P3">7) İhale Usulü: 2886 Devlet İhale Kanunu'nun 36. maddesine göre Kapalı Teklif Usulü</text:p>
      <text:p text:style-name="P3"/>
      <text:p text:style-name="P3">8) İhale şartnamesi: Mesken Müdürlüğü'nden satın alınabilir ya da aynı yerde ücretsiz görülebilir. Fuatpaşa Cad. No:26 Mercan/İSTANBUL Tel: 0212 455 33 30 Fax: 0212 449 51 07</text:p>
      <text:p text:style-name="P3"/>
      <text:p text:style-name="P3"><text:soft-page-break/>9) Şartname Bedeli: 600.-TL</text:p>
      <text:p text:style-name="P3"/>
      <text:p text:style-name="P3">10) İhaleye katılmak isteyenlerden istenen belgeler: İhaleye katılmak isteyen isteklilerin, tekliflerini aşağıdaki belgelerle birlikte kapalı zart içersinde ibraz etmeleri gerekmektedir.</text:p>
      <text:p text:style-name="P3"/>
      <text:p text:style-name="P3">a) Teklif mektubunu havi iç zarf</text:p>
      <text:p text:style-name="P3"/>
      <text:p text:style-name="P3">b) Nüfus cüzdan sureti ve ikametgah belgesi ya da T.C. Kimlik Numarasını ihtiva eden "Nüfus Cüzdanı", "Sürücü Belgesi" veya "Pasaport" ibrâzı (Gerçek kişiler)</text:p>
      <text:p text:style-name="P3"/>
      <text:p text:style-name="P3">c) 2886 sayılı Devlet İhale Kanunu'nda belirtilen Geçici Teminat</text:p>
      <text:p text:style-name="P3"/>
      <text:p text:style-name="P3">d) Teklif vermeye yetkili olduğunu gösteren, ihale tarihi itibariyle son bir yıl içerisinde düzenlenmiş noter tasdikli imza sirküleri (Tüzel Kişiler)</text:p>
      <text:p text:style-name="P3"/>
      <text:p text:style-name="P3">e) Mevzuatı gereği tüzel kişiliğin siciline kayıtlı bulunduğu Ticaret ve/veya Sanayi Odasından, ihale tarihi itibariyle son bir yıl içerisinde alınmış tüzel kişiliğin sicile kayıtlı olduğuna dair belge (Tüzel Kişiler)</text:p>
      <text:p text:style-name="P3"/>
      <text:p text:style-name="P3">f) Vekâleten katılınması halinde noter tasdikli vekâletname</text:p>
      <text:p text:style-name="P3"/>
      <text:p text:style-name="P3">g) Tüzel kişilik tarafından ihaleye girmesi için yetkilendirme yapılmışsa noter tasdikli Yetki Belgesi (Tüzel Kişiler)</text:p>
      <text:p text:style-name="P3"/>
      <text:p text:style-name="P3">h) Yabancı istekliler için Türkiye'de gayrimenkul edinilmesine ilişkin kanuni şartları taşımak ve Türkiye'de tebligat için adres beyanı</text:p>
      <text:p text:style-name="P3"/>
      <text:p text:style-name="P3">ı) Ortak katılım olması halinde Ortaklık Beyannamesi</text:p>
      <text:p text:style-name="P3"/>
      <text:p text:style-name="P3">j) Gayrimenkul satın alınmasına ilişkin Ticaret Sicilinden alınmış Yetki Belgesi (Tüzel Kişiler)</text:p>
      <text:p text:style-name="P3"/>
      <text:p text:style-name="P3">k) Yabancı isteklilerin sunacakları yurtdışında düzenlenmiş her türlü belgenin Türkiye Cumhuriyeti konsolosluklarınca tasdik edilmiş veya apostil şerhini havi olması gerekmektedir.</text:p>
      <text:p text:style-name="P3"/>
      <text:p text:style-name="P3">11) İhaleye katılmak isteyenlerin, yukarıda belirtilen belgelerle birlikte İhale şartnamesinde belirtildiği şekilde hazırlayacakları teklif mektuplarını da içeren kapalı zarflarını ihale günü (24/12/2014) en geç saat 13:00'a kadar yukarıda belirtilen adresteki Belediye Encümeni'ne (İstanbul Büyükşehir Belediyesi Encümen Müdürlüğü Saraçhane/Fatih/İSTANBUL) sıra numaralı alındı belgeleri karşılığında teslim etmeleri gerekmektedir. Belirtilen tarih ve saatten sonra verilen teklifler ve postadaki vaki gecikmeler dikkate alınmayacaktır.</text:p>
      <text:p text:style-name="P3"/>
      <text:p text:style-name="P3"><text:soft-page-break/>12) Nüfus Cüzdan sureti ve ikametgâh getirmeyen gerçek kişiler, kimlik paylaşım sistemi kayıtlarının teyidi için ihale saatinden önce Encümen Müdürlüğü'ne (İstanbul Büyükşehir Belediye Başkanlığı Kemalpaşa Mah. Şehzadebaşı Cad. No:25 34134 Fatih/İSTANBUL) başvurmaları gerekmektedir.</text:p>
      <text:p text:style-name="P3"/>
      <text:p text:style-name="P3">13) İhaleye katılmak isteyenlerin, ihale saatinden önce ihale şartnamesini incelemeleri ve tekliflerini de şartnamede belirtilen şartlar çerçevesinde vermeleri gerekmektedir. İLAN OLUNUR.</text:p>
      <text:p text:style-name="P3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4S</meta:editing-duration>
    <meta:editing-cycles>275</meta:editing-cycles>
    <meta:generator>OpenOffice/4.0.1$Win32 OpenOffice.org_project/401m5$Build-9714</meta:generator>
    <dc:date>2014-12-08T16:20:16.28</dc:date>
    <dc:creator>Kübra Genç</dc:creator>
    <meta:document-statistic meta:table-count="0" meta:image-count="0" meta:object-count="0" meta:page-count="3" meta:paragraph-count="36" meta:word-count="471" meta:character-count="3598"/>
    <meta:user-defined meta:name="Info 1"/>
    <meta:user-defined meta:name="Info 2"/>
    <meta:user-defined meta:name="Info 3"/>
    <meta:user-defined meta:name="Info 4"/>
  </office:meta>
</office:document-meta>
</file>