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9.666cm"/>
    </style:style>
    <style:style style:name="Tablo1.B" style:family="table-column">
      <style:table-column-properties style:column-width="4.992cm"/>
    </style:style>
    <style:style style:name="Tablo1.C" style:family="table-column">
      <style:table-column-properties style:column-width="5.343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20.003cm" table:align="left"/>
    </style:style>
    <style:style style:name="Tablo2.A" style:family="table-column">
      <style:table-column-properties style:column-width="9.666cm"/>
    </style:style>
    <style:style style:name="Tablo2.B" style:family="table-column">
      <style:table-column-properties style:column-width="4.992cm"/>
    </style:style>
    <style:style style:name="Tablo2.C" style:family="table-column">
      <style:table-column-properties style:column-width="5.343cm"/>
    </style:style>
    <style:style style:name="Tablo2.A1" style:family="table-cell">
      <style:table-cell-properties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20.003cm" table:align="left"/>
    </style:style>
    <style:style style:name="Tablo3.A" style:family="table-column">
      <style:table-column-properties style:column-width="7.996cm"/>
    </style:style>
    <style:style style:name="Tablo3.B" style:family="table-column">
      <style:table-column-properties style:column-width="6.648cm"/>
    </style:style>
    <style:style style:name="Tablo3.C" style:family="table-column">
      <style:table-column-properties style:column-width="5.359cm"/>
    </style:style>
    <style:style style:name="Tablo3.A1" style:family="table-cell">
      <style:table-cell-properties fo:padding="0.049cm" fo:border="0.035cm solid #808080"/>
    </style:style>
    <style:style style:name="Tablo3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3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3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4" style:family="table">
      <style:table-properties style:width="20.003cm" table:align="left"/>
    </style:style>
    <style:style style:name="Tablo4.A" style:family="table-column">
      <style:table-column-properties style:column-width="7.26cm"/>
    </style:style>
    <style:style style:name="Tablo4.B" style:family="table-column">
      <style:table-column-properties style:column-width="6.408cm"/>
    </style:style>
    <style:style style:name="Tablo4.C" style:family="table-column">
      <style:table-column-properties style:column-width="6.334cm"/>
    </style:style>
    <style:style style:name="Tablo4.A1" style:family="table-cell">
      <style:table-cell-properties fo:padding="0.049cm" fo:border="0.035cm solid #808080"/>
    </style:style>
    <style:style style:name="Tablo4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4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4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4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5" style:family="table">
      <style:table-properties style:width="20.003cm" table:align="left"/>
    </style:style>
    <style:style style:name="Tablo5.A" style:family="table-column">
      <style:table-column-properties style:column-width="11.007cm"/>
    </style:style>
    <style:style style:name="Tablo5.B" style:family="table-column">
      <style:table-column-properties style:column-width="4.482cm"/>
    </style:style>
    <style:style style:name="Tablo5.C" style:family="table-column">
      <style:table-column-properties style:column-width="4.514cm"/>
    </style:style>
    <style:style style:name="Tablo5.A1" style:family="table-cell">
      <style:table-cell-properties fo:padding="0.049cm" fo:border="0.035cm solid #808080"/>
    </style:style>
    <style:style style:name="Tablo5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5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5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5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6" style:family="table">
      <style:table-properties style:width="20.003cm" table:align="left"/>
    </style:style>
    <style:style style:name="Tablo6.A" style:family="table-column">
      <style:table-column-properties style:column-width="7.519cm"/>
    </style:style>
    <style:style style:name="Tablo6.B" style:family="table-column">
      <style:table-column-properties style:column-width="6.145cm"/>
    </style:style>
    <style:style style:name="Tablo6.C" style:family="table-column">
      <style:table-column-properties style:column-width="6.338cm"/>
    </style:style>
    <style:style style:name="Tablo6.A1" style:family="table-cell">
      <style:table-cell-properties fo:padding="0.049cm" fo:border="0.035cm solid #808080"/>
    </style:style>
    <style:style style:name="Tablo6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6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6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6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7" style:family="table">
      <style:table-properties style:width="20.003cm" table:align="left"/>
    </style:style>
    <style:style style:name="Tablo7.A" style:family="table-column">
      <style:table-column-properties style:column-width="8.424cm"/>
    </style:style>
    <style:style style:name="Tablo7.B" style:family="table-column">
      <style:table-column-properties style:column-width="5.828cm"/>
    </style:style>
    <style:style style:name="Tablo7.C" style:family="table-column">
      <style:table-column-properties style:column-width="5.75cm"/>
    </style:style>
    <style:style style:name="Tablo7.A1" style:family="table-cell">
      <style:table-cell-properties fo:padding="0.049cm" fo:border="0.035cm solid #808080"/>
    </style:style>
    <style:style style:name="Tablo7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7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7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7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8" style:family="table">
      <style:table-properties style:width="20.003cm" table:align="left"/>
    </style:style>
    <style:style style:name="Tablo8.A" style:family="table-column">
      <style:table-column-properties style:column-width="10.507cm"/>
    </style:style>
    <style:style style:name="Tablo8.B" style:family="table-column">
      <style:table-column-properties style:column-width="4.482cm"/>
    </style:style>
    <style:style style:name="Tablo8.C" style:family="table-column">
      <style:table-column-properties style:column-width="5.013cm"/>
    </style:style>
    <style:style style:name="Tablo8.A1" style:family="table-cell">
      <style:table-cell-properties fo:padding="0.049cm" fo:border="0.035cm solid #808080"/>
    </style:style>
    <style:style style:name="Tablo8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8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8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8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9" style:family="table">
      <style:table-properties style:width="20.003cm" table:align="left"/>
    </style:style>
    <style:style style:name="Tablo9.A" style:family="table-column">
      <style:table-column-properties style:column-width="7.019cm"/>
    </style:style>
    <style:style style:name="Tablo9.B" style:family="table-column">
      <style:table-column-properties style:column-width="6.646cm"/>
    </style:style>
    <style:style style:name="Tablo9.C" style:family="table-column">
      <style:table-column-properties style:column-width="6.338cm"/>
    </style:style>
    <style:style style:name="Tablo9.A1" style:family="table-cell">
      <style:table-cell-properties fo:padding="0.049cm" fo:border="0.035cm solid #808080"/>
    </style:style>
    <style:style style:name="Tablo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9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0" style:family="table">
      <style:table-properties style:width="20.003cm" table:align="left"/>
    </style:style>
    <style:style style:name="Tablo10.A" style:family="table-column">
      <style:table-column-properties style:column-width="8.34cm"/>
    </style:style>
    <style:style style:name="Tablo10.B" style:family="table-column">
      <style:table-column-properties style:column-width="5.909cm"/>
    </style:style>
    <style:style style:name="Tablo10.C" style:family="table-column">
      <style:table-column-properties style:column-width="5.754cm"/>
    </style:style>
    <style:style style:name="Tablo10.A1" style:family="table-cell">
      <style:table-cell-properties fo:padding="0.049cm" fo:border="0.035cm solid #808080"/>
    </style:style>
    <style:style style:name="Tablo10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0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0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0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1" style:family="table">
      <style:table-properties style:width="20.003cm" table:align="left"/>
    </style:style>
    <style:style style:name="Tablo11.A" style:family="table-column">
      <style:table-column-properties style:column-width="11.996cm"/>
    </style:style>
    <style:style style:name="Tablo11.B" style:family="table-column">
      <style:table-column-properties style:column-width="3.738cm"/>
    </style:style>
    <style:style style:name="Tablo11.C" style:family="table-column">
      <style:table-column-properties style:column-width="4.269cm"/>
    </style:style>
    <style:style style:name="Tablo11.A1" style:family="table-cell">
      <style:table-cell-properties fo:padding="0.049cm" fo:border="0.035cm solid #808080"/>
    </style:style>
    <style:style style:name="Tablo1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1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2" style:family="table">
      <style:table-properties style:width="20.003cm" table:align="left"/>
    </style:style>
    <style:style style:name="Tablo12.A" style:family="table-column">
      <style:table-column-properties style:column-width="7.519cm"/>
    </style:style>
    <style:style style:name="Tablo12.B" style:family="table-column">
      <style:table-column-properties style:column-width="6.145cm"/>
    </style:style>
    <style:style style:name="Tablo12.C" style:family="table-column">
      <style:table-column-properties style:column-width="6.338cm"/>
    </style:style>
    <style:style style:name="Tablo12.A1" style:family="table-cell">
      <style:table-cell-properties fo:padding="0.049cm" fo:border="0.035cm solid #808080"/>
    </style:style>
    <style:style style:name="Tablo12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2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2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3" style:family="table">
      <style:table-properties style:width="20.003cm" table:align="left"/>
    </style:style>
    <style:style style:name="Tablo13.A" style:family="table-column">
      <style:table-column-properties style:column-width="8.338cm"/>
    </style:style>
    <style:style style:name="Tablo13.B" style:family="table-column">
      <style:table-column-properties style:column-width="5.646cm"/>
    </style:style>
    <style:style style:name="Tablo13.C" style:family="table-column">
      <style:table-column-properties style:column-width="6.018cm"/>
    </style:style>
    <style:style style:name="Tablo13.A1" style:family="table-cell">
      <style:table-cell-properties fo:padding="0.049cm" fo:border="0.035cm solid #808080"/>
    </style:style>
    <style:style style:name="Tablo13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3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3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3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4" style:family="table">
      <style:table-properties style:width="20.003cm" table:align="left"/>
    </style:style>
    <style:style style:name="Tablo14.A" style:family="table-column">
      <style:table-column-properties style:column-width="10.751cm"/>
    </style:style>
    <style:style style:name="Tablo14.B" style:family="table-column">
      <style:table-column-properties style:column-width="4.479cm"/>
    </style:style>
    <style:style style:name="Tablo14.C" style:family="table-column">
      <style:table-column-properties style:column-width="4.773cm"/>
    </style:style>
    <style:style style:name="Tablo14.A1" style:family="table-cell">
      <style:table-cell-properties fo:padding="0.049cm" fo:border="0.035cm solid #808080"/>
    </style:style>
    <style:style style:name="Tablo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5" style:family="table">
      <style:table-properties style:width="20.003cm" table:align="left"/>
    </style:style>
    <style:style style:name="Tablo15.A" style:family="table-column">
      <style:table-column-properties style:column-width="3.117cm"/>
    </style:style>
    <style:style style:name="Tablo15.B" style:family="table-column">
      <style:table-column-properties style:column-width="1.907cm"/>
    </style:style>
    <style:style style:name="Tablo15.C" style:family="table-column">
      <style:table-column-properties style:column-width="14.979cm"/>
    </style:style>
    <style:style style:name="Tablo15.A1" style:family="table-cell">
      <style:table-cell-properties fo:padding="0.049cm" fo:border="0.035cm solid #808080"/>
    </style:style>
    <style:style style:name="Tablo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6" style:family="table">
      <style:table-properties style:width="20.003cm" table:align="left"/>
    </style:style>
    <style:style style:name="Tablo16.A" style:family="table-column">
      <style:table-column-properties style:column-width="7.02cm"/>
    </style:style>
    <style:style style:name="Tablo16.B" style:family="table-column">
      <style:table-column-properties style:column-width="6.648cm"/>
    </style:style>
    <style:style style:name="Tablo16.C" style:family="table-column">
      <style:table-column-properties style:column-width="6.334cm"/>
    </style:style>
    <style:style style:name="Tablo16.A1" style:family="table-cell">
      <style:table-cell-properties fo:padding="0.049cm" fo:border="0.035cm solid #808080"/>
    </style:style>
    <style:style style:name="Tablo16.A2" style:family="table-cell">
      <style:table-cell-properties fo:padding="0.049cm" fo:border-left="0.035cm solid #808080" fo:border-right="none" fo:border-top="none" fo:border-bottom="0.035cm solid #808080"/>
    </style:style>
    <style:style style:name="Tablo16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6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6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7" style:family="table">
      <style:table-properties style:width="20.003cm" table:align="left"/>
    </style:style>
    <style:style style:name="Tablo17.A" style:family="table-column">
      <style:table-column-properties style:column-width="12.248cm"/>
    </style:style>
    <style:style style:name="Tablo17.B" style:family="table-column">
      <style:table-column-properties style:column-width="3.981cm"/>
    </style:style>
    <style:style style:name="Tablo17.C" style:family="table-column">
      <style:table-column-properties style:column-width="3.773cm"/>
    </style:style>
    <style:style style:name="Tablo17.A1" style:family="table-cell">
      <style:table-cell-properties fo:padding="0.049cm" fo:border="0.035cm solid #808080"/>
    </style:style>
    <style:style style:name="Tablo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7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8" style:family="table">
      <style:table-properties style:width="20.003cm" table:align="left"/>
    </style:style>
    <style:style style:name="Tablo18.A" style:family="table-column">
      <style:table-column-properties style:column-width="7.019cm"/>
    </style:style>
    <style:style style:name="Tablo18.B" style:family="table-column">
      <style:table-column-properties style:column-width="6.648cm"/>
    </style:style>
    <style:style style:name="Tablo18.C" style:family="table-column">
      <style:table-column-properties style:column-width="6.336cm"/>
    </style:style>
    <style:style style:name="Tablo18.A1" style:family="table-cell">
      <style:table-cell-properties fo:padding="0.049cm" fo:border="0.035cm solid #808080"/>
    </style:style>
    <style:style style:name="Tablo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8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9" style:family="table">
      <style:table-properties style:width="20.003cm" table:align="left"/>
    </style:style>
    <style:style style:name="Tablo19.A" style:family="table-column">
      <style:table-column-properties style:column-width="12.24cm"/>
    </style:style>
    <style:style style:name="Tablo19.B" style:family="table-column">
      <style:table-column-properties style:column-width="4.249cm"/>
    </style:style>
    <style:style style:name="Tablo19.C" style:family="table-column">
      <style:table-column-properties style:column-width="3.514cm"/>
    </style:style>
    <style:style style:name="Tablo19.A1" style:family="table-cell">
      <style:table-cell-properties fo:padding="0.049cm" fo:border="0.035cm solid #808080"/>
    </style:style>
    <style:style style:name="Tablo19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9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9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9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0" style:family="table">
      <style:table-properties style:width="20.003cm" table:align="left"/>
    </style:style>
    <style:style style:name="Tablo20.A" style:family="table-column">
      <style:table-column-properties style:column-width="12.012cm"/>
    </style:style>
    <style:style style:name="Tablo20.B" style:family="table-column">
      <style:table-column-properties style:column-width="3.979cm"/>
    </style:style>
    <style:style style:name="Tablo20.C" style:family="table-column">
      <style:table-column-properties style:column-width="4.011cm"/>
    </style:style>
    <style:style style:name="Tablo20.A1" style:family="table-cell">
      <style:table-cell-properties fo:padding="0.049cm" fo:border="0.035cm solid #808080"/>
    </style:style>
    <style:style style:name="Tablo20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0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20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0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1" style:family="table">
      <style:table-properties style:width="20.003cm" table:align="left"/>
    </style:style>
    <style:style style:name="Tablo21.A" style:family="table-column">
      <style:table-column-properties style:column-width="7.519cm"/>
    </style:style>
    <style:style style:name="Tablo21.B" style:family="table-column">
      <style:table-column-properties style:column-width="6.726cm"/>
    </style:style>
    <style:style style:name="Tablo21.C" style:family="table-column">
      <style:table-column-properties style:column-width="5.757cm"/>
    </style:style>
    <style:style style:name="Tablo21.A1" style:family="table-cell">
      <style:table-cell-properties fo:padding="0.049cm" fo:border="0.035cm solid #808080"/>
    </style:style>
    <style:style style:name="Tablo2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1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2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2" style:family="table">
      <style:table-properties style:width="20.003cm" table:align="left"/>
    </style:style>
    <style:style style:name="Tablo22.A" style:family="table-column">
      <style:table-column-properties style:column-width="6.519cm"/>
    </style:style>
    <style:style style:name="Tablo22.B" style:family="table-column">
      <style:table-column-properties style:column-width="7.149cm"/>
    </style:style>
    <style:style style:name="Tablo22.C" style:family="table-column">
      <style:table-column-properties style:column-width="6.334cm"/>
    </style:style>
    <style:style style:name="Tablo22.A1" style:family="table-cell">
      <style:table-cell-properties fo:padding="0.049cm" fo:border="0.035cm solid #808080"/>
    </style:style>
    <style:style style:name="Tablo22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2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2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2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3" style:family="table">
      <style:table-properties style:width="20.003cm" table:align="left"/>
    </style:style>
    <style:style style:name="Tablo23.A" style:family="table-column">
      <style:table-column-properties style:column-width="11.998cm"/>
    </style:style>
    <style:style style:name="Tablo23.B" style:family="table-column">
      <style:table-column-properties style:column-width="3.738cm"/>
    </style:style>
    <style:style style:name="Tablo23.C" style:family="table-column">
      <style:table-column-properties style:column-width="4.267cm"/>
    </style:style>
    <style:style style:name="Tablo23.A1" style:family="table-cell">
      <style:table-cell-properties fo:padding="0.049cm" fo:border="0.035cm solid #808080"/>
    </style:style>
    <style:style style:name="Tablo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4" style:family="table">
      <style:table-properties style:width="20.003cm" table:align="left"/>
    </style:style>
    <style:style style:name="Tablo24.A" style:family="table-column">
      <style:table-column-properties style:column-width="7.519cm"/>
    </style:style>
    <style:style style:name="Tablo24.B" style:family="table-column">
      <style:table-column-properties style:column-width="6.145cm"/>
    </style:style>
    <style:style style:name="Tablo24.C" style:family="table-column">
      <style:table-column-properties style:column-width="6.338cm"/>
    </style:style>
    <style:style style:name="Tablo24.A1" style:family="table-cell">
      <style:table-cell-properties fo:padding="0.049cm" fo:border="0.035cm solid #808080"/>
    </style:style>
    <style:style style:name="Tablo2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5" style:family="table">
      <style:table-properties style:width="20.003cm" table:align="left"/>
    </style:style>
    <style:style style:name="Tablo25.A" style:family="table-column">
      <style:table-column-properties style:column-width="6.523cm"/>
    </style:style>
    <style:style style:name="Tablo25.B" style:family="table-column">
      <style:table-column-properties style:column-width="7.147cm"/>
    </style:style>
    <style:style style:name="Tablo25.C" style:family="table-column">
      <style:table-column-properties style:column-width="6.332cm"/>
    </style:style>
    <style:style style:name="Tablo25.A1" style:family="table-cell">
      <style:table-cell-properties fo:padding="0.049cm" fo:border="0.035cm solid #808080"/>
    </style:style>
    <style:style style:name="Tablo25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5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25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5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6" style:family="table">
      <style:table-properties style:width="20.003cm" table:align="left"/>
    </style:style>
    <style:style style:name="Tablo26.A" style:family="table-column">
      <style:table-column-properties style:column-width="11.003cm"/>
    </style:style>
    <style:style style:name="Tablo26.B" style:family="table-column">
      <style:table-column-properties style:column-width="4.233cm"/>
    </style:style>
    <style:style style:name="Tablo26.C" style:family="table-column">
      <style:table-column-properties style:column-width="4.766cm"/>
    </style:style>
    <style:style style:name="Tablo26.A1" style:family="table-cell">
      <style:table-cell-properties fo:padding="0.049cm" fo:border="0.035cm solid #808080"/>
    </style:style>
    <style:style style:name="Tablo26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26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26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6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7" style:family="table">
      <style:table-properties style:width="20.003cm" table:align="left"/>
    </style:style>
    <style:style style:name="Tablo27.A" style:family="table-column">
      <style:table-column-properties style:column-width="5.761cm"/>
    </style:style>
    <style:style style:name="Tablo27.B" style:family="table-column">
      <style:table-column-properties style:column-width="6.216cm"/>
    </style:style>
    <style:style style:name="Tablo27.C" style:family="table-column">
      <style:table-column-properties style:column-width="8.026cm"/>
    </style:style>
    <style:style style:name="Tablo27.A1" style:family="table-cell">
      <style:table-cell-properties fo:padding="0.049cm" fo:border="0.035cm solid #808080"/>
    </style:style>
    <style:style style:name="Tablo2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7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P7" style:family="paragraph" style:parent-style-name="Text_20_body">
      <style:paragraph-properties fo:margin-left="5.251cm" fo:margin-right="0cm" fo:margin-top="0cm" fo:margin-bottom="0cm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5.251cm" fo:margin-right="0cm" fo:margin-top="0cm" fo:margin-bottom="0cm" fo:widows="1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etter-spacing="-0.007cm" fo:language="en" fo:country="US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etter-spacing="-0.011cm" fo:language="en" fo:country="US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 fo:letter-spacing="-0.011cm" fo:language="en" fo:country="US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etter-spacing="-0.007cm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etter-spacing="-0.011cm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etter-spacing="-0.004cm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 fo:letter-spacing="-0.011cm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8" style:family="paragraph" style:parent-style-name="Horizontal_20_Line">
      <style:paragraph-properties fo:margin-top="0cm" fo:margin-bottom="0cm" fo:text-align="center" style:justify-single-word="false" fo:widows="1" fo:padding="0cm" fo:border-left="none" fo:border-right="none" fo:border-top="none" fo:border-bottom="0.035cm solid #808080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font-size="9pt" fo:letter-spacing="-0.007cm" fo:language="en" fo:country="US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-CEB-WB6-GÜÇL-ONAR-01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 Durum  Hazırlık Projesi(İSMEP)/TÜRKİYE</text:p>
      <text:p text:style-name="P7">İhale Paketi Numarası                :  AF-CEB-WB6-GÜÇL-ONAR-01</text:p>
      <text:p text:style-name="P7">Teklifin/Sözleşmenin Tanımı     :  Yurt ve Sosyal Hizmet Binaları Güçlendirme ve Onarım İnşaatı Sözleşme Paketi</text:p>
      <text:p text:style-name="P7">Projenin Kapsamı                      :  İstanbul İlinde 2 adet Yurt Bina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10">Kazanan Teklif Sahibi</text:p>
          </table:table-cell>
          <table:table-cell table:style-name="Tablo1.A2" office:value-type="string">
            <text:p text:style-name="P20">Zarf Açılışı Teklif Fiyatı KDV Hariç (TL)</text:p>
          </table:table-cell>
          <table:table-cell table:style-name="Tablo1.C2" office:value-type="string">
            <text:p text:style-name="P20">Nihai Teklif Fiyatı KDV Hariç (TL)</text:p>
          </table:table-cell>
        </table:table-row>
        <table:table-row>
          <table:table-cell table:style-name="Tablo1.A3" office:value-type="string">
            <text:p text:style-name="P17"><text:span text:style-name="T2">Niyazi</text:span> <text:span text:style-name="T2">Bayramoğlu</text:span></text:p>
          </table:table-cell>
          <table:table-cell table:style-name="Tablo1.A3" office:value-type="string">
            <text:p text:style-name="P21">5.625.000,00 TL</text:p>
          </table:table-cell>
          <table:table-cell table:style-name="Tablo1.C3" office:value-type="string">
            <text:p text:style-name="P21">5.625.000,00 TL</text:p>
          </table:table-cell>
        </table:table-row>
      </table:table>
      <text:p text:style-name="P4"> 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10">Değerlendirmeye Alınan Teklif Sahipleri</text:p>
          </table:table-cell>
          <table:table-cell table:style-name="Tablo2.A2" office:value-type="string">
            <text:p text:style-name="P20">Zarf Açılışı Teklif Fiyatı KDV Hariç (TL)</text:p>
          </table:table-cell>
          <table:table-cell table:style-name="Tablo2.C2" office:value-type="string">
            <text:p text:style-name="P20">Değerlendirmeye Alınan Teklif Fiyatı KDV Hariç (TL)</text:p>
          </table:table-cell>
        </table:table-row>
        <table:table-row>
          <table:table-cell table:style-name="Tablo2.A2" office:value-type="string">
            <text:p text:style-name="P12">1 - Niyazi Bayramoğlu</text:p>
          </table:table-cell>
          <table:table-cell table:style-name="Tablo2.A2" office:value-type="string">
            <text:p text:style-name="P21">5.625.000,00 TL</text:p>
          </table:table-cell>
          <table:table-cell table:style-name="Tablo2.C2" office:value-type="string">
            <text:p text:style-name="P21">5.625.000,00 TL</text:p>
          </table:table-cell>
        </table:table-row>
        <table:table-row>
          <table:table-cell table:style-name="Tablo2.A2" office:value-type="string">
            <text:p text:style-name="P12">2 - Medos İnşaat Müh. Elek. Telekomünikasyon Mad. San. ve Tic. Ltd.Şti.</text:p>
          </table:table-cell>
          <table:table-cell table:style-name="Tablo2.A2" office:value-type="string">
            <text:p text:style-name="P21">6.394.000,00 TL</text:p>
          </table:table-cell>
          <table:table-cell table:style-name="Tablo2.C2" office:value-type="string">
            <text:p text:style-name="P21">6.394.000,00 TL</text:p>
          </table:table-cell>
        </table:table-row>
        <table:table-row>
          <table:table-cell table:style-name="Tablo2.A2" office:value-type="string">
            <text:p text:style-name="P12">3 - Demars İnşaat Turizm. Tic. Ltd. Şti.</text:p>
          </table:table-cell>
          <table:table-cell table:style-name="Tablo2.A2" office:value-type="string">
            <text:p text:style-name="P21">6.590.000,00 TL</text:p>
          </table:table-cell>
          <table:table-cell table:style-name="Tablo2.C2" office:value-type="string">
            <text:p text:style-name="P21">6.590.000,00 TL</text:p>
          </table:table-cell>
        </table:table-row>
        <table:table-row>
          <table:table-cell table:style-name="Tablo2.A2" office:value-type="string">
            <text:p text:style-name="P12">4 - Turyapı Grup İnş. Taahhüt San. ve Tic. Ltd. Şti.</text:p>
          </table:table-cell>
          <table:table-cell table:style-name="Tablo2.A2" office:value-type="string">
            <text:p text:style-name="P21">6.660.000,00 TL</text:p>
          </table:table-cell>
          <table:table-cell table:style-name="Tablo2.C2" office:value-type="string">
            <text:p text:style-name="P21">6.660.000,00 TL</text:p>
          </table:table-cell>
        </table:table-row>
        <table:table-row>
          <table:table-cell table:style-name="Tablo2.A2" office:value-type="string">
            <text:p text:style-name="P12">5 - Mustafa Ekşi İnşaat Turizm San. ve Tic. Ltd. Şti.</text:p>
          </table:table-cell>
          <table:table-cell table:style-name="Tablo2.A2" office:value-type="string">
            <text:p text:style-name="P21">6.998.000,00 TL</text:p>
          </table:table-cell>
          <table:table-cell table:style-name="Tablo2.C2" office:value-type="string">
            <text:p text:style-name="P21">6.998.000,00 TL</text:p>
          </table:table-cell>
        </table:table-row>
      </table:table>
      <text:p text:style-name="P4"> </text:p>
      <table:table table:name="Tablo3" table:style-name="Tablo3">
        <table:table-column table:style-name="Tablo3.A"/>
        <table:table-column table:style-name="Tablo3.B"/>
        <table:table-column table:style-name="Tablo3.C"/>
        <table:table-row>
          <table:table-cell table:style-name="Tablo3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3.A2" office:value-type="string">
            <text:p text:style-name="P27">Reddedilen Teklif Sahipleri</text:p>
          </table:table-cell>
          <table:table-cell table:style-name="Tablo3.A2" office:value-type="string">
            <text:p text:style-name="P20">Zarf Açılışı Teklif Fiyatı KDV Hariç (TL)</text:p>
          </table:table-cell>
          <table:table-cell table:style-name="Tablo3.C2" office:value-type="string">
            <text:p text:style-name="P20">Reddedilme Nedenleri</text:p>
          </table:table-cell>
        </table:table-row>
        <table:table-row>
          <table:table-cell table:style-name="Tablo3.A3" office:value-type="string">
            <text:p text:style-name="P13">-</text:p>
          </table:table-cell>
          <table:table-cell table:style-name="Tablo3.A3" office:value-type="string">
            <text:p text:style-name="P21">-</text:p>
          </table:table-cell>
          <table:table-cell table:style-name="Tablo3.C3" office:value-type="string">
            <text:p text:style-name="P21">-</text:p>
          </table:table-cell>
        </table:table-row>
      </table:table>
      <text:p text:style-name="P2">8254/1-1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06"/>AF-CEB-WB3-GÜÇL-ONAR-01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1</text:p>
      <text:p text:style-name="P7"><text:soft-page-break/>Teklifin/Sözleşmenin Tanımı     :  Eğitim Yapıları Güçlendirme ve Onarım İnşaatı Sözleşme  Paketi</text:p>
      <text:p text:style-name="P7">Projenin Kapsamı                      :  İstanbul İlinde 8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4" table:style-name="Tablo4">
        <table:table-column table:style-name="Tablo4.A"/>
        <table:table-column table:style-name="Tablo4.B"/>
        <table:table-column table:style-name="Tablo4.C"/>
        <table:table-row>
          <table:table-cell table:style-name="Tablo4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4.A2" office:value-type="string">
            <text:p text:style-name="P10">Kazanan Teklif Sahibi</text:p>
          </table:table-cell>
          <table:table-cell table:style-name="Tablo4.A2" office:value-type="string">
            <text:p text:style-name="P20">Zarf Açılışı Teklif Fiyatı KDV Hariç (TL)</text:p>
          </table:table-cell>
          <table:table-cell table:style-name="Tablo4.C2" office:value-type="string">
            <text:p text:style-name="P20">Nihai Teklif Fiyatı KDV Hariç (TL)</text:p>
          </table:table-cell>
        </table:table-row>
        <table:table-row>
          <table:table-cell table:style-name="Tablo4.A3" office:value-type="string">
            <text:p text:style-name="P12">Nil Yapı Malzemeleri ve İnş. Tic. A.Ş.</text:p>
          </table:table-cell>
          <table:table-cell table:style-name="Tablo4.A3" office:value-type="string">
            <text:p text:style-name="P21">3.313.036,40 TL</text:p>
          </table:table-cell>
          <table:table-cell table:style-name="Tablo4.C3" office:value-type="string">
            <text:p text:style-name="P21">3.313.036,40 TL</text:p>
          </table:table-cell>
        </table:table-row>
      </table:table>
      <text:p text:style-name="P4"> </text:p>
      <table:table table:name="Tablo5" table:style-name="Tablo5">
        <table:table-column table:style-name="Tablo5.A"/>
        <table:table-column table:style-name="Tablo5.B"/>
        <table:table-column table:style-name="Tablo5.C"/>
        <table:table-row>
          <table:table-cell table:style-name="Tablo5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5.A2" office:value-type="string">
            <text:p text:style-name="P10">Değerlendirmeye Alınan Teklif Sahipleri</text:p>
          </table:table-cell>
          <table:table-cell table:style-name="Tablo5.A2" office:value-type="string">
            <text:p text:style-name="P20">Zarf Açılışı Teklif Fiyatı KDV Hariç (TL)</text:p>
          </table:table-cell>
          <table:table-cell table:style-name="Tablo5.C2" office:value-type="string">
            <text:p text:style-name="P20">Değerlendirmeye Alınan Teklif Fiyatı KDV Hariç (TL)</text:p>
          </table:table-cell>
        </table:table-row>
        <table:table-row>
          <table:table-cell table:style-name="Tablo5.A3" office:value-type="string">
            <text:p text:style-name="P14">1 - Nil Yapı Malzemeleri ve İnş. Tic. A.Ş.</text:p>
          </table:table-cell>
          <table:table-cell table:style-name="Tablo5.A3" office:value-type="string">
            <text:p text:style-name="P21">3.313.036,40 TL</text:p>
          </table:table-cell>
          <table:table-cell table:style-name="Tablo5.C3" office:value-type="string">
            <text:p text:style-name="P21">3.313.036,40 TL</text:p>
          </table:table-cell>
        </table:table-row>
        <table:table-row>
          <table:table-cell table:style-name="Tablo5.A3" office:value-type="string">
            <text:p text:style-name="P12">2 - Medos İnşaat Müh. Elek. Telekomünikasyon Mad. San. ve Tic. Ltd. Şti.</text:p>
          </table:table-cell>
          <table:table-cell table:style-name="Tablo5.A3" office:value-type="string">
            <text:p text:style-name="P21">3.790.000,00 TL</text:p>
          </table:table-cell>
          <table:table-cell table:style-name="Tablo5.C3" office:value-type="string">
            <text:p text:style-name="P21">3.790.000,00 TL</text:p>
          </table:table-cell>
        </table:table-row>
        <table:table-row>
          <table:table-cell table:style-name="Tablo5.A3" office:value-type="string">
            <text:p text:style-name="P12">3 - Demars İnşaat Turizm. Tic. Ltd. Şti.</text:p>
          </table:table-cell>
          <table:table-cell table:style-name="Tablo5.A3" office:value-type="string">
            <text:p text:style-name="P21">3.889.000,00 TL</text:p>
          </table:table-cell>
          <table:table-cell table:style-name="Tablo5.C3" office:value-type="string">
            <text:p text:style-name="P21">3.889.000,00 TL</text:p>
          </table:table-cell>
        </table:table-row>
        <table:table-row>
          <table:table-cell table:style-name="Tablo5.A3" office:value-type="string">
            <text:p text:style-name="P12">4 - B.S Mimarlık Dekorasyon ve İnşaat San. Tic. Ltd. Şti.</text:p>
          </table:table-cell>
          <table:table-cell table:style-name="Tablo5.A3" office:value-type="string">
            <text:p text:style-name="P21">3.945.000,00 TL</text:p>
          </table:table-cell>
          <table:table-cell table:style-name="Tablo5.C3" office:value-type="string">
            <text:p text:style-name="P21">3.945.000,00 TL</text:p>
          </table:table-cell>
        </table:table-row>
        <table:table-row>
          <table:table-cell table:style-name="Tablo5.A3" office:value-type="string">
            <text:p text:style-name="P12">5 - Turyapı Grup İnşaat Taah. San. ve Tic. Ltd. Şti.</text:p>
          </table:table-cell>
          <table:table-cell table:style-name="Tablo5.A3" office:value-type="string">
            <text:p text:style-name="P21">4.160.000,00 TL</text:p>
          </table:table-cell>
          <table:table-cell table:style-name="Tablo5.C3" office:value-type="string">
            <text:p text:style-name="P21">4.160.000,00 TL</text:p>
          </table:table-cell>
        </table:table-row>
        <table:table-row>
          <table:table-cell table:style-name="Tablo5.A3" office:value-type="string">
            <text:p text:style-name="P12">6 - Mustafa Ekşi İnşaat Turizm San. ve Tic. Ltd. Şti.</text:p>
          </table:table-cell>
          <table:table-cell table:style-name="Tablo5.A3" office:value-type="string">
            <text:p text:style-name="P21">4.598.000,00 TL</text:p>
          </table:table-cell>
          <table:table-cell table:style-name="Tablo5.C3" office:value-type="string">
            <text:p text:style-name="P21">4.598.000,00 TL</text:p>
          </table:table-cell>
        </table:table-row>
        <table:table-row>
          <table:table-cell table:style-name="Tablo5.A3" office:value-type="string">
            <text:p text:style-name="P12">7 - Niyazi Bayramoğlu</text:p>
          </table:table-cell>
          <table:table-cell table:style-name="Tablo5.A3" office:value-type="string">
            <text:p text:style-name="P21">4.839.000,00 TL</text:p>
          </table:table-cell>
          <table:table-cell table:style-name="Tablo5.C3" office:value-type="string">
            <text:p text:style-name="P21">4.839.000,00 TL</text:p>
          </table:table-cell>
        </table:table-row>
      </table:table>
      <text:p text:style-name="P4"> </text:p>
      <table:table table:name="Tablo6" table:style-name="Tablo6">
        <table:table-column table:style-name="Tablo6.A"/>
        <table:table-column table:style-name="Tablo6.B"/>
        <table:table-column table:style-name="Tablo6.C"/>
        <table:table-row>
          <table:table-cell table:style-name="Tablo6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6.A2" office:value-type="string">
            <text:p text:style-name="P27">Reddedilen Teklif Sahipleri</text:p>
          </table:table-cell>
          <table:table-cell table:style-name="Tablo6.A2" office:value-type="string">
            <text:p text:style-name="P20">Zarf Açılışı Teklif Fiyatı KDV Hariç (TL)</text:p>
          </table:table-cell>
          <table:table-cell table:style-name="Tablo6.C2" office:value-type="string">
            <text:p text:style-name="P20">Reddedilme Nedenleri</text:p>
          </table:table-cell>
        </table:table-row>
        <table:table-row>
          <table:table-cell table:style-name="Tablo6.A3" office:value-type="string">
            <text:p text:style-name="P13">-</text:p>
          </table:table-cell>
          <table:table-cell table:style-name="Tablo6.A3" office:value-type="string">
            <text:p text:style-name="P21">-</text:p>
          </table:table-cell>
          <table:table-cell table:style-name="Tablo6.C3" office:value-type="string">
            <text:p text:style-name="P21">-</text:p>
          </table:table-cell>
        </table:table-row>
      </table:table>
      <text:p text:style-name="P3"><text:span text:style-name="T1">8255/1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07"/>AF-CEB-WB3-GÜÇL-ONAR-02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(İSMEP) /TÜRKİYE</text:p>
      <text:p text:style-name="P7">İhale Paketi Numarası                :  AF-CEB-WB3-GÜÇL-ONAR-02</text:p>
      <text:p text:style-name="P7">Teklifin/Sözleşmenin Tanımı     :  Eğitim Yapıları Güçlendirme ve Onarım İnşaatı Sözleşme  Paketi</text:p>
      <text:p text:style-name="P7">Projenin Kapsamı                      :  İstanbul İlinde 7 adet Eğitim Yapısı Güçlendirme ve Onarım İnşaatı İşi</text:p>
      <text:p text:style-name="P7"><text:soft-page-break/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7" table:style-name="Tablo7">
        <table:table-column table:style-name="Tablo7.A"/>
        <table:table-column table:style-name="Tablo7.B"/>
        <table:table-column table:style-name="Tablo7.C"/>
        <table:table-row>
          <table:table-cell table:style-name="Tablo7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7.A2" office:value-type="string">
            <text:p text:style-name="P10">Kazanan Teklif Sahibi</text:p>
          </table:table-cell>
          <table:table-cell table:style-name="Tablo7.A2" office:value-type="string">
            <text:p text:style-name="P22">Zarf Açılışı Teklif Fiyatı KDV Hariç (TL)</text:p>
          </table:table-cell>
          <table:table-cell table:style-name="Tablo7.C2" office:value-type="string">
            <text:p text:style-name="P20">Nihai Teklif Fiyatı KDV Hariç (TL)</text:p>
          </table:table-cell>
        </table:table-row>
        <table:table-row>
          <table:table-cell table:style-name="Tablo7.A3" office:value-type="string">
            <text:p text:style-name="P12">B.S Mimarlık Dekorasyon ve İnşaat San. Tic. Ltd. Şti.</text:p>
          </table:table-cell>
          <table:table-cell table:style-name="Tablo7.A3" office:value-type="string">
            <text:p text:style-name="P21">7.380.000,00 TL</text:p>
          </table:table-cell>
          <table:table-cell table:style-name="Tablo7.C3" office:value-type="string">
            <text:p text:style-name="P21">7.380.000,00 TL</text:p>
          </table:table-cell>
        </table:table-row>
      </table:table>
      <text:p text:style-name="P4"> </text:p>
      <table:table table:name="Tablo8" table:style-name="Tablo8">
        <table:table-column table:style-name="Tablo8.A"/>
        <table:table-column table:style-name="Tablo8.B"/>
        <table:table-column table:style-name="Tablo8.C"/>
        <table:table-row>
          <table:table-cell table:style-name="Tablo8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8.A2" office:value-type="string">
            <text:p text:style-name="P10">Değerlendirmeye Alınan Teklif Sahipleri</text:p>
          </table:table-cell>
          <table:table-cell table:style-name="Tablo8.A2" office:value-type="string">
            <text:p text:style-name="P22">Zarf Açılışı Teklif Fiyatı KDV Hariç (TL)</text:p>
          </table:table-cell>
          <table:table-cell table:style-name="Tablo8.C2" office:value-type="string">
            <text:p text:style-name="P22">Değerlendirmeye Alınan Teklif Fiyatı KDV Hariç (TL)</text:p>
          </table:table-cell>
        </table:table-row>
        <table:table-row>
          <table:table-cell table:style-name="Tablo8.A3" office:value-type="string">
            <text:p text:style-name="P12">1 - B.S Mimarlık Dekorasyon ve İnşaat San. Tic. Ltd. Şti.</text:p>
          </table:table-cell>
          <table:table-cell table:style-name="Tablo8.A3" office:value-type="string">
            <text:p text:style-name="P21">7.380.000,00 TL</text:p>
          </table:table-cell>
          <table:table-cell table:style-name="Tablo8.C3" office:value-type="string">
            <text:p text:style-name="P21">7.380.000,00 TL</text:p>
          </table:table-cell>
        </table:table-row>
        <table:table-row>
          <table:table-cell table:style-name="Tablo8.A3" office:value-type="string">
            <text:p text:style-name="P12">2 - Turyapı Grup İnş. Taahhüt San. ve Tic. Ltd. Şti.</text:p>
          </table:table-cell>
          <table:table-cell table:style-name="Tablo8.A3" office:value-type="string">
            <text:p text:style-name="P21">7.430.000,00 TL</text:p>
          </table:table-cell>
          <table:table-cell table:style-name="Tablo8.C3" office:value-type="string">
            <text:p text:style-name="P21">7.430.000,00 TL</text:p>
          </table:table-cell>
        </table:table-row>
        <table:table-row>
          <table:table-cell table:style-name="Tablo8.A3" office:value-type="string">
            <text:p text:style-name="P12">3 - Medos İnşaat Müh. Elek. Telekomünikasyon Mad. San. ve Tic. Ltd. Şti.</text:p>
          </table:table-cell>
          <table:table-cell table:style-name="Tablo8.A3" office:value-type="string">
            <text:p text:style-name="P21">7.595.000,00 TL</text:p>
          </table:table-cell>
          <table:table-cell table:style-name="Tablo8.C3" office:value-type="string">
            <text:p text:style-name="P21">7.595.000,00 TL</text:p>
          </table:table-cell>
        </table:table-row>
        <table:table-row>
          <table:table-cell table:style-name="Tablo8.A3" office:value-type="string">
            <text:p text:style-name="P12">4 - Mustafa Ekşi İnşaat Turizm San. ve Tic. Ltd. Şti.</text:p>
          </table:table-cell>
          <table:table-cell table:style-name="Tablo8.A3" office:value-type="string">
            <text:p text:style-name="P21">7.995.000,00 TL</text:p>
          </table:table-cell>
          <table:table-cell table:style-name="Tablo8.C3" office:value-type="string">
            <text:p text:style-name="P21">7.995.000,00 TL</text:p>
          </table:table-cell>
        </table:table-row>
      </table:table>
      <text:p text:style-name="P4"> </text:p>
      <table:table table:name="Tablo9" table:style-name="Tablo9">
        <table:table-column table:style-name="Tablo9.A"/>
        <table:table-column table:style-name="Tablo9.B"/>
        <table:table-column table:style-name="Tablo9.C"/>
        <table:table-row>
          <table:table-cell table:style-name="Tablo9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9.A2" office:value-type="string">
            <text:p text:style-name="P27">Reddedilen Teklif Sahipleri</text:p>
          </table:table-cell>
          <table:table-cell table:style-name="Tablo9.A2" office:value-type="string">
            <text:p text:style-name="P23">Zarf Açılışı Teklif Fiyatı KDV Hariç (TL)</text:p>
          </table:table-cell>
          <table:table-cell table:style-name="Tablo9.C2" office:value-type="string">
            <text:p text:style-name="P20">Reddedilme Nedenleri</text:p>
          </table:table-cell>
        </table:table-row>
        <table:table-row>
          <table:table-cell table:style-name="Tablo9.A2" office:value-type="string">
            <text:p text:style-name="P13">-</text:p>
          </table:table-cell>
          <table:table-cell table:style-name="Tablo9.A2" office:value-type="string">
            <text:p text:style-name="P21">-</text:p>
          </table:table-cell>
          <table:table-cell table:style-name="Tablo9.C2" office:value-type="string">
            <text:p text:style-name="P21">-</text:p>
          </table:table-cell>
        </table:table-row>
      </table:table>
      <text:p text:style-name="P3"><text:span text:style-name="T1">8255/2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08"/>AF-CEB-WB3-GÜÇL-ONAR-03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3</text:p>
      <text:p text:style-name="P7">Teklifin/Sözleşmenin Tanımı     :  Eğitim Yapıları Güçlendirme ve Onarım İnşaatı Sözleşme Paketi</text:p>
      <text:p text:style-name="P7">Projenin Kapsamı                      :  İstanbul İlinde 5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10" table:style-name="Tablo10">
        <table:table-column table:style-name="Tablo10.A"/>
        <table:table-column table:style-name="Tablo10.B"/>
        <table:table-column table:style-name="Tablo10.C"/>
        <table:table-row>
          <table:table-cell table:style-name="Tablo10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10.A2" office:value-type="string">
            <text:p text:style-name="P10">Kazanan Teklif Sahibi</text:p>
          </table:table-cell>
          <table:table-cell table:style-name="Tablo10.A2" office:value-type="string">
            <text:p text:style-name="P20">Zarf Açılışı Teklif Fiyatı KDV Hariç (TL)</text:p>
          </table:table-cell>
          <table:table-cell table:style-name="Tablo10.C2" office:value-type="string">
            <text:p text:style-name="P20">Nihai Teklif Fiyatı KDV Hariç (TL)</text:p>
          </table:table-cell>
        </table:table-row>
        <text:soft-page-break/>
        <table:table-row>
          <table:table-cell table:style-name="Tablo10.A3" office:value-type="string">
            <text:p text:style-name="P18"><text:span text:style-name="T2">Turyapı</text:span> <text:span text:style-name="T2">Grup İnşaat Taah. San. ve Tic. Ltd. Şti.</text:span></text:p>
          </table:table-cell>
          <table:table-cell table:style-name="Tablo10.A3" office:value-type="string">
            <text:p text:style-name="P21">6.390.000,00 TL</text:p>
          </table:table-cell>
          <table:table-cell table:style-name="Tablo10.C3" office:value-type="string">
            <text:p text:style-name="P21">6.390.000,00 TL</text:p>
          </table:table-cell>
        </table:table-row>
      </table:table>
      <text:p text:style-name="P4"> </text:p>
      <table:table table:name="Tablo11" table:style-name="Tablo11">
        <table:table-column table:style-name="Tablo11.A"/>
        <table:table-column table:style-name="Tablo11.B"/>
        <table:table-column table:style-name="Tablo11.C"/>
        <table:table-row>
          <table:table-cell table:style-name="Tablo11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11.A2" office:value-type="string">
            <text:p text:style-name="P10">Değerlendirmeye Alınan Teklif Sahipleri</text:p>
          </table:table-cell>
          <table:table-cell table:style-name="Tablo11.A2" office:value-type="string">
            <text:p text:style-name="P20">Zarf Açılışı Teklif Fiyatı KDV Hariç (TL)</text:p>
          </table:table-cell>
          <table:table-cell table:style-name="Tablo11.C2" office:value-type="string">
            <text:p text:style-name="P22">Değerlendirmeye Alınan Teklif Fiyatı KDV Hariç (TL)</text:p>
          </table:table-cell>
        </table:table-row>
        <table:table-row>
          <table:table-cell table:style-name="Tablo11.A3" office:value-type="string">
            <text:p text:style-name="P12">1 - Turyapı Grup İnşaat Taah. San. ve Tic. Ltd. Şti.</text:p>
          </table:table-cell>
          <table:table-cell table:style-name="Tablo11.A3" office:value-type="string">
            <text:p text:style-name="P21">6.390.000,00 TL</text:p>
          </table:table-cell>
          <table:table-cell table:style-name="Tablo11.C3" office:value-type="string">
            <text:p text:style-name="P21">6.390.000,00 TL</text:p>
          </table:table-cell>
        </table:table-row>
        <table:table-row>
          <table:table-cell table:style-name="Tablo11.A3" office:value-type="string">
            <text:p text:style-name="P12">2 - <text:span text:style-name="T5">Tigris Mühendislik Müşavirlik-Elektrik Elektronik İnşaat San. Tic. Ltd. Şti. &amp;Medosİnşaat Mühendislik Elektrik Telekomünikasyon Mad. San. Tic. Ltd. Şti. O.G.</text:span></text:p>
          </table:table-cell>
          <table:table-cell table:style-name="Tablo11.A3" office:value-type="string">
            <text:p text:style-name="P21">7.562.000,00 TL</text:p>
          </table:table-cell>
          <table:table-cell table:style-name="Tablo11.C3" office:value-type="string">
            <text:p text:style-name="P21">7.562.000,00 TL</text:p>
          </table:table-cell>
        </table:table-row>
        <table:table-row>
          <table:table-cell table:style-name="Tablo11.A3" office:value-type="string">
            <text:p text:style-name="P12">3 - B.S Mimarlık Dekorasyon ve İnşaat San. Tic. Ltd. Şti.</text:p>
          </table:table-cell>
          <table:table-cell table:style-name="Tablo11.A3" office:value-type="string">
            <text:p text:style-name="P21">7.575.000,00 TL</text:p>
          </table:table-cell>
          <table:table-cell table:style-name="Tablo11.C3" office:value-type="string">
            <text:p text:style-name="P21">7.575.000,00 TL</text:p>
          </table:table-cell>
        </table:table-row>
        <table:table-row>
          <table:table-cell table:style-name="Tablo11.A3" office:value-type="string">
            <text:p text:style-name="P12">4 - Demars İnşaat Turizm. Tic. Ltd. Şti.</text:p>
          </table:table-cell>
          <table:table-cell table:style-name="Tablo11.A3" office:value-type="string">
            <text:p text:style-name="P21">7.980.000,00 TL</text:p>
          </table:table-cell>
          <table:table-cell table:style-name="Tablo11.C3" office:value-type="string">
            <text:p text:style-name="P21">7.980.000,00 TL</text:p>
          </table:table-cell>
        </table:table-row>
        <table:table-row>
          <table:table-cell table:style-name="Tablo11.A3" office:value-type="string">
            <text:p text:style-name="P12">5 - Niyazi Bayramoğlu</text:p>
          </table:table-cell>
          <table:table-cell table:style-name="Tablo11.A3" office:value-type="string">
            <text:p text:style-name="P21">8.650.000,00 TL</text:p>
          </table:table-cell>
          <table:table-cell table:style-name="Tablo11.C3" office:value-type="string">
            <text:p text:style-name="P21">8.650.000,00 TL</text:p>
          </table:table-cell>
        </table:table-row>
        <table:table-row>
          <table:table-cell table:style-name="Tablo11.A3" office:value-type="string">
            <text:p text:style-name="P12">6 - Nil Yapı Malzemeleri ve İnş. Tic. A.Ş.</text:p>
          </table:table-cell>
          <table:table-cell table:style-name="Tablo11.A3" office:value-type="string">
            <text:p text:style-name="P21">9.392.365,00 TL</text:p>
          </table:table-cell>
          <table:table-cell table:style-name="Tablo11.C3" office:value-type="string">
            <text:p text:style-name="P21">9.392.365,00 TL</text:p>
          </table:table-cell>
        </table:table-row>
        <table:table-row>
          <table:table-cell table:style-name="Tablo11.A3" office:value-type="string">
            <text:p text:style-name="P12">7 - Adfen İnşaat Taah. San. ve Tic. Ltd. Şti.</text:p>
          </table:table-cell>
          <table:table-cell table:style-name="Tablo11.A3" office:value-type="string">
            <text:p text:style-name="P21">10.000.000,00 TL</text:p>
          </table:table-cell>
          <table:table-cell table:style-name="Tablo11.C3" office:value-type="string">
            <text:p text:style-name="P21">10.000.000,00 TL</text:p>
          </table:table-cell>
        </table:table-row>
        <table:table-row>
          <table:table-cell table:style-name="Tablo11.A3" office:value-type="string">
            <text:p text:style-name="P12">8 - Mustafa Ekşi İnşaat Turizm San. ve Tic. Ltd. Şti.</text:p>
          </table:table-cell>
          <table:table-cell table:style-name="Tablo11.A3" office:value-type="string">
            <text:p text:style-name="P21">11.998.000,00 TL</text:p>
          </table:table-cell>
          <table:table-cell table:style-name="Tablo11.C3" office:value-type="string">
            <text:p text:style-name="P21">11.998.000,00 TL</text:p>
          </table:table-cell>
        </table:table-row>
      </table:table>
      <text:p text:style-name="P4"> </text:p>
      <table:table table:name="Tablo12" table:style-name="Tablo12">
        <table:table-column table:style-name="Tablo12.A"/>
        <table:table-column table:style-name="Tablo12.B"/>
        <table:table-column table:style-name="Tablo12.C"/>
        <table:table-row>
          <table:table-cell table:style-name="Tablo12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12.A2" office:value-type="string">
            <text:p text:style-name="P27">Reddedilen Teklif Sahipleri</text:p>
          </table:table-cell>
          <table:table-cell table:style-name="Tablo12.A2" office:value-type="string">
            <text:p text:style-name="P20">Zarf Açılışı Teklif Fiyatı KDV Hariç (TL)</text:p>
          </table:table-cell>
          <table:table-cell table:style-name="Tablo12.C2" office:value-type="string">
            <text:p text:style-name="P20">Reddedilme Nedenleri</text:p>
          </table:table-cell>
        </table:table-row>
        <table:table-row>
          <table:table-cell table:style-name="Tablo12.A3" office:value-type="string">
            <text:p text:style-name="P13">-</text:p>
          </table:table-cell>
          <table:table-cell table:style-name="Tablo12.A3" office:value-type="string">
            <text:p text:style-name="P21">-</text:p>
          </table:table-cell>
          <table:table-cell table:style-name="Tablo12.C3" office:value-type="string">
            <text:p text:style-name="P21">-</text:p>
          </table:table-cell>
        </table:table-row>
      </table:table>
      <text:p text:style-name="P3"><text:span text:style-name="T1">8255/3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09"/>AF-CEB-WB3-GÜÇL-ONAR-04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4</text:p>
      <text:p text:style-name="P7">Teklifin/Sözleşmenin Tanımı     :  Eğitim Yapıları Güçlendirme ve Onarım İnşaatı Sözleşme Paketi</text:p>
      <text:p text:style-name="P7">Projenin Kapsamı                      :  İstanbul İlinde 6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13" table:style-name="Tablo13">
        <table:table-column table:style-name="Tablo13.A"/>
        <table:table-column table:style-name="Tablo13.B"/>
        <table:table-column table:style-name="Tablo13.C"/>
        <table:table-row>
          <table:table-cell table:style-name="Tablo13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ext:soft-page-break/>
        <table:table-row>
          <table:table-cell table:style-name="Tablo13.A2" office:value-type="string">
            <text:p text:style-name="P10">Kazanan Teklif Sahibi</text:p>
          </table:table-cell>
          <table:table-cell table:style-name="Tablo13.A2" office:value-type="string">
            <text:p text:style-name="P24">Zarf Açılışı Teklif Fiyatı KDV Hariç (TL)</text:p>
          </table:table-cell>
          <table:table-cell table:style-name="Tablo13.C2" office:value-type="string">
            <text:p text:style-name="P20">Nihai Teklif Fiyatı KDV Hariç (TL)</text:p>
          </table:table-cell>
        </table:table-row>
        <table:table-row>
          <table:table-cell table:style-name="Tablo13.A3" office:value-type="string">
            <text:p text:style-name="P16"><text:span text:style-name="T3">Adfen</text:span><text:span text:style-name="T6"> </text:span><text:span text:style-name="T3">İnşaat Taah. San. ve Tic. Ltd. Şti.</text:span></text:p>
          </table:table-cell>
          <table:table-cell table:style-name="Tablo13.A3" office:value-type="string">
            <text:p text:style-name="P21">7.400.000,00 TL</text:p>
          </table:table-cell>
          <table:table-cell table:style-name="Tablo13.C3" office:value-type="string">
            <text:p text:style-name="P21">7.400.000,00 TL</text:p>
          </table:table-cell>
        </table:table-row>
      </table:table>
      <text:p text:style-name="P4"> </text:p>
      <table:table table:name="Tablo14" table:style-name="Tablo14">
        <table:table-column table:style-name="Tablo14.A"/>
        <table:table-column table:style-name="Tablo14.B"/>
        <table:table-column table:style-name="Tablo14.C"/>
        <table:table-row>
          <table:table-cell table:style-name="Tablo14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14.A2" office:value-type="string">
            <text:p text:style-name="P10">Değerlendirmeye Alınan Teklif Sahipleri</text:p>
          </table:table-cell>
          <table:table-cell table:style-name="Tablo14.A2" office:value-type="string">
            <text:p text:style-name="P20">Zarf Açılışı Teklif Fiyatı KDV Hariç (TL)</text:p>
          </table:table-cell>
          <table:table-cell table:style-name="Tablo14.C2" office:value-type="string">
            <text:p text:style-name="P20">Değerlendirmeye Alınan Teklif Fiyatı KDV Hariç (TL)</text:p>
          </table:table-cell>
        </table:table-row>
        <table:table-row>
          <table:table-cell table:style-name="Tablo14.A2" office:value-type="string">
            <text:p text:style-name="P15">1 - Adfen İnşaat Taah. San. ve Tic. Ltd. Şti.</text:p>
          </table:table-cell>
          <table:table-cell table:style-name="Tablo14.A2" office:value-type="string">
            <text:p text:style-name="P21">7.400.000,00 TL</text:p>
          </table:table-cell>
          <table:table-cell table:style-name="Tablo14.C2" office:value-type="string">
            <text:p text:style-name="P21">7.400.000,00 TL</text:p>
          </table:table-cell>
        </table:table-row>
        <table:table-row>
          <table:table-cell table:style-name="Tablo14.A2" office:value-type="string">
            <text:p text:style-name="P14">2 - Demars İnşaat Turizm. Tic. Ltd. Şti.</text:p>
          </table:table-cell>
          <table:table-cell table:style-name="Tablo14.A2" office:value-type="string">
            <text:p text:style-name="P21">7.400.000,00 TL</text:p>
          </table:table-cell>
          <table:table-cell table:style-name="Tablo14.C2" office:value-type="string">
            <text:p text:style-name="P21">7.400.000,00 TL</text:p>
          </table:table-cell>
        </table:table-row>
        <table:table-row>
          <table:table-cell table:style-name="Tablo14.A2" office:value-type="string">
            <text:p text:style-name="P12">3 - Niyazi Bayramoğlu</text:p>
          </table:table-cell>
          <table:table-cell table:style-name="Tablo14.A2" office:value-type="string">
            <text:p text:style-name="P21">7.700.000,00 TL</text:p>
          </table:table-cell>
          <table:table-cell table:style-name="Tablo14.C2" office:value-type="string">
            <text:p text:style-name="P21">7.700.000,00 TL</text:p>
          </table:table-cell>
        </table:table-row>
        <table:table-row>
          <table:table-cell table:style-name="Tablo14.A2" office:value-type="string">
            <text:p text:style-name="P12">4 - B.S Mimarlık Dekorasyon ve İnşaat San. Tic. Ltd. Şti.</text:p>
          </table:table-cell>
          <table:table-cell table:style-name="Tablo14.A2" office:value-type="string">
            <text:p text:style-name="P21">7.836.000,00 TL</text:p>
          </table:table-cell>
          <table:table-cell table:style-name="Tablo14.C2" office:value-type="string">
            <text:p text:style-name="P21">7.836.000,00 TL</text:p>
          </table:table-cell>
        </table:table-row>
        <table:table-row>
          <table:table-cell table:style-name="Tablo14.A2" office:value-type="string">
            <text:p text:style-name="P12">5 - Tigris Mühendislik Müşavirlik-Elektrik Elektronik İnşaat San. Tic. Ltd. Şti. &amp; Medos İnşaat Müh. Elek. Telekomünikasyon Mad. San. ve Tic. Ltd. Şti. O.G.</text:p>
          </table:table-cell>
          <table:table-cell table:style-name="Tablo14.A2" office:value-type="string">
            <text:p text:style-name="P21">7.916.000,00 TL</text:p>
          </table:table-cell>
          <table:table-cell table:style-name="Tablo14.C2" office:value-type="string">
            <text:p text:style-name="P21">7.916.000,00 TL</text:p>
          </table:table-cell>
        </table:table-row>
        <table:table-row>
          <table:table-cell table:style-name="Tablo14.A2" office:value-type="string">
            <text:p text:style-name="P12">6 - Turyapı Grup İnşaat Taah. San. ve Tic. L.td. Şti.</text:p>
          </table:table-cell>
          <table:table-cell table:style-name="Tablo14.A2" office:value-type="string">
            <text:p text:style-name="P21">8.150.000,00 TL</text:p>
          </table:table-cell>
          <table:table-cell table:style-name="Tablo14.C2" office:value-type="string">
            <text:p text:style-name="P21">8.150.000,00 TL</text:p>
          </table:table-cell>
        </table:table-row>
        <table:table-row>
          <table:table-cell table:style-name="Tablo14.A2" office:value-type="string">
            <text:p text:style-name="P12">7 - Mustafa Ekşi İnşaat Turizm San. ve Tic. Ltd. Şti.</text:p>
          </table:table-cell>
          <table:table-cell table:style-name="Tablo14.A2" office:value-type="string">
            <text:p text:style-name="P21">8.698.000,00 TL</text:p>
          </table:table-cell>
          <table:table-cell table:style-name="Tablo14.C2" office:value-type="string">
            <text:p text:style-name="P21">8.698.000,00 TL</text:p>
          </table:table-cell>
        </table:table-row>
        <table:table-row>
          <table:table-cell table:style-name="Tablo14.A2" office:value-type="string">
            <text:p text:style-name="P12">8 - Bahaş İnş. San. ve Tic. A.Ş.</text:p>
          </table:table-cell>
          <table:table-cell table:style-name="Tablo14.A2" office:value-type="string">
            <text:p text:style-name="P21">9.000.000,00 TL</text:p>
          </table:table-cell>
          <table:table-cell table:style-name="Tablo14.C2" office:value-type="string">
            <text:p text:style-name="P21">9.000.000,00 TL</text:p>
          </table:table-cell>
        </table:table-row>
        <table:table-row>
          <table:table-cell table:style-name="Tablo14.A2" office:value-type="string">
            <text:p text:style-name="P14">9 - Nil Yapı Malzemeleri ve İnş. Tic. A.Ş.</text:p>
          </table:table-cell>
          <table:table-cell table:style-name="Tablo14.A2" office:value-type="string">
            <text:p text:style-name="P21">9.768.960,00 TL</text:p>
          </table:table-cell>
          <table:table-cell table:style-name="Tablo14.C2" office:value-type="string">
            <text:p text:style-name="P21">9.768.960,00 TL</text:p>
          </table:table-cell>
        </table:table-row>
      </table:table>
      <text:p text:style-name="P4"> </text:p>
      <table:table table:name="Tablo15" table:style-name="Tablo15">
        <table:table-column table:style-name="Tablo15.A"/>
        <table:table-column table:style-name="Tablo15.B"/>
        <table:table-column table:style-name="Tablo15.C"/>
        <table:table-row>
          <table:table-cell table:style-name="Tablo15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15.A2" office:value-type="string">
            <text:p text:style-name="P27">Reddedilen Teklif Sahipleri</text:p>
          </table:table-cell>
          <table:table-cell table:style-name="Tablo15.A2" office:value-type="string">
            <text:p text:style-name="P20">Zarf Açılışı Teklif Fiyatı KDV Hariç (TL)</text:p>
          </table:table-cell>
          <table:table-cell table:style-name="Tablo15.C2" office:value-type="string">
            <text:p text:style-name="P20">Reddedilme Nedenleri</text:p>
          </table:table-cell>
        </table:table-row>
        <table:table-row>
          <table:table-cell table:style-name="Tablo15.A2" office:value-type="string">
            <text:p text:style-name="P16"><text:span text:style-name="T2">Demars</text:span> <text:span text:style-name="T2">İnşaat Turizm. Tic. Ltd. Şti.</text:span></text:p>
          </table:table-cell>
          <table:table-cell table:style-name="Tablo15.A2" office:value-type="string">
            <text:p text:style-name="P21">7.400.000,00 TL</text:p>
          </table:table-cell>
          <table:table-cell table:style-name="Tablo15.C2" office:value-type="string">
            <text:p text:style-name="P25"><text:span text:style-name="T2">Kamu</text:span> <text:span text:style-name="T2">İhale Kurumu (KİK) Yapım İşleri İhaleleri UygulamaYönetmeliği Madde 64 gereği teklif geçersiz sayılmıştır.</text:span></text:p>
          </table:table-cell>
        </table:table-row>
      </table:table>
      <text:p text:style-name="P3"><text:span text:style-name="T1">8255/4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10"/>AF-CEB-WB3-GÜÇL-ONAR-05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5</text:p>
      <text:p text:style-name="P7"><text:soft-page-break/>Teklifin/Sözleşmenin Tanımı     :  <text:span text:style-name="T5">Eğitim Yapıları Güçlendirme ve Onarım İnşaatı Sözleşme Paketi</text:span></text:p>
      <text:p text:style-name="P7">Projenin Kapsamı                      :  İstanbul İlinde 4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8"> </text:p>
      <table:table table:name="Tablo16" table:style-name="Tablo16">
        <table:table-column table:style-name="Tablo16.A"/>
        <table:table-column table:style-name="Tablo16.B"/>
        <table:table-column table:style-name="Tablo16.C"/>
        <table:table-row>
          <table:table-cell table:style-name="Tablo16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16.A2" office:value-type="string">
            <text:p text:style-name="P10">Kazanan Teklif Sahibi</text:p>
          </table:table-cell>
          <table:table-cell table:style-name="Tablo16.A2" office:value-type="string">
            <text:p text:style-name="P20">Zarf Açılışı Teklif Fiyatı KDV Hariç (TL)</text:p>
          </table:table-cell>
          <table:table-cell table:style-name="Tablo16.C2" office:value-type="string">
            <text:p text:style-name="P20">Nihai Teklif Fiyatı KDV Hariç (TL)</text:p>
          </table:table-cell>
        </table:table-row>
        <table:table-row>
          <table:table-cell table:style-name="Tablo16.A3" office:value-type="string">
            <text:p text:style-name="P16"><text:span text:style-name="T2">Niyazi</text:span> <text:span text:style-name="T2">Bayramoğlu</text:span></text:p>
          </table:table-cell>
          <table:table-cell table:style-name="Tablo16.A3" office:value-type="string">
            <text:p text:style-name="P21">9.185.000,00 TL</text:p>
          </table:table-cell>
          <table:table-cell table:style-name="Tablo16.C3" office:value-type="string">
            <text:p text:style-name="P21">9.185.000,00 TL</text:p>
          </table:table-cell>
        </table:table-row>
      </table:table>
      <text:p text:style-name="P8"> </text:p>
      <table:table table:name="Tablo17" table:style-name="Tablo17">
        <table:table-column table:style-name="Tablo17.A"/>
        <table:table-column table:style-name="Tablo17.B"/>
        <table:table-column table:style-name="Tablo17.C"/>
        <table:table-row>
          <table:table-cell table:style-name="Tablo17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17.A2" office:value-type="string">
            <text:p text:style-name="P10">Değerlendirmeye Alınan Teklif Sahipleri</text:p>
          </table:table-cell>
          <table:table-cell table:style-name="Tablo17.A2" office:value-type="string">
            <text:p text:style-name="P20">Zarf Açılışı Teklif Fiyatı KDV Hariç (TL)</text:p>
          </table:table-cell>
          <table:table-cell table:style-name="Tablo17.C2" office:value-type="string">
            <text:p text:style-name="P26">Değerlendirmeye Alınan Teklif Fiyatı KDV Hariç (TL)</text:p>
          </table:table-cell>
        </table:table-row>
        <table:table-row>
          <table:table-cell table:style-name="Tablo17.A2" office:value-type="string">
            <text:p text:style-name="P12">1 - Niyazi Bayramoğlu</text:p>
          </table:table-cell>
          <table:table-cell table:style-name="Tablo17.A2" office:value-type="string">
            <text:p text:style-name="P21">9.185.000,00 TL</text:p>
          </table:table-cell>
          <table:table-cell table:style-name="Tablo17.C2" office:value-type="string">
            <text:p text:style-name="P21">9.185.000,00 TL</text:p>
          </table:table-cell>
        </table:table-row>
        <table:table-row>
          <table:table-cell table:style-name="Tablo17.A2" office:value-type="string">
            <text:p text:style-name="P12">2 - Tigris Mühendislik Müşavirlik-Elektrik Elektronik İnşaat San. Tic. Ltd. Şti. &amp; Medosİnşaat Müh. Elek. Telekomünikasyon Mad. San. ve Tic. Ltd. Şti. O.G.</text:p>
          </table:table-cell>
          <table:table-cell table:style-name="Tablo17.A2" office:value-type="string">
            <text:p text:style-name="P21">9.669.000,00 TL</text:p>
          </table:table-cell>
          <table:table-cell table:style-name="Tablo17.C2" office:value-type="string">
            <text:p text:style-name="P21">9.669.000,00 TL</text:p>
          </table:table-cell>
        </table:table-row>
        <table:table-row>
          <table:table-cell table:style-name="Tablo17.A2" office:value-type="string">
            <text:p text:style-name="P12">3 - Demars İnşaat Turizm. Tic. Ltd. Şti.&amp;En-Sa Yapı ve İnş. Tur. Nak. Gıda San. A.Ş. O.G.</text:p>
          </table:table-cell>
          <table:table-cell table:style-name="Tablo17.A2" office:value-type="string">
            <text:p text:style-name="P21">9.935.000,00 TL</text:p>
          </table:table-cell>
          <table:table-cell table:style-name="Tablo17.C2" office:value-type="string">
            <text:p text:style-name="P21">9.935.000,00 TL</text:p>
          </table:table-cell>
        </table:table-row>
        <table:table-row>
          <table:table-cell table:style-name="Tablo17.A2" office:value-type="string">
            <text:p text:style-name="P14">4 - Doğan Mühendislik &amp; Adfen İnşaat Taah. San. ve Tic. Ltd. Şti. O.G.</text:p>
          </table:table-cell>
          <table:table-cell table:style-name="Tablo17.A2" office:value-type="string">
            <text:p text:style-name="P21">9.970.000,00 TL</text:p>
          </table:table-cell>
          <table:table-cell table:style-name="Tablo17.C2" office:value-type="string">
            <text:p text:style-name="P21">9.970.000,00 TL</text:p>
          </table:table-cell>
        </table:table-row>
        <table:table-row>
          <table:table-cell table:style-name="Tablo17.A2" office:value-type="string">
            <text:p text:style-name="P12">5 - B.S Mimarlık Dekorasyon ve İnşaat San. Tic. Ltd. Şti.</text:p>
          </table:table-cell>
          <table:table-cell table:style-name="Tablo17.A2" office:value-type="string">
            <text:p text:style-name="P21">10.240.000,00 TL</text:p>
          </table:table-cell>
          <table:table-cell table:style-name="Tablo17.C2" office:value-type="string">
            <text:p text:style-name="P21">10.240.000,00 TL</text:p>
          </table:table-cell>
        </table:table-row>
        <table:table-row>
          <table:table-cell table:style-name="Tablo17.A2" office:value-type="string">
            <text:p text:style-name="P12">6 - Mustafa Ekşi İnşaat Turizm San. ve Tic. Ltd. Şti.</text:p>
          </table:table-cell>
          <table:table-cell table:style-name="Tablo17.A2" office:value-type="string">
            <text:p text:style-name="P21">10.298.000,00 TL</text:p>
          </table:table-cell>
          <table:table-cell table:style-name="Tablo17.C2" office:value-type="string">
            <text:p text:style-name="P21">10.298.000,00 TL</text:p>
          </table:table-cell>
        </table:table-row>
        <table:table-row>
          <table:table-cell table:style-name="Tablo17.A2" office:value-type="string">
            <text:p text:style-name="P12">7 - Mescioğlu İnşaat San. ve Tic. Ltd. Şti.</text:p>
          </table:table-cell>
          <table:table-cell table:style-name="Tablo17.A2" office:value-type="string">
            <text:p text:style-name="P21">10.350.000,00 TL</text:p>
          </table:table-cell>
          <table:table-cell table:style-name="Tablo17.C2" office:value-type="string">
            <text:p text:style-name="P21">10.350.000,00 TL</text:p>
          </table:table-cell>
        </table:table-row>
        <table:table-row>
          <table:table-cell table:style-name="Tablo17.A2" office:value-type="string">
            <text:p text:style-name="P12">8 - Nil Yapı Malzemeleri ve İnş. Tic. A.Ş.</text:p>
          </table:table-cell>
          <table:table-cell table:style-name="Tablo17.A2" office:value-type="string">
            <text:p text:style-name="P21">12.915.000,00 TL</text:p>
          </table:table-cell>
          <table:table-cell table:style-name="Tablo17.C2" office:value-type="string">
            <text:p text:style-name="P21">12.915.000,00 TL</text:p>
          </table:table-cell>
        </table:table-row>
      </table:table>
      <text:p text:style-name="P8"> </text:p>
      <table:table table:name="Tablo18" table:style-name="Tablo18">
        <table:table-column table:style-name="Tablo18.A"/>
        <table:table-column table:style-name="Tablo18.B"/>
        <table:table-column table:style-name="Tablo18.C"/>
        <table:table-row>
          <table:table-cell table:style-name="Tablo18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18.A2" office:value-type="string">
            <text:p text:style-name="P27">Reddedilen Teklif Sahipleri</text:p>
          </table:table-cell>
          <table:table-cell table:style-name="Tablo18.A2" office:value-type="string">
            <text:p text:style-name="P20">Zarf Açılışı Teklif Fiyatı KDV Hariç (TL)</text:p>
          </table:table-cell>
          <table:table-cell table:style-name="Tablo18.C2" office:value-type="string">
            <text:p text:style-name="P20">Reddedilme Nedenleri</text:p>
          </table:table-cell>
        </table:table-row>
        <table:table-row>
          <table:table-cell table:style-name="Tablo18.A2" office:value-type="string">
            <text:p text:style-name="P13">-</text:p>
          </table:table-cell>
          <table:table-cell table:style-name="Tablo18.A2" office:value-type="string">
            <text:p text:style-name="P21">-</text:p>
          </table:table-cell>
          <table:table-cell table:style-name="Tablo18.C2" office:value-type="string">
            <text:p text:style-name="P21">-</text:p>
          </table:table-cell>
        </table:table-row>
      </table:table>
      <text:p text:style-name="P3"><text:span text:style-name="T1">8255/5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11"/>AF-CEB-WB3-GÜÇL-ONAR-06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6</text:p>
      <text:p text:style-name="P7"><text:soft-page-break/>Teklifin/Sözleşmenin Tanımı     :  <text:span text:style-name="T5">Eğitim Yapıları Güçlendirme ve Onarım İnşaatı Sözleşme Paketi</text:span></text:p>
      <text:p text:style-name="P7">Projenin Kapsamı                      :  İstanbul İlinde 6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8"> </text:p>
      <table:table table:name="Tablo19" table:style-name="Tablo19">
        <table:table-column table:style-name="Tablo19.A"/>
        <table:table-column table:style-name="Tablo19.B"/>
        <table:table-column table:style-name="Tablo19.C"/>
        <table:table-row>
          <table:table-cell table:style-name="Tablo19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19.A2" office:value-type="string">
            <text:p text:style-name="P10">Kazanan Teklif Sahibi</text:p>
          </table:table-cell>
          <table:table-cell table:style-name="Tablo19.A2" office:value-type="string">
            <text:p text:style-name="P20">Zarf Açılışı Teklif Fiyatı KDV Hariç (TL)</text:p>
          </table:table-cell>
          <table:table-cell table:style-name="Tablo19.C2" office:value-type="string">
            <text:p text:style-name="P20">Nihai Teklif Fiyatı KDV Hariç (TL)</text:p>
          </table:table-cell>
        </table:table-row>
        <table:table-row>
          <table:table-cell table:style-name="Tablo19.A3" office:value-type="string">
            <text:p text:style-name="P16"><text:span text:style-name="T2">Adfen</text:span> <text:span text:style-name="T2">İnşaat Taah. San. ve Tic. Ltd. Şti. &amp; Doğan Müh. Elek. San. ve Tic. Ltd. Şti. O.G.</text:span></text:p>
          </table:table-cell>
          <table:table-cell table:style-name="Tablo19.A3" office:value-type="string">
            <text:p text:style-name="P21">7.380.000,00 TL</text:p>
          </table:table-cell>
          <table:table-cell table:style-name="Tablo19.C3" office:value-type="string">
            <text:p text:style-name="P21">7.380.000,00 TL</text:p>
          </table:table-cell>
        </table:table-row>
      </table:table>
      <text:p text:style-name="P8"> </text:p>
      <table:table table:name="Tablo20" table:style-name="Tablo20">
        <table:table-column table:style-name="Tablo20.A"/>
        <table:table-column table:style-name="Tablo20.B"/>
        <table:table-column table:style-name="Tablo20.C"/>
        <table:table-row>
          <table:table-cell table:style-name="Tablo20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20.A2" office:value-type="string">
            <text:p text:style-name="P10">Değerlendirmeye Alınan Teklif Sahipleri</text:p>
          </table:table-cell>
          <table:table-cell table:style-name="Tablo20.A2" office:value-type="string">
            <text:p text:style-name="P20">Zarf Açılışı Teklif Fiyatı KDV Hariç (TL)</text:p>
          </table:table-cell>
          <table:table-cell table:style-name="Tablo20.C2" office:value-type="string">
            <text:p text:style-name="P26">Değerlendirmeye Alınan Teklif Fiyatı KDV Hariç (TL)</text:p>
          </table:table-cell>
        </table:table-row>
        <table:table-row>
          <table:table-cell table:style-name="Tablo20.A3" office:value-type="string">
            <text:p text:style-name="P12">1 - Adfen İnşaat Taah. San. ve Tic. Ltd. Şti. &amp; Doğan Müh. Elek. San. ve Tic. Ltd. Şti. O.G.</text:p>
          </table:table-cell>
          <table:table-cell table:style-name="Tablo20.A3" office:value-type="string">
            <text:p text:style-name="P21">7.380.000,00 TL</text:p>
          </table:table-cell>
          <table:table-cell table:style-name="Tablo20.C3" office:value-type="string">
            <text:p text:style-name="P21">7.380.000,00 TL</text:p>
          </table:table-cell>
        </table:table-row>
        <table:table-row>
          <table:table-cell table:style-name="Tablo20.A3" office:value-type="string">
            <text:p text:style-name="P19">2 - Mescioğlu İnşaat San. ve Tic. Ltd. Şti.</text:p>
          </table:table-cell>
          <table:table-cell table:style-name="Tablo20.A3" office:value-type="string">
            <text:p text:style-name="P21">7.700.000,00 TL</text:p>
          </table:table-cell>
          <table:table-cell table:style-name="Tablo20.C3" office:value-type="string">
            <text:p text:style-name="P21">7.700.000,00 TL</text:p>
          </table:table-cell>
        </table:table-row>
        <table:table-row>
          <table:table-cell table:style-name="Tablo20.A3" office:value-type="string">
            <text:p text:style-name="P12">3 - Niyazi Bayramoğlu</text:p>
          </table:table-cell>
          <table:table-cell table:style-name="Tablo20.A3" office:value-type="string">
            <text:p text:style-name="P21">7.795.000,00 TL</text:p>
          </table:table-cell>
          <table:table-cell table:style-name="Tablo20.C3" office:value-type="string">
            <text:p text:style-name="P21">7.795.000,00 TL</text:p>
          </table:table-cell>
        </table:table-row>
        <table:table-row>
          <table:table-cell table:style-name="Tablo20.A3" office:value-type="string">
            <text:p text:style-name="P19">4 - Nil Yapı Malzemeleri ve İnş. Tic. A.Ş.</text:p>
          </table:table-cell>
          <table:table-cell table:style-name="Tablo20.A3" office:value-type="string">
            <text:p text:style-name="P21">8.278.010,00 TL</text:p>
          </table:table-cell>
          <table:table-cell table:style-name="Tablo20.C3" office:value-type="string">
            <text:p text:style-name="P21">8.278.010,00 TL</text:p>
          </table:table-cell>
        </table:table-row>
        <table:table-row>
          <table:table-cell table:style-name="Tablo20.A3" office:value-type="string">
            <text:p text:style-name="P12">5 - B.S Mimarlık Dekorasyon ve İnşaat San. Tic. Ltd. Şti.</text:p>
          </table:table-cell>
          <table:table-cell table:style-name="Tablo20.A3" office:value-type="string">
            <text:p text:style-name="P21">8.440.000,00 TL</text:p>
          </table:table-cell>
          <table:table-cell table:style-name="Tablo20.C3" office:value-type="string">
            <text:p text:style-name="P21">8.440.000,00 TL</text:p>
          </table:table-cell>
        </table:table-row>
        <table:table-row>
          <table:table-cell table:style-name="Tablo20.A3" office:value-type="string">
            <text:p text:style-name="P12">6 - Tigris Mühendislik Müşavirlik-Elektrik Elektronik İnşaat San. Tic. Ltd. Şti. &amp; Medosİnşaat Müh. Elek. Telekomünikasyon Mad. San. Ve Tic. Ltd. Şti. O.G.</text:p>
          </table:table-cell>
          <table:table-cell table:style-name="Tablo20.A3" office:value-type="string">
            <text:p text:style-name="P21">8.785.000,00 TL</text:p>
          </table:table-cell>
          <table:table-cell table:style-name="Tablo20.C3" office:value-type="string">
            <text:p text:style-name="P21">8.785.000,00 TL</text:p>
          </table:table-cell>
        </table:table-row>
        <table:table-row>
          <table:table-cell table:style-name="Tablo20.A3" office:value-type="string">
            <text:p text:style-name="P12">7 - Kahraman İnşaat ve Tic. Ltd. Şti.</text:p>
          </table:table-cell>
          <table:table-cell table:style-name="Tablo20.A3" office:value-type="string">
            <text:p text:style-name="P21">8.900.000,00 TL</text:p>
          </table:table-cell>
          <table:table-cell table:style-name="Tablo20.C3" office:value-type="string">
            <text:p text:style-name="P21">8.900.000,00 TL</text:p>
          </table:table-cell>
        </table:table-row>
        <table:table-row>
          <table:table-cell table:style-name="Tablo20.A3" office:value-type="string">
            <text:p text:style-name="P12">8 - Demars İnşaat Turizm. Tic. Ltd. Şti.&amp;En-Sa Yapı ve İnş. Tur. Nak. Gıda San. A.Ş. O.G.</text:p>
          </table:table-cell>
          <table:table-cell table:style-name="Tablo20.A3" office:value-type="string">
            <text:p text:style-name="P21">8.910.000,00 TL</text:p>
          </table:table-cell>
          <table:table-cell table:style-name="Tablo20.C3" office:value-type="string">
            <text:p text:style-name="P21">8.910.000,00 TL</text:p>
          </table:table-cell>
        </table:table-row>
        <table:table-row>
          <table:table-cell table:style-name="Tablo20.A3" office:value-type="string">
            <text:p text:style-name="P12">9 - Mustafa Ekşi İnşaat Turizm San. ve Tic. Ltd. Şti.</text:p>
          </table:table-cell>
          <table:table-cell table:style-name="Tablo20.A3" office:value-type="string">
            <text:p text:style-name="P21">9.498.000,00 TL</text:p>
          </table:table-cell>
          <table:table-cell table:style-name="Tablo20.C3" office:value-type="string">
            <text:p text:style-name="P21">9.498.000,00 TL</text:p>
          </table:table-cell>
        </table:table-row>
        <table:table-row>
          <table:table-cell table:style-name="Tablo20.A3" office:value-type="string">
            <text:p text:style-name="P19">10 - Doğcan İnşaat Taah. San. ve Tic. A.Ş.</text:p>
          </table:table-cell>
          <table:table-cell table:style-name="Tablo20.A3" office:value-type="string">
            <text:p text:style-name="P21">9.590.000,00 TL</text:p>
          </table:table-cell>
          <table:table-cell table:style-name="Tablo20.C3" office:value-type="string">
            <text:p text:style-name="P21">9.590.000,00 TL</text:p>
          </table:table-cell>
        </table:table-row>
      </table:table>
      <text:p text:style-name="P8"> </text:p>
      <table:table table:name="Tablo21" table:style-name="Tablo21">
        <table:table-column table:style-name="Tablo21.A"/>
        <table:table-column table:style-name="Tablo21.B"/>
        <table:table-column table:style-name="Tablo21.C"/>
        <table:table-row>
          <table:table-cell table:style-name="Tablo21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21.A2" office:value-type="string">
            <text:p text:style-name="P27">Reddedilen Teklif Sahipleri</text:p>
          </table:table-cell>
          <table:table-cell table:style-name="Tablo21.A2" office:value-type="string">
            <text:p text:style-name="P20">Zarf Açılışı Teklif Fiyatı KDV Hariç (TL)</text:p>
          </table:table-cell>
          <table:table-cell table:style-name="Tablo21.C2" office:value-type="string">
            <text:p text:style-name="P20">Reddedilme Nedenleri</text:p>
          </table:table-cell>
        </table:table-row>
        <table:table-row>
          <table:table-cell table:style-name="Tablo21.A3" office:value-type="string">
            <text:p text:style-name="P13">-</text:p>
          </table:table-cell>
          <table:table-cell table:style-name="Tablo21.A3" office:value-type="string">
            <text:p text:style-name="P21">-</text:p>
          </table:table-cell>
          <table:table-cell table:style-name="Tablo21.C3" office:value-type="string">
            <text:p text:style-name="P21">-</text:p>
          </table:table-cell>
        </table:table-row>
      </table:table>
      <text:p text:style-name="P3"><text:soft-page-break/><text:span text:style-name="T1">8255/6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12"/>AF-CEB-WB3-GÜÇL-ONAR-07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7</text:p>
      <text:p text:style-name="P7">Teklifin/Sözleşmenin Tanımı     :  Eğitim Yapıları Güçlendirme ve Onarım İnşaatı Sözleşme Paketi</text:p>
      <text:p text:style-name="P7">Projenin Kapsamı                      :  İstanbul İlinde 5 adet Eğitim 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4"> </text:p>
      <table:table table:name="Tablo22" table:style-name="Tablo22">
        <table:table-column table:style-name="Tablo22.A"/>
        <table:table-column table:style-name="Tablo22.B"/>
        <table:table-column table:style-name="Tablo22.C"/>
        <table:table-row>
          <table:table-cell table:style-name="Tablo22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22.A2" office:value-type="string">
            <text:p text:style-name="P10">Kazanan Teklif Sahibi</text:p>
          </table:table-cell>
          <table:table-cell table:style-name="Tablo22.A2" office:value-type="string">
            <text:p text:style-name="P20">Zarf Açılışı Teklif Fiyatı KDV Hariç (TL)</text:p>
          </table:table-cell>
          <table:table-cell table:style-name="Tablo22.C2" office:value-type="string">
            <text:p text:style-name="P20">Nihai Teklif Fiyatı KDV Hariç (TL)</text:p>
          </table:table-cell>
        </table:table-row>
        <table:table-row>
          <table:table-cell table:style-name="Tablo22.A3" office:value-type="string">
            <text:p text:style-name="P16"><text:span text:style-name="T2">Niyazi</text:span> <text:span text:style-name="T2">Bayramoğlu</text:span></text:p>
          </table:table-cell>
          <table:table-cell table:style-name="Tablo22.A3" office:value-type="string">
            <text:p text:style-name="P21">8.485.000,00 TL</text:p>
          </table:table-cell>
          <table:table-cell table:style-name="Tablo22.C3" office:value-type="string">
            <text:p text:style-name="P21">8.485.000,00 TL</text:p>
          </table:table-cell>
        </table:table-row>
      </table:table>
      <text:p text:style-name="P4"> </text:p>
      <table:table table:name="Tablo23" table:style-name="Tablo23">
        <table:table-column table:style-name="Tablo23.A"/>
        <table:table-column table:style-name="Tablo23.B"/>
        <table:table-column table:style-name="Tablo23.C"/>
        <table:table-row>
          <table:table-cell table:style-name="Tablo23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23.A2" office:value-type="string">
            <text:p text:style-name="P10">Değerlendirmeye Alınan Teklif Sahipleri</text:p>
          </table:table-cell>
          <table:table-cell table:style-name="Tablo23.A2" office:value-type="string">
            <text:p text:style-name="P20">Zarf Açılışı Teklif Fiyatı KDV Hariç (TL)</text:p>
          </table:table-cell>
          <table:table-cell table:style-name="Tablo23.C2" office:value-type="string">
            <text:p text:style-name="P23">Değerlendirmeye Alınan Teklif Fiyatı KDV Hariç (TL)</text:p>
          </table:table-cell>
        </table:table-row>
        <table:table-row>
          <table:table-cell table:style-name="Tablo23.A2" office:value-type="string">
            <text:p text:style-name="P12">1 - Niyazi Bayramoğlu</text:p>
          </table:table-cell>
          <table:table-cell table:style-name="Tablo23.A2" office:value-type="string">
            <text:p text:style-name="P21">8.485.000,00 TL</text:p>
          </table:table-cell>
          <table:table-cell table:style-name="Tablo23.C2" office:value-type="string">
            <text:p text:style-name="P21">8.485.000,00 TL</text:p>
          </table:table-cell>
        </table:table-row>
        <table:table-row>
          <table:table-cell table:style-name="Tablo23.A2" office:value-type="string">
            <text:p text:style-name="P12">2 - Adfen İnşaat Taah. San. ve Tic. Ltd. Şti. &amp; Doğan Müh. Elek. San. ve Tic. Ltd. Şti. O.G.</text:p>
          </table:table-cell>
          <table:table-cell table:style-name="Tablo23.A2" office:value-type="string">
            <text:p text:style-name="P21">8.490.000,00 TL</text:p>
          </table:table-cell>
          <table:table-cell table:style-name="Tablo23.C2" office:value-type="string">
            <text:p text:style-name="P21">8.490.000,00 TL</text:p>
          </table:table-cell>
        </table:table-row>
        <table:table-row>
          <table:table-cell table:style-name="Tablo23.A2" office:value-type="string">
            <text:p text:style-name="P12">3 - Nil Yapı Malzemeleri ve İnş. Tic. A.Ş.</text:p>
          </table:table-cell>
          <table:table-cell table:style-name="Tablo23.A2" office:value-type="string">
            <text:p text:style-name="P21">8.700.000,00 TL</text:p>
          </table:table-cell>
          <table:table-cell table:style-name="Tablo23.C2" office:value-type="string">
            <text:p text:style-name="P21">8.700.000,00 TL</text:p>
          </table:table-cell>
        </table:table-row>
        <table:table-row>
          <table:table-cell table:style-name="Tablo23.A2" office:value-type="string">
            <text:p text:style-name="P12">4 - May İnşaat Taah. Müş. Müh. San. ve Tic. Ltd. Şit.</text:p>
          </table:table-cell>
          <table:table-cell table:style-name="Tablo23.A2" office:value-type="string">
            <text:p text:style-name="P21">8.780.000,00 TL</text:p>
          </table:table-cell>
          <table:table-cell table:style-name="Tablo23.C2" office:value-type="string">
            <text:p text:style-name="P21">8.780.000,00 TL</text:p>
          </table:table-cell>
        </table:table-row>
        <table:table-row>
          <table:table-cell table:style-name="Tablo23.A2" office:value-type="string">
            <text:p text:style-name="P12">5 - Demars İnşaat Turizm. Tic. Ltd. Şti.&amp;En-Sa Yapı ve İnş. Tur. Nak. Gıda San. A.Ş. O.G.</text:p>
          </table:table-cell>
          <table:table-cell table:style-name="Tablo23.A2" office:value-type="string">
            <text:p text:style-name="P21">8.990.000,00 TL</text:p>
          </table:table-cell>
          <table:table-cell table:style-name="Tablo23.C2" office:value-type="string">
            <text:p text:style-name="P21">8.990.000,00 TL</text:p>
          </table:table-cell>
        </table:table-row>
        <table:table-row>
          <table:table-cell table:style-name="Tablo23.A2" office:value-type="string">
            <text:p text:style-name="P12">6 - Mescioğlu İnşaat San. ve Tic. Ltd. Şti.</text:p>
          </table:table-cell>
          <table:table-cell table:style-name="Tablo23.A2" office:value-type="string">
            <text:p text:style-name="P21">9.350.000,00 TL</text:p>
          </table:table-cell>
          <table:table-cell table:style-name="Tablo23.C2" office:value-type="string">
            <text:p text:style-name="P21">9.350.000,00 TL</text:p>
          </table:table-cell>
        </table:table-row>
        <table:table-row>
          <table:table-cell table:style-name="Tablo23.A2" office:value-type="string">
            <text:p text:style-name="P12">7 - Tigris Mühendislik Müşavirlik-Elektrik Elektronik İnşaat San. Tic. Ltd. Şti. &amp; Medosİnşaat Müh. Elek. Telekomünikasyon Mad. San. ve Tic. Ltd. Şti. O.G.</text:p>
          </table:table-cell>
          <table:table-cell table:style-name="Tablo23.A2" office:value-type="string">
            <text:p text:style-name="P21">9.492.000,00 TL</text:p>
          </table:table-cell>
          <table:table-cell table:style-name="Tablo23.C2" office:value-type="string">
            <text:p text:style-name="P21">9.492.000,00 TL</text:p>
          </table:table-cell>
        </table:table-row>
        <table:table-row>
          <table:table-cell table:style-name="Tablo23.A2" office:value-type="string">
            <text:p text:style-name="P12">8 - Mustafa Ekşi İnşaat Turizm San. ve Tic. Ltd. Şti.</text:p>
          </table:table-cell>
          <table:table-cell table:style-name="Tablo23.A2" office:value-type="string">
            <text:p text:style-name="P21">9.885.000,00 TL</text:p>
          </table:table-cell>
          <table:table-cell table:style-name="Tablo23.C2" office:value-type="string">
            <text:p text:style-name="P21">9.885.000,00 TL</text:p>
          </table:table-cell>
        </table:table-row>
        <table:table-row>
          <table:table-cell table:style-name="Tablo23.A2" office:value-type="string">
            <text:p text:style-name="P15">9 - Kahraman İnşaat ve Tic. Ltd. Şti.</text:p>
          </table:table-cell>
          <table:table-cell table:style-name="Tablo23.A2" office:value-type="string">
            <text:p text:style-name="P21">11.290.000,00 TL</text:p>
          </table:table-cell>
          <table:table-cell table:style-name="Tablo23.C2" office:value-type="string">
            <text:p text:style-name="P21">11.290.000,00 TL</text:p>
          </table:table-cell>
        </table:table-row>
      </table:table>
      <text:p text:style-name="P4"> </text:p>
      <table:table table:name="Tablo24" table:style-name="Tablo24">
        <table:table-column table:style-name="Tablo24.A"/>
        <table:table-column table:style-name="Tablo24.B"/>
        <table:table-column table:style-name="Tablo24.C"/>
        <text:soft-page-break/>
        <table:table-row>
          <table:table-cell table:style-name="Tablo24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24.A2" office:value-type="string">
            <text:p text:style-name="P27">Reddedilen Teklif Sahipleri</text:p>
          </table:table-cell>
          <table:table-cell table:style-name="Tablo24.A2" office:value-type="string">
            <text:p text:style-name="P20">Zarf Açılışı Teklif Fiyatı KDV Hariç (TL)</text:p>
          </table:table-cell>
          <table:table-cell table:style-name="Tablo24.C2" office:value-type="string">
            <text:p text:style-name="P20">Reddedilme Nedenleri</text:p>
          </table:table-cell>
        </table:table-row>
        <table:table-row>
          <table:table-cell table:style-name="Tablo24.A2" office:value-type="string">
            <text:p text:style-name="P13">-</text:p>
          </table:table-cell>
          <table:table-cell table:style-name="Tablo24.A2" office:value-type="string">
            <text:p text:style-name="P21">-</text:p>
          </table:table-cell>
          <table:table-cell table:style-name="Tablo24.C2" office:value-type="string">
            <text:p text:style-name="P21">-</text:p>
          </table:table-cell>
        </table:table-row>
      </table:table>
      <text:p text:style-name="P3"><text:span text:style-name="T1">8255/7/1-1</text:span></text:p>
      <text:p text:style-name="P6"><text:a xlink:type="simple" xlink:href="http://www.resmigazete.gov.tr/ilanlar/eskiilanlar/2015/09/20150912-3.htm#_top"><text:span text:style-name="T4">▲</text:span></text:a></text:p>
      <text:p text:style-name="P28"/>
      <text:p text:style-name="P1"><text:bookmark text:name="A13"/>AF-CEB-WB3-GÜÇL-ONAR-08 İŞİ İÇİN ULUSAL REKABETÇİ İHALE USULLERİNE GÖRE MÜTEAHHİTLİK SEÇİMİ SONUÇ İLANI</text:p>
      <text:p text:style-name="P5">İstanbul Valiliği İstanbul Proje Koordinasyon Biriminden:</text:p>
      <text:p text:style-name="P7">Proje Adı                                   :  İstanbul Sismik Riskin Azaltılması ve Acil Durum Hazırlık Projesi (İSMEP)/TÜRKİYE</text:p>
      <text:p text:style-name="P7">İhale Paketi Numarası                :  AF-CEB-WB3-GÜÇL-ONAR-08</text:p>
      <text:p text:style-name="P7">Teklifin/Sözleşmenin Tanımı     :  Eğitim Yapıları Güçlendirme ve Onarım İnşaatı Sözleşme Paketi</text:p>
      <text:p text:style-name="P7">Projenin Kapsamı                      :  İstanbul İlinde 5 adet Eğtim Yapısı Güçlendirme ve Onarım İnşaatı İşi</text:p>
      <text:p text:style-name="P7">Projenin Süresi                          :  170 Gün</text:p>
      <text:p text:style-name="P7">Sözleşme İmza Tarihi                :  04 Eylül 2015</text:p>
      <text:p text:style-name="P8"> </text:p>
      <table:table table:name="Tablo25" table:style-name="Tablo25">
        <table:table-column table:style-name="Tablo25.A"/>
        <table:table-column table:style-name="Tablo25.B"/>
        <table:table-column table:style-name="Tablo25.C"/>
        <table:table-row>
          <table:table-cell table:style-name="Tablo25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25.A2" office:value-type="string">
            <text:p text:style-name="P10">Kazanan Teklif Sahibi</text:p>
          </table:table-cell>
          <table:table-cell table:style-name="Tablo25.A2" office:value-type="string">
            <text:p text:style-name="P20">Zarf Açılışı Teklif Fiyatı KDV Hariç (TL)</text:p>
          </table:table-cell>
          <table:table-cell table:style-name="Tablo25.C2" office:value-type="string">
            <text:p text:style-name="P20">Nihai Teklif Fiyatı KDV Hariç (TL)</text:p>
          </table:table-cell>
        </table:table-row>
        <table:table-row>
          <table:table-cell table:style-name="Tablo25.A3" office:value-type="string">
            <text:p text:style-name="P11">Nil Yapı Malzemeleri ve İnş. Tic. A.Ş.</text:p>
          </table:table-cell>
          <table:table-cell table:style-name="Tablo25.A3" office:value-type="string">
            <text:p text:style-name="P21">7.469.979,05 TL</text:p>
          </table:table-cell>
          <table:table-cell table:style-name="Tablo25.C3" office:value-type="string">
            <text:p text:style-name="P21">7.469.979,05 TL</text:p>
          </table:table-cell>
        </table:table-row>
      </table:table>
      <text:p text:style-name="P4"> </text:p>
      <table:table table:name="Tablo26" table:style-name="Tablo26">
        <table:table-column table:style-name="Tablo26.A"/>
        <table:table-column table:style-name="Tablo26.B"/>
        <table:table-column table:style-name="Tablo26.C"/>
        <table:table-row>
          <table:table-cell table:style-name="Tablo26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26.A2" office:value-type="string">
            <text:p text:style-name="P10">Değerlendirmeye Alınan Teklif Sahipleri</text:p>
          </table:table-cell>
          <table:table-cell table:style-name="Tablo26.A2" office:value-type="string">
            <text:p text:style-name="P20">Zarf Açılışı Teklif Fiyatı KDV Hariç (TL)</text:p>
          </table:table-cell>
          <table:table-cell table:style-name="Tablo26.C2" office:value-type="string">
            <text:p text:style-name="P20">Değerlendirmeye Alınan Teklif Fiyatı KDV Hariç (TL)</text:p>
          </table:table-cell>
        </table:table-row>
        <table:table-row>
          <table:table-cell table:style-name="Tablo26.A3" office:value-type="string">
            <text:p text:style-name="P15">1 - Mescioğlu İnşaat San. ve Tic. Ltd. Şti.</text:p>
          </table:table-cell>
          <table:table-cell table:style-name="Tablo26.A3" office:value-type="string">
            <text:p text:style-name="P21">6.998.000,00 TL</text:p>
          </table:table-cell>
          <table:table-cell table:style-name="Tablo26.C3" office:value-type="string">
            <text:p text:style-name="P21">6.998.000,00 TL</text:p>
          </table:table-cell>
        </table:table-row>
        <table:table-row>
          <table:table-cell table:style-name="Tablo26.A3" office:value-type="string">
            <text:p text:style-name="P15">2 - Nil Yapı Malzemeleri ve İnş. Tic. A.Ş.</text:p>
          </table:table-cell>
          <table:table-cell table:style-name="Tablo26.A3" office:value-type="string">
            <text:p text:style-name="P21">7.469.979,05 TL</text:p>
          </table:table-cell>
          <table:table-cell table:style-name="Tablo26.C3" office:value-type="string">
            <text:p text:style-name="P21">7.469.979,05 TL</text:p>
          </table:table-cell>
        </table:table-row>
        <table:table-row>
          <table:table-cell table:style-name="Tablo26.A3" office:value-type="string">
            <text:p text:style-name="P12">3 - Turyapı Grup İnş. Taahhüt San. ve Tic. Ltd. Şti.</text:p>
          </table:table-cell>
          <table:table-cell table:style-name="Tablo26.A3" office:value-type="string">
            <text:p text:style-name="P21">7.840.000,00 TL</text:p>
          </table:table-cell>
          <table:table-cell table:style-name="Tablo26.C3" office:value-type="string">
            <text:p text:style-name="P21">7.840.000,00 TL</text:p>
          </table:table-cell>
        </table:table-row>
        <table:table-row>
          <table:table-cell table:style-name="Tablo26.A3" office:value-type="string">
            <text:p text:style-name="P12">4 - Niyazi Bayramoğlu</text:p>
          </table:table-cell>
          <table:table-cell table:style-name="Tablo26.A3" office:value-type="string">
            <text:p text:style-name="P21">8.375.000,00 TL</text:p>
          </table:table-cell>
          <table:table-cell table:style-name="Tablo26.C3" office:value-type="string">
            <text:p text:style-name="P21">8.375.000,00 TL</text:p>
          </table:table-cell>
        </table:table-row>
        <table:table-row>
          <table:table-cell table:style-name="Tablo26.A3" office:value-type="string">
            <text:p text:style-name="P12">5 - Tigris Mühendislik Müşavirlik-Elektrik Elektronik İnşaat San. Tic. Ltd. Şti. &amp;Medos İnşaat Müh. Elek. Telekomünikasyon Mad. San. ve Tic. Ltd. Şti. O.G.</text:p>
          </table:table-cell>
          <table:table-cell table:style-name="Tablo26.A3" office:value-type="string">
            <text:p text:style-name="P21">8.495.000,00 TL</text:p>
          </table:table-cell>
          <table:table-cell table:style-name="Tablo26.C3" office:value-type="string">
            <text:p text:style-name="P21">8.495.000,00 TL</text:p>
          </table:table-cell>
        </table:table-row>
        <table:table-row>
          <table:table-cell table:style-name="Tablo26.A3" office:value-type="string">
            <text:p text:style-name="P12">6 - Demars İnşaat Turizm. Tic. Ltd. Şti.&amp;En-Sa Yapı ve İnş. Tur. Nak. Gıda San. A.Ş. O.G.</text:p>
          </table:table-cell>
          <table:table-cell table:style-name="Tablo26.A3" office:value-type="string">
            <text:p text:style-name="P21">8.590.000,00 TL</text:p>
          </table:table-cell>
          <table:table-cell table:style-name="Tablo26.C3" office:value-type="string">
            <text:p text:style-name="P21">8.590.000,00 TL</text:p>
          </table:table-cell>
        </table:table-row>
        <table:table-row>
          <table:table-cell table:style-name="Tablo26.A3" office:value-type="string">
            <text:p text:style-name="P12">7 - Kahraman İnşaat ve Tic. Ltd. Şti.</text:p>
          </table:table-cell>
          <table:table-cell table:style-name="Tablo26.A3" office:value-type="string">
            <text:p text:style-name="P21">8.860.000,00 TL</text:p>
          </table:table-cell>
          <table:table-cell table:style-name="Tablo26.C3" office:value-type="string">
            <text:p text:style-name="P21">8.860.000,00 TL</text:p>
          </table:table-cell>
        </table:table-row>
        <table:table-row>
          <table:table-cell table:style-name="Tablo26.A3" office:value-type="string">
            <text:p text:style-name="P12">8 - Mustafa Ekşi İnşaat Turizm San. ve Tic. Ltd. Şti.</text:p>
          </table:table-cell>
          <table:table-cell table:style-name="Tablo26.A3" office:value-type="string">
            <text:p text:style-name="P21">8.898.000,00 TL</text:p>
          </table:table-cell>
          <table:table-cell table:style-name="Tablo26.C3" office:value-type="string">
            <text:p text:style-name="P21">8.898.000,00 TL</text:p>
          </table:table-cell>
        </table:table-row>
        <text:soft-page-break/>
        <table:table-row>
          <table:table-cell table:style-name="Tablo26.A3" office:value-type="string">
            <text:p text:style-name="P12">9 - Bahaş İnşaat San ve Tic.</text:p>
          </table:table-cell>
          <table:table-cell table:style-name="Tablo26.A3" office:value-type="string">
            <text:p text:style-name="P21">9.750.000,00 TL</text:p>
          </table:table-cell>
          <table:table-cell table:style-name="Tablo26.C3" office:value-type="string">
            <text:p text:style-name="P21">9.750.000,00 TL</text:p>
          </table:table-cell>
        </table:table-row>
      </table:table>
      <text:p text:style-name="P4"> </text:p>
      <table:table table:name="Tablo27" table:style-name="Tablo27">
        <table:table-column table:style-name="Tablo27.A"/>
        <table:table-column table:style-name="Tablo27.B"/>
        <table:table-column table:style-name="Tablo27.C"/>
        <table:table-row>
          <table:table-cell table:style-name="Tablo27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27.A2" office:value-type="string">
            <text:p text:style-name="P27">Reddedilen Teklif Sahipleri</text:p>
          </table:table-cell>
          <table:table-cell table:style-name="Tablo27.A2" office:value-type="string">
            <text:p text:style-name="P20">Zarf Açılışı Teklif Fiyatı KDV Hariç (TL)</text:p>
          </table:table-cell>
          <table:table-cell table:style-name="Tablo27.C2" office:value-type="string">
            <text:p text:style-name="P20">Reddedilme Nedenleri</text:p>
          </table:table-cell>
        </table:table-row>
        <table:table-row>
          <table:table-cell table:style-name="Tablo27.A2" office:value-type="string">
            <text:p text:style-name="P16"><text:span text:style-name="T2">Mescioğlu</text:span> <text:span text:style-name="T2">İnşaat San. ve Tic. Ltd. Şti.</text:span></text:p>
          </table:table-cell>
          <table:table-cell table:style-name="Tablo27.A2" office:value-type="string">
            <text:p text:style-name="P21">6.998.000,00 TL</text:p>
          </table:table-cell>
          <table:table-cell table:style-name="Tablo27.C2" office:value-type="string">
            <text:p text:style-name="P25"><text:span text:style-name="T2">İhale</text:span> <text:span text:style-name="T2">Dokumanı Teklif Sahiplerine Talimatlar Bölümü4.5(a) Maddesi gereği teklif geçersiz sayılmıştır.</text:span></text:p>
          </table:table-cell>
        </table:table-row>
      </table:table>
      <text:p text:style-name="P3"><text:span text:style-name="T1">8255/8/1-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OpenOffice/4.0.1$Win32 OpenOffice.org_project/401m5$Build-9714</meta:generator>
    <dc:date>2015-09-12T09:49:09.61</dc:date>
    <meta:document-statistic meta:table-count="27" meta:image-count="0" meta:object-count="0" meta:page-count="10" meta:paragraph-count="485" meta:word-count="2381" meta:character-count="16734"/>
    <dc:creator>Safiye </dc:creator>
    <meta:user-defined meta:name="Info 1"/>
    <meta:user-defined meta:name="Info 2"/>
    <meta:user-defined meta:name="Info 3"/>
    <meta:user-defined meta:name="Info 4"/>
  </office:meta>
</office:document-meta>
</file>