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976cm" table:align="left"/>
    </style:style>
    <style:style style:name="Tablo1.A" style:family="table-column">
      <style:table-column-properties style:column-width="2.858cm"/>
    </style:style>
    <style:style style:name="Tablo1.B" style:family="table-column">
      <style:table-column-properties style:column-width="1.376cm"/>
    </style:style>
    <style:style style:name="Tablo1.C" style:family="table-column">
      <style:table-column-properties style:column-width="1.508cm"/>
    </style:style>
    <style:style style:name="Tablo1.D" style:family="table-column">
      <style:table-column-properties style:column-width="3.493cm"/>
    </style:style>
    <style:style style:name="Tablo1.F" style:family="table-column">
      <style:table-column-properties style:column-width="3.995cm"/>
    </style:style>
    <style:style style:name="Tablo1.G" style:family="table-column">
      <style:table-column-properties style:column-width="3.25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G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LM-TV PLATOCULUĞU VE OSMANLI TEMALI KÜLTÜR SANAT PARKI YAPILMAK ÜZERE ÜST HAKKI TESİSİ İHALESİ YAPTIRILACAKTIR</text:p>
      <text:p text:style-name="P11">Kocaeli Büyükşehir Belediye Başkanlığından:</text:p>
      <text:p text:style-name="P9">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row>
          <table:table-cell table:style-name="Tablo1.A1" office:value-type="string">
            <text:p text:style-name="P2">İlçe/Mahalle</text:p>
          </table:table-cell>
          <table:table-cell table:style-name="Tablo1.A1" office:value-type="string">
            <text:p text:style-name="P3">Ada</text:p>
          </table:table-cell>
          <table:table-cell table:style-name="Tablo1.A1" office:value-type="string">
            <text:p text:style-name="P3">Parsel</text:p>
          </table:table-cell>
          <table:table-cell table:style-name="Tablo1.A1" office:value-type="string">
            <text:p text:style-name="P3">İhaleye Konu Alan (m<text:span text:style-name="T2">2</text:span>)</text:p>
          </table:table-cell>
          <table:table-cell table:style-name="Tablo1.A1" office:value-type="string">
            <text:p text:style-name="P3">Yıllık Üst Hakkı Bedeli (TL)</text:p>
          </table:table-cell>
          <table:table-cell table:style-name="Tablo1.A1" office:value-type="string">
            <text:p text:style-name="P3">29 Yıllık Üst Hakkı Bedeli</text:p>
            <text:p text:style-name="P3">(TL)</text:p>
          </table:table-cell>
          <table:table-cell table:style-name="Tablo1.G1" office:value-type="string">
            <text:p text:style-name="P3">Ciro Bedeli Oranı</text:p>
            <text:p text:style-name="P3">(%+KDV)</text:p>
          </table:table-cell>
        </table:table-row>
        <table:table-row>
          <table:table-cell table:style-name="Tablo1.A2" office:value-type="string">
            <text:p text:style-name="P4">İzmit/Kozluk</text:p>
          </table:table-cell>
          <table:table-cell table:style-name="Tablo1.B2" office:value-type="string">
            <text:p text:style-name="P5">3317</text:p>
          </table:table-cell>
          <table:table-cell table:style-name="Tablo1.A2" office:value-type="string">
            <text:p text:style-name="P5">1</text:p>
          </table:table-cell>
          <table:table-cell table:style-name="Tablo1.A2" office:value-type="string">
            <text:p text:style-name="P5">170.235,05</text:p>
          </table:table-cell>
          <table:table-cell table:style-name="Tablo1.A2" office:value-type="string">
            <text:p text:style-name="P5">733.200,00</text:p>
          </table:table-cell>
          <table:table-cell table:style-name="Tablo1.A2" office:value-type="string">
            <text:p text:style-name="P5">21.262.800,00</text:p>
          </table:table-cell>
          <table:table-cell table:style-name="Tablo1.G2" office:value-type="string">
            <text:p text:style-name="P5">% 1</text:p>
          </table:table-cell>
        </table:table-row>
      </table:table>
      <text:p text:style-name="P10"> </text:p>
      <text:p text:style-name="P1">1 - Kocaeli İli, İzmit İlçesi, Kozluk Mahallesi, 3317 ada, 1 parsel sayılı taşınmazın 170.235,05 m² lik kısmı üzerinde “Film- TV Platoculuğu ve Osmanlı Temalı Kültür Sanat Parkı ”  fonksiyonunu hayata geçirmek gayesiyle, 29 yıllık üst hakkı kullanım bedeli 21.262.800,00 TL+KDV ve müteahhidin elde ettiği gelirlerin vergi, sigorta, işletme ve tüm gider maliyetleri düşürülmeden elde edilen brüt gelirlerinin tamamının ciro bedeli olarak kabulüyle ciro bedeli yüzdesi (minimum %1 + KDV) üzerinden ihaleye katılacakların yarışması suretiyle 2886 sayılı Devlet İhale Kanunun 36. maddesine göre Kapalı Teklif Usulü ihale edilecektir.</text:p>
      <text:p text:style-name="P1">2 - İşin Geçici Teminatı %3 olup, 637.884,00 TL. dir.</text:p>
      <text:p text:style-name="P1">3 - İhale İştirak Bedeli 100.000,00 TL. dir.</text:p>
      <text:p text:style-name="P1">4 - İhale İdari Şartnamesi ve diğer evraklar Kocaeli Büyükşehir Belediyesi Emlak İstimlak Dairesi Başkanlığı-Taşınmaz Mallar Şube Müdürlüğünden mesai saatleri içinde görülebilecektir.</text:p>
      <text:p text:style-name="P1">5 - İhale, 25.12.2013 Çarşamba günü saat 15:18’de Kocaeli Büyükşehir Belediyesi Encümen Salonunda Encümen huzurunda yapılacaktır.</text:p>
      <text:p text:style-name="P1">6 - İsteklilerde Aranacak Belgeler :</text:p>
      <text:p text:style-name="P1">A) Yeterlik İçin İstenen Belgeler</text:p>
      <text:p text:style-name="P1">1 - Türkiye'de tebligat için adres beyanı,</text:p>
      <text:p text:style-name="P1">2 - Ticaret ve/veya Sanayi Odası Belgesi,</text:p>
      <text:p text:style-name="P1">a) Gerçek kişi olması halinde ilgilisine göre Ticaret, Sanayi Odası veya Esnaf ve Sanatkârlar siciline kayıt olduğunu gösterir belge,</text:p>
      <text:p text:style-name="P1">b) Tüzel kişi olması halinde tüzel kişiliğin idare merkezinin bulunduğu yer mahkemesinden veya sicile kayıtlı bulunduğu Ticaret ve Sanayi Odasından veya benzeri bir makamdan, ihalenin yapıldığı süre içinde alınmış tüzel kişiliğin sicile kayıtlı olduğuna dair belge (Türkiye’de şubesi bulunmayan yabancı tüzel kişiliğin bulunduğu ülkelerdeki merciiler tarafından onaylı ve apostilli olması gerekir.)</text:p>
      <text:p text:style-name="P1">c) Ortak girişim olması halinde ortak girişimi oluşturan gerçek/tüzel kişilerin her birinin (a) ve (b) deki esaslara göre temin edecekleri belge,</text:p>
      <text:p text:style-name="P1">3 - İmza sirküleri,</text:p>
      <text:p text:style-name="P1">a) Gerçek kişi olması halinde noter tasdikli imza sirküleri,</text:p>
      <text:p text:style-name="P1">b) Tüzel kişi olması halinde, tüzel kişiliğin noter tasdikli imza sirküleri (Türkiye'de şubesi bulunmayan yabancı tüzel kişilerinin bu tüzel kişiliğin bulunduğu ülkedeki yasal merciler tarafından onaylı ve apostilli olması gerekir.)</text:p>
      <text:p text:style-name="P6">c) Ortak girişim olması halinde ortak girişimi oluşturan gerçek/tüzel kişilerin her birinin (a) veya (b ) fıkralarındaki esaslara göre temin edecekleri belge,</text:p>
      <text:p text:style-name="P1">4 - İstekliler adına vekâleten iştirak ediliyor ise istekli adına teklifte bulunacak kimselerin vekâletnameleri ile vekâleten iştirak edenin noter tasdikli imza sirküleri vermesi (Türkiye'de şubesi bulunmayan yabancı tüzel kişilerin vekâletnamelerinin bulunduğu ülkedeki Türk Konsolosluğunca veya Türkiye Dışişleri Bakanlığı'nca onaylanmış olması gereklidir.)</text:p>
      <text:p text:style-name="P1">5 - İsteklilerin ortak girişim olması halinde noter tasdikli ortak girişim beyannamesi ile ortaklarca imzalı ortaklık sözleşmesini vermesi (ihale üzerinde kaldığı takdirde noter tasdikli ortaklık sözleşmesi verilir.) Ayrıca, Ortaklığın bütün ortakları idare ile yapacakları ihale sözleşmesini şahsen veya vekilleri vasıtasıyla imzalayacaklardır.</text:p>
      <text:p text:style-name="P1">6 - İstenilen bütün belgeler asıl veya noter tasdikli olmalıdır. Yerli veya yabancı isteklilerin sunacağı yurtdışında düzenlenmiş her türlü belgenin ülke mevzuatına göre düzenlenmiş olması, TC konsolosluklarınca veya dış işleri bakanlığınca tasdik edilmiş veya apostil şerhini havi olması gerekmektedir. Ayrıca yurt dışından temin edilen belgelerin yeminli tercümanlar tarafından tercüme edilmiş olması ve bu belgelerin ibrazı gerekir.</text:p>
      <text:p text:style-name="P8"><text:span text:style-name="T1">7 - İdaremiz, ihaleye katılacak şirketlerde amaca uygun olarak film tv yapımcılığına dair uzmanlıklara sahip olması şartı gereğince, iş bu ihaleye gireceklerin ihale ilan tarihinden 1 (bir) yıl önce ticaret sicil gazetelerinde yayınlanan faaliyet konuları içinde “ sinema filmi veya tv dizisi veya tv programı veya film yapım şirketi “ ibareleri mevcut olmalıdır. Bu ibareler bulunmadığı hallerde ihale tarihinden en az bir yıl önce alınmak kaydıyla Kültür ve Turizm Bakanlığı’ndan “ sinema ve tv içerikleri için yapımcı belgesi ”  şartı aranır.</text:span></text:p>
      <text:p text:style-name="P1">8 - İhalelere Katılamayacak Olanlar:</text:p>
      <text:p text:style-name="P1">İhaleye katılma şartlarını taşımayan ve 2886 sayılı Kanun'un 6. maddesi uyarınca ihaleye katılması Kanunen mümkün bulunmayan veya kanunlardaki hükümler gereğince kamu ihalelerine katılmaktan yasaklanmış olan gerçek veya tüzel kişiler ihaleye katılamazlar.</text:p>
      <text:p text:style-name="P1">Üst hakkı ihalesinden beklenen kamu menfaati gereği tekel teşkil etmemek üzere, Radyo Televizyon Üst Kurulu’nun 10.07.2013 tarih ve 9212 sayılı yazısı kapsamında faaliyette bulunan Karasal Ortamdan Yayında olan Medya Hizmet Sağlayıcı Televizyon Kuruluşlarına ait şirketler ile, Uydu Ortamında Televizyon Yayın Lisansı bulunan Medya Hizmet Sağlayıcı Kuruluşlara ait şirketler ve Kablo Ortamında Televizyon Yayın Lisansı bulunan Medya Hizmet Sağlayıcı Kuruluşlara ait şirketlere “eşit mesafede durma ve hizmet etme ilkesi gereği” mezkur RTÜK yazısında bulunan şirketler bu ihaleye giremez.</text:p>
      <text:p text:style-name="P1">B) İhaleye katılmak için ise tekliflerini aşağıdaki belgelerle birlikte kapalı zarf içinde ibraz etmeleri gerekir:</text:p>
      <text:p text:style-name="P1">1. Teklif mektubunu havi iç zarf</text:p>
      <text:p text:style-name="P1">2. Noter tasdikli imza sirküleri</text:p>
      <text:p text:style-name="P1">3. Tüzel kişiliğin siciline kayıtlı bulunduğu ticaret yada sanayi odasından ihalenin yapıldığı yıl içerisinde alınmış tüzel kişiliğin sicile kayıtlı olduğuna dair belge</text:p>
      <text:p text:style-name="P1">4. 2886 sayılı Devlet İhale Kanuna uygun olarak düzenlenmiş geçici teminat</text:p>
      <text:p text:style-name="P1">5. Vekâleten katılması halinde Noter tasdikli Vekâletname</text:p>
      <text:p text:style-name="P1">6. İhaleye katılacak için Noter tasdikli Yetki Belgesi</text:p>
      <text:p text:style-name="P1">7. Ortak Girişim olması halinde Noter tasdikli Ortak Girişim beyannamesi</text:p>
      <text:p text:style-name="P1">8. İhale iştirak teminatının yatırıldığına dair belge</text:p>
      <text:p text:style-name="P1">9. İhale şartname bedeline ait makbuz (K.B.B. Emlak ve İst. Dai. Bşk.’dan 500,00 TL.’ye satın alınacak)</text:p>
      <text:p text:style-name="P1">- İstekliler, şartnamede ve yukarıda istenen bütün bilgi ve belgelerin asıllarını veya Noter tasdikli suretlerini eksiksiz olarak hazırlayıp, dosyalarını en geç ihale gününden 1 (bir) gün önce, saat 12:00’ye kadar, K.B.B. Yeni Hizmet Binası A Blok Zemin Katta bulunan Yazı İşleri ve Kararlar Dairesi Başkanlığı Encümen Şube Müdürlüğüne verebilecekleri gibi iadeli taahhütlü olarak da gönderebilirler (Posta ile gönderilen tekliflerin de yine aynı saate kadar Encümen Şube Müdürlüğüne ulaşması şarttır. Postadaki gecikmeler dikkate alınmayacaktır.)</text:p>
      <text:p text:style-name="P1">- İdare, ihaleyi yapıp yapmamakta serbest olup, 2886 sayılı Devlet İhale Kanununun 17. Maddesi gereğince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18S</meta:editing-duration>
    <meta:editing-cycles>960</meta:editing-cycles>
    <meta:generator>OpenOffice.org/3.3$Win32 OpenOffice.org_project/330m20$Build-9567</meta:generator>
    <dc:date>2013-12-12T11:35:50.95</dc:date>
    <meta:document-statistic meta:table-count="1" meta:image-count="0" meta:object-count="0" meta:page-count="1" meta:paragraph-count="56" meta:word-count="906" meta:character-count="6656"/>
    <meta:user-defined meta:name="Info 1"/>
    <meta:user-defined meta:name="Info 2"/>
    <meta:user-defined meta:name="Info 3"/>
    <meta:user-defined meta:name="Info 4"/>
  </office:meta>
</office:document-meta>
</file>