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5400000C0679525B98.jpg"/>
  <manifest:file-entry manifest:media-type="image/jpeg" manifest:full-path="Pictures/100000000000077F00000BE7C6C3C9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24.522cm" draw:z-index="0"><draw:image xlink:href="Pictures/100000000000075400000C0679525B98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grafik2" text:anchor-type="paragraph" svg:x="0cm" svg:y="0.503cm" svg:width="16.999cm" svg:height="23.675cm" draw:z-index="1"><draw:image xlink:href="Pictures/100000000000077F00000BE7C6C3C9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6S</meta:editing-duration>
    <meta:editing-cycles>3</meta:editing-cycles>
    <meta:generator>OpenOffice.org/3.3$Win32 OpenOffice.org_project/330m20$Build-9567</meta:generator>
    <dc:date>2013-08-31T12:36:05.95</dc:date>
    <meta:document-statistic meta:table-count="0" meta:image-count="2" meta:object-count="0" meta:page-count="2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