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6CEFA75B.jpg"/>
  <manifest:file-entry manifest:media-type="image/jpeg" manifest:full-path="Pictures/10000000000001E0000002801B010274.jpg"/>
  <manifest:file-entry manifest:media-type="image/jpeg" manifest:full-path="Pictures/10000000000001E000000280EF35E871.jpg"/>
  <manifest:file-entry manifest:media-type="image/jpeg" manifest:full-path="Pictures/10000000000001E000000280D39CCA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2.7cm" svg:height="16.933cm" draw:z-index="0"><draw:image xlink:href="Pictures/10000000000001E000000280D39CCA84.jpg" xlink:type="simple" xlink:show="embed" xlink:actuate="onLoad"/></draw:frame></text:p>
      <text:p text:style-name="Standard"/>
      <text:p text:style-name="Standard"><draw:frame draw:style-name="fr2" draw:name="grafik2" text:anchor-type="paragraph" svg:width="12.7cm" svg:height="16.933cm" draw:z-index="1"><draw:image xlink:href="Pictures/10000000000001E0000002806CEFA75B.jpg" xlink:type="simple" xlink:show="embed" xlink:actuate="onLoad"/></draw:frame><text:soft-page-break/></text:p>
      <text:p text:style-name="Standard"/>
      <text:p text:style-name="Standard"><draw:frame draw:style-name="fr2" draw:name="grafik3" text:anchor-type="paragraph" svg:width="12.7cm" svg:height="16.933cm" draw:z-index="2"><draw:image xlink:href="Pictures/10000000000001E0000002801B010274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4" text:anchor-type="paragraph" svg:width="12.7cm" svg:height="16.933cm" draw:z-index="3"><draw:image xlink:href="Pictures/10000000000001E000000280EF35E87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9-28T12:05:43.51</meta:creation-date>
    <meta:document-statistic meta:table-count="0" meta:image-count="4" meta:object-count="0" meta:page-count="4" meta:paragraph-count="0" meta:word-count="0" meta:character-count="0"/>
    <dc:date>2013-09-28T12:07:02.15</dc:date>
    <dc:creator>tk emlak .</dc:creator>
    <meta:editing-duration>PT1M19S</meta:editing-duration>
    <meta:editing-cycles>1</meta:editing-cycles>
    <meta:generator>OpenOffice.org/3.3$Win32 OpenOffice.org_project/330m20$Build-9567</meta:generator>
  </office:meta>
</office:document-meta>
</file>