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style:line-height-at-least="0.423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AT KARŞILIĞI İHALE İLANI</text:p>
      <text:p text:style-name="P4">Tire Belediye Başkanlığından:</text:p>
      <text:p text:style-name="P1">1 - Mülkiyeti Belediyemiz Tüzel Kişiliğine ait olup, aşağıda bilgileri belirtilen şehrimiz Yeni Mahalle, 30 L 2 A pafta, 102 ada, 1 parselde ÖKA-1 (Özel Koşullu Alan) ve T-T-3 (Turizm Ticaret 3 kat) müsadeli taşınmaz üzerine Belediyemiz Başkanlığı tarafından temin edilen imar çapı ve hazırlanan avan projesi esas alınarak 2. Bodrum kat Otopark, 1. Bodrum Kat Market ve işyerleri, Zemin Kat AVM (İşyeri, 1. Kat AVM (İşyeri), 2. Kat AVM (İşyeri ) olarak E= 3 , Hmax= 11,50’ye göre yapılacak şekilde projelendirilmiş gayrimenkulde;</text:p>
      <text:p text:style-name="P3"> </text:p>
      <text:p text:style-name="P1">Tasarlanmış bağımsız bölüm özellikleri;</text:p>
      <text:p text:style-name="P3"> </text:p>
      <text:p text:style-name="P1">2. Bodrum kat                               Otopark + sığınak            2.692.04 m<text:span text:style-name="T1">2</text:span>.Ortak</text:p>
      <text:p text:style-name="P1">1. Bodrum kat                               Market ve İşyerleri           2.692.04 m<text:span text:style-name="T1">2</text:span>. % 34</text:p>
      <text:p text:style-name="P1">Zemin Kat                                     AVM (İşyeri)                   1.794,70 m<text:span text:style-name="T1">2</text:span>. % 22</text:p>
      <text:p text:style-name="P1">1. Kat                                            AVM (İşyeri)                   1.794,70 m<text:span text:style-name="T1">2</text:span>. % 22</text:p>
      <text:p text:style-name="P1">2. Kat                                            AVM (İşyeri)                   1.794,70 m<text:span text:style-name="T1">2</text:span>. % 22</text:p>
      <text:p text:style-name="P1">Toplam İnşaat Alanı                                                              10.768,18 m<text:span text:style-name="T1">2</text:span>. % 100</text:p>
      <text:p text:style-name="P1">Toplam Yapı Emsal alanı                                                       8.076,12 m<text:span text:style-name="T1">2</text:span>.Emsal üzerinden</text:p>
      <text:p text:style-name="P3"> </text:p>
      <text:p text:style-name="P1">Yürürlükte olan Kanun ve Yönetmeliklere göre hazırlanmış (mimari, statik, kuvvetli akım, zayıf akım, sıhhi tesisat, kalorifer tesisatı, iklimlendirme, drenaj, ısı yalıtım, yangın ve zemin etüdü ) projelerine uygun, yapı denetimli, (Statik projesinde temel sistemi radye temel olarak çözülecektir) tüm projeleri çizdirmek, inşaat ruhsatını almak (her türlü harçlar dahil) yükleniciye ait olmak üzere kat karşılığı inşaat işi 2886 sayılı kanunun 35/a maddesi gereğince kapalı zarf teklif usulü ile ihaleye çıkarılmıştır.</text:p>
      <text:p text:style-name="P3"> </text:p>
      <text:p text:style-name="P1">2 - İhale Konusu işin                              :</text:p>
      <text:p text:style-name="P1">İLİ                                                          : İZMİR</text:p>
      <text:p text:style-name="P1">İLÇESİ                                                   : TİRE</text:p>
      <text:p text:style-name="P1">MAHALLESİ                                        : Yeni Mahalle</text:p>
      <text:p text:style-name="P1">PAFTA/ADA/PARSEL NO                 : 30L-2A Pafta, 102 ada, 1 parsel</text:p>
      <text:p text:style-name="P1">TAŞINMAZIN YÜZÖLÇÜMÜ           : 2692,04 m2.</text:p>
      <text:p text:style-name="P1">TAPUDAKİ VASFI                             : Arsa</text:p>
      <text:p text:style-name="P1">ARSA MUHAMMEN BEDELİ           : 12.871.000,00 TL</text:p>
      <text:p text:style-name="P1">KESİN TEMİNAT BEDELİ                 : 772.260,00 TL</text:p>
      <text:p text:style-name="P1">GEÇİCİ TEMİNAT BEDELİ                : 386.130,00 TL</text:p>
      <text:p text:style-name="P3"> </text:p>
      <text:p text:style-name="P1">3 - Bu işe ait ihale dosyasını, Cumhuriyet Mahallesi, Cumhuriyet Caddesi 33 numarada bulunan Belediye Başkanlığı Binası Yazı İşleri Müdürlüğünden ihale tarihine kadar hergün mesai saatleri içerisinde görülebilecek olup, ihaleye teklif verecek olanların idarece onaylı ihale dokümanını aynı adresten 100,00 TL karşılığında satın alması zorunludur.</text:p>
      <text:p text:style-name="P1">4 - Taşınmazın ihalesi 23.10.2013 tarihine rastlayan Çarşamba günü saat:15,00' de Cuhuriyet Mahallesi, Cumhuriyet Caddesi 33 numarada bulunan Belediye Başkanlığı Encümen Toplantı odasında 2886 Sayılı Devlet İhale Kanununu 35/a maddesine göre yapılacaktır.</text:p>
      <text:p text:style-name="P1">5 - İhaleye Girebilme Şartları: İhaleye katılacak kişi veya kişilerin aşağıdaki niteliklere sahip olması, istenen belgeleri sunması ve 386.130,00 TL tutarındaki geçici teminat bedelini Belediyemiz veznesine yatırması veya banka teminat mektubu vermesi gerekmektedir.</text:p>
      <text:p text:style-name="P1">a) Tebligat için Türkiye de adres göstermesi.( beyanda telefon, faks var ise elektronik posta adresi bilgilerinin belirtilmesi)</text:p>
      <text:p text:style-name="P1">b) Mevzuat gereği İhalenin yapıldığı yıla ait kayıtlı olduğu Ticaret ve/veya Sanayi Odası ya da Esnaf Sanatkarlar Odası veya ilgili meslek odası belgesi.(aslı, noter tasdikli sureti veya aslı idarece görülmüş sureti)</text:p>
      <text:p text:style-name="P1">b1) Gerçek kişi olması halinde kayıtlı olduğu ticaret ve /veya sanayi odasından ya da esnaf ve sanatkarlar odasından veya ilgili meslek odasından ilk ilan veya ihale tarihinin içinde bulunduğu yılda alınmış odaya kayıtlı olduğunu gösterir belge.</text:p>
      <text:p text:style-name="P1">b2) Tüzel kişi olması halinde ilgili mevzuat gereği kayıtlı bulunduğu Ticaret ve /veya sanayi odasından ilk ilan veya ihale tarihinin içinde bulunduğu yılda alınmış tüzel kişiliğin odaya kayıtlı olduğunu gösterir belge.</text:p>
      <text:p text:style-name="P1">c) Teklif vermeye yetkili olduğunu göstere imza beyannamesi ve imza sirküleri. (Noter tasdikli veya aslı idarece görülmüş sureti.)</text:p>
      <text:p text:style-name="P1">c1) Gerçek kişi olması halinde noter tasdikli imza beyannamesini.</text:p>
      <text:p text:style-name="P1">c2) Tüzel kişi olması halinde ilgilisine göre tüzel kişiliğinin ortakları, üyeleri veya kurucuları ile tüzel kişiliğin yönetimindeki görevlerin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d) İstekli adına vekaleten ihale dosyası ve teklif veriliyor ise ihale ve teklif dosyası veren kimselerin noter tasdikli vekaletnamesi ile vekaleten iştirak edenin noter tasdikli imza beyannamesi.( noter tasdikli sureti veya aslı idarece görülmüş sureti.)</text:p>
      <text:p text:style-name="P1">e) İsteklilerin ortak girişim olması halinde bu iş için örneğine uygun düzenlenmiş ortak girişim beyannamesi vermesi.</text:p>
      <text:p text:style-name="P1">f) İdari şartnamenin 8.maddesinde yazılı geçici teminatın yatırıldığına dair belge.</text:p>
      <text:p text:style-name="P1">g) Mali durum bildirimi ve muhammen bedelin en az %25' i kadar kullanılmamış nakit kredisi veya teminat kredisini gösterir banka referans mektubu. Banka referans mektubunun ihalenin ilk ilanından sonra (ilk ihale günü dahil) düzenlenmiş olması gerekir. Bu kriterler, mevduat ve kredi tutarları toplanmak ya da birden fazla banka referans mektubu sunulması suretiyle de sağlanabilir. İsteklinin ortak girişim olması halinde, istenilen asgari miktar ortaklık oranına bakılmaksızın ortaklardan biri veya birkaçı tarafından karşılanabilir.</text:p>
      <text:p text:style-name="P1">h) İlan tarihinden sonra ilgili vergi dairesinden veya internet vergi dairesinden alınacak vergi borcu olmadığına dair belgenin aslı veya vergi dairesinden alınan yazı aslının idareye ibraz edilmesi.</text:p>
      <text:p text:style-name="P1">ı) İlan tarihinden sonra ilgili Sosyal Güvenlik Kurumundan veya sosyal güvenlik kurumunun internet adresi üzerinden alınacak prim borcu olmadığına dair belgenin aslı veya kurumdan alınan yazı aslının idareye ibraz edilmesi.</text:p>
      <text:p text:style-name="P1">i) İsteklilerin son 5 yıl içerisinde yurtiçi veya yurtdışında veya özel sektörde muhammen keşif bedelinin en az % 50 si oranında iş bitirime belgelerini veya yapı kullanma izin belgelerinin aslı veya noter tasdikli suretini idaremize sunacaklardır.(2886 sayılı Devlet İhale Kanunu veya 4734 sayılı Kamu İhale Kanunu kapsamında alınmış)</text:p>
      <text:p text:style-name="P1">İstekli adına birden fazla iş bitirme veya iskan belgesi olması halinde iş bitirme veya iskan belgelerinde belirtilen tutarlar toplanarak değerlendirilecek, iskan belgelerinde ise iş bitirme tutarı olarak alınacak tutar inşaat maliyeti toplamı alınarak değerlendirilecektir. İsteklinin ortak girişim olması halinde iş bitirme belgeleri müştereken değerlendirilir. Ortak girişimdeki ortaklardan birinin iş bitirmelerindeki tutarlarının toplamı muhammen bedeli topluyor ise diğer ortaklardan iş bitirme belgesi aranmaz. İş bitirme tutarları iş bu ihale yılı fiyatlarına tahvil edilerek değerlendirilecektir.</text:p>
      <text:p text:style-name="P1">k) ortak girişim olması halinde her bir ortak ayrı, ayrı (a,b,c,d,g,h,ı,i) bentlerinde belirtilen belgeleri vermek zorundadır.</text:p>
      <text:p text:style-name="P1">l) İhale dökümanı alındı belgesi</text:p>
      <text:p text:style-name="P1">m) Teknik personel taahhütnamesi. (İdari ve teknik şartnamede belirtilen teknik personelin işin başından sonuna kadar bulundurulacağının taahhüt edilmesi.)</text:p>
      <text:p text:style-name="P1">n) Yapı araçları taahhütnamesi.(İdari ve teknik Şartnamede belirtilen iş makinalarını işin başından sonuna kadar bulundurulacağının taahhüt edilmesi)</text:p>
      <text:p text:style-name="P1">o) Tekliflerin hazırlanması:</text:p>
      <text:p text:style-name="P1">o1) İç Zarf: Kapalı teklif usulünde teklifler yazılı olarak yapılır. Teklif mektubu bir zarfa konulup katıldıktan sonra, zarfın üzerine isteklinin adı soyadı ve tebligata esas olarak göstereceği açık adresi yazılacaktır. Zarfın yapıştırılan yeri istekli tarafından imzalanacaktır.</text:p>
      <text:p text:style-name="P1">o2) Dış Zarf: iç zarf, geçici teminata ait alındı veya banka teminat mektubu, 5. madde de istenen diğer belgeleri ile birlikte ikinci bir zarfa konularak kapatılacaktır.</text:p>
      <text:p text:style-name="P1">ö) İstekliler, ihale ile ilgili belge ve teklif mektuplarını son müracaat tarihi olan 23.10.2013 tarihine rastlayan Çarşamba günü (Türkiye saati ile) saat:12.00' ye kadar Belediye Başkanlığı Yazı İşleri Müdürlüğüne imza karşılığı vermeleri gerekmektedir. İhale aynı gün saat: 15,00' de Belediye encümeni huzurunda yapılacak olup, verilen teklif mektupları Belediyemiz encümeni tarafından 1 hafta ön incelemeye alınacaktır.</text:p>
      <text:p text:style-name="P1">p) Başvuru dosyası idareye verildikten sonra, son müracaat tarihinden önce dahi olsa içerisindeki herhangi bir evrakın değiştirilmesi veya eksik evrakın tamamlanması yönünde yapılacak müracaatlar ve birden fazla yapılacak başvurular değerlendirmeye alınmayacaktır. Ayrıca ihale için verilecek teklif mektubunda belirtilecek meblağ, rakam ve yazı okunaklı bir şekilde yazılacaktır. (silinti, kazıntı olmayacaktır)</text:p>
      <text:p text:style-name="P1">r) 2886 Sayılı Devlet İhale Kanunu ve 4734 sayılı Kamu İhale Kanununa göre yasaklı olmadığına dair belge verilecektir. (firmalar taahhütname şeklinde verecektir.)</text:p>
      <text:p text:style-name="P1">6 - İstekliler, yukarıda sayılan belgelerin aslını veya uygunluğu noterce onaylanmış örneklerini vermek zorundadır.</text:p>
      <text:p text:style-name="P1">7 - Kargo veya postada meydana gelecek gecikmeler kabul edilmeyecektir.</text:p>
      <text:p text:style-name="P1">8 - 2886 Sayılı Devlet İhale Kanunun 6. maddesinde yazılı şahıslar ihaleye katılamazlar.</text:p>
      <text:p text:style-name="P1">9 - Belediyemiz ihaleyi yapıp yapmamakta ve uygun bedeli tespitte, 2886 Sayılı Kanunun 29. maddesi gereğince serbesttir.</text:p>
      <text:p text:style-name="P1">10 - İhale ilan bedeli dahil ihale ile ilgili vergi, resim, harçlar ile diğer tüm giderler ile karar pulu ihale üzerinde kalan istekli tarafından ödenecektir.</text:p>
      <text:p text:style-name="P1">11 - İhaleye konu olan parselimiz Tire Koruma amaçlı İmar Plânı içerisinde olduğundan çizilen projeler İzmir II Numaralı Kültür ve Tabiat Varlıklarını Koruma Kurulunca onaylanacaktır. Kurul Müdürlüğünce proje kontrolü sırasında avan proje ile farklılık doğması durumunda yeni oluşacak proje üzerinden paylaşımlar Belediye Encümeni ve yüklenici tarafından beraberce karar verilecektir.</text:p>
      <text:p text:style-name="P1">12 - İhalemize katılan firmaların tekliflerindeki eşitliliği halinde ihalede idaremize sunacakları (+) nakit para miktarı bozacak olup, ihale komisyonunun kararı en yüksek nakit miktarı sunan lehinde olacaktır.</text:p>
      <text:p text:style-name="P1">13 - İhaleye teklif veren istekliler iş bu ilan ve şartnamelerdeki tüm yazılı hususları aynen kabul etmiş sayılırla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2M26S</meta:editing-duration>
    <meta:editing-cycles>689</meta:editing-cycles>
    <meta:generator>OpenOffice.org/3.3$Win32 OpenOffice.org_project/330m20$Build-9567</meta:generator>
    <dc:date>2013-10-07T10:47:37.04</dc:date>
    <meta:document-statistic meta:table-count="0" meta:image-count="0" meta:object-count="0" meta:page-count="1" meta:paragraph-count="64" meta:word-count="1308" meta:character-count="10231"/>
    <meta:user-defined meta:name="Info 1"/>
    <meta:user-defined meta:name="Info 2"/>
    <meta:user-defined meta:name="Info 3"/>
    <meta:user-defined meta:name="Info 4"/>
  </office:meta>
</office:document-meta>
</file>