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GM.SATIŞ </text:p>
      <text:p text:style-name="P2">10. İCRA MÜDÜRLÜĞÜ - Evrak No: 2013/913 E</text:p>
      <text:p text:style-name="P2"/>
      <text:p text:style-name="P2">T.C. İSTANBUL 10. İCRA DAİRESİ</text:p>
      <text:p text:style-name="P2"/>
      <text:p text:style-name="P2">2013/913 ESAS</text:p>
      <text:p text:style-name="P2"/>
      <text:p text:style-name="P2">TAŞINMAZIN AÇIK ARTIRMA İLANI</text:p>
      <text:p text:style-name="P2"/>
      <text:p text:style-name="P2">Satılmasına karar verilen taşınmazın cinsi, niteliği, kıymeti, adedi, önemli özellikleri:</text:p>
      <text:p text:style-name="P2"/>
      <text:p text:style-name="P2">1 NO'LU TAŞINMAZIN</text:p>
      <text:p text:style-name="P2"/>
      <text:p text:style-name="P2">Özellikleri : İstanbul İli, Sarıyer İlçesi, Çayırbaşı Mahallesinde kain, 530 ada, 4 parselde. 19407 m2 çayır nitelikli taşınmazın 3320/19407 hissesi niteliğindedir. Taşınmazın adresi Sarıyer </text:p>
      <text:p text:style-name="P2"/>
      <text:p text:style-name="P2">İlçesi, Bahçeköy-Büyükdere Cad. PTT Evleri Mahallesi olduğu belirlenmiştir. Yerinde yapılan incelemede değerlendirme konusu parselin tapu kaydında çayır vasıflı olduğu bildirilen taşınmazın </text:p>
      <text:p text:style-name="P2"/>
      <text:p text:style-name="P2">yaklaşık 6 sokaktan oluşan çoğunluğu kaçak olarak inşa edilmiş türlü yapıda konutlardan oluşan PTT Evleri mahallesine dahil olduğu görülmüştür. Değerlendirmeye konu taşınmaz bulunduğu konum </text:p>
      <text:p text:style-name="P2"/>
      <text:p text:style-name="P2">itibariyle alt ve üst yapısı tamamlanmış, her türlü belediye ve sosyal imkanlardan istifade edecek konumda yer almaktadır. Değerlendirme yapılan parsele ait fotoğraflar rapor ekinde yer almaktadır</text:p>
      <text:p text:style-name="P2"/>
      <text:p text:style-name="P2">İmar Durumu : Sarıyer Belediye Başkanlığı İmar Ve Şehircilik Müdürlüğünün dosyada mübrez olmamakla beraber tespit edilen imar durumuna göre söz konusu taşınmaz; "Boğaziçi alanı etkilenme bölgesi </text:p>
      <text:p text:style-name="P2"/>
      <text:p text:style-name="P2">silüet alanı dışında kalmaktadır. Söz konusu parselin bir ksımı 29.07.2003 tasdik tarihli 1/1000 ölçekli Sarıyer Boğaziçi Geri görümüm ve etkilenme bölgeleri koruma amaçlı ve uygulama imar </text:p>
      <text:p text:style-name="P2"/>
      <text:p text:style-name="P2">planlarında kısmen yol, kısmen Taks: 0.15, Kaks: 0.45, Maks. H= 9.50 m. yapılanma şartlarında konut alanında kısmende plan dışında mücavir alan sınırları içinde kalmaktadır. Söz konusu parselin </text:p>
      <text:p text:style-name="P2"/>
      <text:p text:style-name="P2">plan dışında ve mücavir alan sınırları içinde kalan ksımı ise III no'lu kültür ve tabiar varlıklarına koruma kurulunun 15.11.1995 tarih ve 7755 sayılı kararı ile Sit alanı ilan edilen alanda ve </text:p>
      <text:p text:style-name="P2"><text:soft-page-break/></text:p>
      <text:p text:style-name="P2">II. Derece Sit alanında kalmaktadıra ancak parseli de kapsayan bölgede 3194 sayılı imar yasasının 18. madde uygulaması yapılmadan imar uygulaması yapılamamaktadır. " denilmiştir.</text:p>
      <text:p text:style-name="P2"/>
      <text:p text:style-name="P2">Kıymeti 2.490.000,00 TL ( 3320/19407 Hisse için)</text:p>
      <text:p text:style-name="P2"/>
      <text:p text:style-name="P2">KDV Oranı %18</text:p>
      <text:p text:style-name="P2"/>
      <text:p text:style-name="P2">Kaydındaki Şerhler Tapu kaydındaki gibidir.</text:p>
      <text:p text:style-name="P2"/>
      <text:p text:style-name="P2">1. Satış Günü 25/11/2014 günü 13:30 - 13:40 arası</text:p>
      <text:p text:style-name="P2"/>
      <text:p text:style-name="P2">2. Satış Günü 25/12/2014 günü 13:30 - 13:40 arası</text:p>
      <text:p text:style-name="P2"/>
      <text:p text:style-name="P2">Satış Yeri İstanbul 10. İcra Müdürlüğü Kaleminde</text:p>
      <text:p text:style-name="P2"/>
      <text:p text:style-name="P2">Satış şartları :</text:p>
      <text:p text:style-name="P2"/>
      <text:p text:style-name="P2">1- ihale açık artırma suretiyle yapılacaktır. Birinci artırmanın yirmi gün öncesinden, artırma tarihinden önceki gün sonuna kadar esatis.uyap.gov.tr adresinden elektronik ortamda teklif </text:p>
      <text:p text:style-name="P2"/>
      <text:p text:style-name="P2">verilebilecektir. Bu artırmada tahmin edilen değerin %50 sini ve rüçhanlı alacaklılar varsa alacakları toplamını ve satış giderlerini geçmek şartı ile ihale olunur. Birinci artırmada istekli </text:p>
      <text:p text:style-name="P2"/>
      <text:p text:style-name="P2">bulunmadığı takdirde elektronik ortamda birinci artırmadan sonraki beşinci günden, ikinci artırma gününden önceki gün sonuna kadar elektronik ortamda teklif verilebilecektir. Bu artırmada da malın </text:p>
      <text:p text:style-name="P2"/>
      <text:p text:style-name="P2">tahmin edilen değerin %50 sini. rüçhanlı alacaklılar varsa alacakları toplamını ve satış giderlerini geçmesi şartıyla en çok artırana ihale olunur. Böyle fazla bedelle alıcı çıkmazsa satış talebi </text:p>
      <text:p text:style-name="P2"/>
      <text:p text:style-name="P2">düşecektir.</text:p>
      <text:p text:style-name="P2"/>
      <text:p text:style-name="P2">2- Artırmaya iştirak edeceklerin, tahmin edilen değerin % 20'si oranında pey akçesini İstanbul 10.İcra Müdürlüğü T. Vakıflar Bankası Çağlayan Adliye Şubesinde bulunan TR140001500158007265092207 </text:p>
      <text:p text:style-name="P2"/>
      <text:p text:style-name="P2">İBAN numaralı hesabımıza T.C kimlik ve dosya numarası yazılarakyatırılması veya bu miktar kadar milli bir bankanın "şartsız, kesin ve süresiz" teminat mektubunu vermeleri veya Vakıfbank Bankomat </text:p>
      <text:p text:style-name="P2"/>
      <text:p text:style-name="P2"><text:soft-page-break/>kartı olanları Müdürlüğümüzde bulunan POS cihazından yatırmaları lazımdır. Yabancı para kurunda günlük değişimler olması ve 805 sayılı Kanun'un 1. maddesine göre&lt; "döviz" teminat olarak kabul </text:p>
      <text:p text:style-name="P2"/>
      <text:p text:style-name="P2">edilmez. Satış peşin para iledir, alıcı isteğinde (10) günü geçmemek üzere süre verilebilir. Damga vergisi, KDV, 1/2 tapu harcı ile teslim masrafları alıcıya aittir. Tellaliye resmi, taşınmazın </text:p>
      <text:p text:style-name="P2"/>
      <text:p text:style-name="P2">aynın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text:p>
      <text:p text:style-name="P2"/>
      <text:p text:style-name="P2">bildirmeleri lazımdır; aksi takdirde hakları tapu sicil ile sabit olmadıkça paylaşmadan hariç bırakılacaktır.</text:p>
      <text:p text:style-name="P2"/>
      <text:p text:style-name="P2">4- Satış bedeli hemen veya verilen mühlet içinde ödenmezse İcra ve İflas Kanununun 133 üncü maddesi gereğince ihale feshedilir. İhaleye katılıp daha sonra ihale bedelini yatırmamak sureti ile </text:p>
      <text:p text:style-name="P2"/>
      <text:p text:style-name="P2">ihalenin feshine sebep olan tüm alıcılar ve kefilleri teklif ettikleri bedel ile son ihale bedeli arasındaki farktan ve diğer zararlardan ve ayrıca temerrüt faizinden müteselsilen mesul </text:p>
      <text:p text:style-name="P2"/>
      <text:p text:style-name="P2">olacaklardır. İhale farkı vc temerrüt faizi ayrıca hükme hacet kalmaksızın dairemizce tahsil olunacak, bu fark. varsa öncelikle teminat bedelinden alınacaktır.</text:p>
      <text:p text:style-name="P2"/>
      <text:p text:style-name="P2">5- Şartname, ilan tarihinden itibaren herkesin görebilmesi için dairede açık olup gideri verildiği takdirde isteyen alıcıya bir örneği gönderilebilir.</text:p>
      <text:p text:style-name="P2"/>
      <text:p text:style-name="P2">6- İİK.127.Md. GÖRE SATIŞ İLANININ TEBLİĞİ: Adresleri tapuda kayıtlı olmayan (Mübrez tapu kaydında belirtilen) alakadarlara takip ilgililerine gönderilen tebligatların tebliğ imkansızlığı halinde </text:p>
      <text:p text:style-name="P2"/>
      <text:p text:style-name="P2">işbu satış ilanı tebliğ yerine kaim olmak üzere ilanen tebliğ olunur.</text:p>
      <text:p text:style-name="P2"/>
      <text:p text:style-name="P2">7- Satışa iştirak edenlerin şartnameyi görmüş ve münderecatını kabul etmiş sayılacakları, başkaca bilgi almak isteyenlerin 2013/913 Esas sayılı dosya numarasıyla müdürlüğümüze başvurmaları ilan </text:p>
      <text:p text:style-name="P2"/>
      <text:p text:style-name="P2">olunur. 12/09/2014</text:p>
      <text:p text:style-name="P2"/>
      <text:p text:style-name="P2">Banka Hesap Bilgileri:</text:p>
      <text:p text:style-name="P2"/>
      <text:p text:style-name="P2"><text:soft-page-break/>T. Vakıflar Bankası T.A.O. İstanbul Adalet Sarayı Şubesi</text:p>
      <text:p text:style-name="P2"/>
      <text:p text:style-name="P2">IBAN No: TR140001500158007265092207</text:p>
      <text:p text:style-name="P2"/>
      <text:p text:style-name="P2">(IlKm.126)</text:p>
      <text:p text:style-name="P2"/>
      <text:p text:style-name="P2">(*) ilgililer tabirine irtifak hakkı sahipleri de dahildir.</text:p>
      <text:p text:style-name="P2"/>
      <text:p text:style-name="P2">* : Bu örnek, bu Yönetmelikten önceki uygulamada kullanılan Örnek 64'e karşılık gelmektedir.</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meta:editing-duration>
    <meta:editing-cycles>121</meta:editing-cycles>
    <meta:generator>OpenOffice/4.0.1$Win32 OpenOffice.org_project/401m5$Build-9714</meta:generator>
    <dc:date>2014-10-15T16:29:20.49</dc:date>
    <dc:creator>Kübra Genç</dc:creator>
    <meta:document-statistic meta:table-count="0" meta:image-count="0" meta:object-count="0" meta:page-count="4" meta:paragraph-count="49" meta:word-count="735" meta:character-count="5549"/>
    <meta:user-defined meta:name="Info 1"/>
    <meta:user-defined meta:name="Info 2"/>
    <meta:user-defined meta:name="Info 3"/>
    <meta:user-defined meta:name="Info 4"/>
  </office:meta>
</office:document-meta>
</file>