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RABÜK BELEDİYE BAŞKANLIĞI'NDAN</text:p>
      <text:p text:style-name="Standard">Karabük Belediye Başkanlığınca aşağıda özellikleri belirtilen ve Mülkiyeti Belediyeye ait olan arsa üzerine ekli teknik şartnamede belirtilen şartlarla kat karşılığı inşaat yaptırılması için kapalı teklif usulü ile ihaleye çıkartılmıştır, ihale konusu işin:</text:p>
      <text:p text:style-name="Standard">İÜ<text:tab/>: KARABÜK</text:p>
      <text:p text:style-name="Standard">İLÇESİ<text:tab/>: MERKEZ</text:p>
      <text:p text:style-name="Standard">MAHALLESİ<text:tab/>: BAYIR</text:p>
      <text:p text:style-name="Standard">PAFTA/ADA/PARSEL NO : 18-15-57 TAŞINMAZIN YÜZÖLÇÜMÜ : 4000 m2 imarlı alanı 3731,00 M2.)</text:p>
      <text:p text:style-name="Standard">TAPUDAKM/ASFI<text:tab/>: ARSA</text:p>
      <text:p text:style-name="Standard">İMAR PLANI<text:tab/>: TİCARİ AlAN</text:p>
      <text:p text:style-name="Standard">YAPI NİZAMI<text:tab/>: B-8</text:p>
      <text:p text:style-name="Standard">HİSSE<text:tab/>:TAM</text:p>
      <text:p text:style-name="Standard">DİĞER BİLGİLER<text:tab/>: İMAR VE ŞEHİRCİLİK MÜDÜRLÜĞÜNDEN ALINABİLİR</text:p>
      <text:p text:style-name="Standard">1- <text:tab/>İhale 2886 sayılı Devlet ihale Kanununun 35/a maddesi gereği kapalı teklif usulü ile 15 AĞUSTOS 2013 Perşembe günü saat 15:00'de Belediye Encümen toplantı salonunda, Belediye Encümeni huzurunda yapılacaktır.</text:p>
      <text:p text:style-name="Standard">2- <text:tab/>ihaleye katılmak isteyenlerin ihale şartnamesinde istenilen belgelerle birlikte 2886 sayılı Devlet ihale Kanununun 37. maddesine uygun şekilde hazırlayacakları teklif mektuplarını da içeren kapalı zarflarını 15 AĞUSTOS 2013 perşembe günü saat 15:00'e kadar aynı yasanın 38. maddesi gereğince Yazı işleri Müdürlüğüne sıra numaralı alındılar karşılığında teslim etmeleri gerekmektedir. Teklifler iadeli taahhütlü olarak da gönderilebilir. Belirtilen tarih ve saatten sonra verilen teklifler ve postadaki gecikmşler dikkate alınmayacaktır.</text:p>
      <text:p text:style-name="Standard">3- <text:tab/>İHALEYE KATILACAKLARDAN İSTENECEK BELGELER</text:p>
      <text:p text:style-name="Standard">a| Türkiye'de tebligat için adres göstermesi, b] Gerçek veya Tüzel kişi olması halinde, noter tasdikli imza beyannamesi ve sirküleri vermesi, c) Ortak girişim olması halinde, ortak girişimi oluşturan gerçek veya tüzel kişilerin ikametgâh, imza sirküleri, ortaklık pay oranlarını gösterir noter tasdikli beyannamesi ile Ortak tebligat adresi (Tek adres) vermesi. dİ istekliler adına vekâleten iştirak ediyorsa, istekli adına tekline bulunacak kişilerin vekaletnameleri ile vekaleten iştirak edenin noter tasdikli imza sirküleri, el ihale şartnamesinde belirtilen geçici teminatı Belediye veznesine yatırması ve/veya teminat kabul edilen diğer değerleri vermesi, f) Belediyemizden almış olduğu tasdikli ihale şartnamesini ve şartname makbuzunu ibraz etmesi, g) Siciline kayıtlı bulunduğu Ticaret Odasından alınmış ihalenin yapıldığı yıla ait faaliyet belgesi (Tüzel Kişileri gerekmektedir. h| Gerçek kişilerin kayıtlı ise ilgili meslek odası veya oda belgesi ihalenin yapıldığı yılda alınmış olacak.</text:p>
      <text:p text:style-name="Standard">4- <text:tab/>Tahmini bedel KDV hariç 16.500.000,00 TL Olup, geçici teminatı 495.000,00 TLdir.</text:p>
      <text:p text:style-name="Standard">5- <text:tab/>ihalede-sunulacak tekliflerde; Belediye için ekli teknik şartnamede belirtilen şartlara göre A Blok inşaatın yapımı dışında yükleniciye kalacak yerler için idareye ödenecek nakit bedel olarak artırım KDV Hariç 4.950.000.00.TL'den (DörtmilyondokuzyuzellibinTürkLirası) başlayacak olup, ihaleyi kazanan firmanın belirlenmesinde isteklilerin teklif edecekleri nakit bedeller üzerinden değerlendirme yapılacaktır.</text:p>
      <text:p text:style-name="Standard">6- <text:tab/>Belediyemiz ihaleyi yapıp yapmamakta ve uygun bedeli tespitte serbesttir.</text:p>
      <text:p text:style-name="Standard">7- <text:tab/>ihale ile ilgili şartname 100,00 TL olup, Belediye Mali Hizmetler Müdürlüğünden temin edilebilir.</text:p>
      <text:p text:style-name="Standard">iş bu ihale ilanı 7 (yedi) maddeden ibaret olup, her türlü anlaşmazlıkların çözüm yeri Karabük Mahkemeleri ve icra Daireleridir.</text:p>
      <text:p text:style-name="Standard">Bilgi edinmek için www.karabuk.bel.tr. ilanlar bölümü web sitemizden görülebilir.</text:p>
      <text:p text:style-name="Standard">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0S</meta:editing-duration>
    <meta:editing-cycles>6</meta:editing-cycles>
    <meta:generator>OpenOffice.org/3.3$Win32 OpenOffice.org_project/330m20$Build-9567</meta:generator>
    <dc:date>2013-07-18T13:45:22.78</dc:date>
    <dc:creator>tk emlak .</dc:creator>
    <meta:document-statistic meta:table-count="0" meta:image-count="0" meta:object-count="0" meta:page-count="1" meta:paragraph-count="22" meta:word-count="418" meta:character-count="3241"/>
    <meta:user-defined meta:name="Info 1"/>
    <meta:user-defined meta:name="Info 2"/>
    <meta:user-defined meta:name="Info 3"/>
    <meta:user-defined meta:name="Info 4"/>
  </office:meta>
</office:document-meta>
</file>