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8"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10" style:family="paragraph" style:parent-style-name="Table_20_Contents">
      <style:paragraph-properties fo:margin-left="0cm" fo:margin-right="0cm" fo:margin-top="0cm" fo:margin-bottom="0cm" style:line-height-at-least="0.358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1"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2" style:family="paragraph" style:parent-style-name="Table_20_Contents">
      <style:paragraph-properties fo:margin-left="0cm" fo:margin-right="0cm" fo:margin-top="0cm" fo:margin-bottom="0cm" style:line-height-at-least="0.358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cc" style:font-name="Times New Roman1" fo:font-size="9pt" fo:letter-spacing="normal" fo:font-style="normal" fo:font-weight="bold"/>
    </style:style>
    <style:style style:name="P19" style:family="paragraph" style:parent-style-name="Text_20_body">
      <style:paragraph-properties fo:margin-left="0cm" fo:margin-right="0cm" fo:margin-top="0cm" fo:margin-bottom="0cm" fo:text-align="center" style:justify-single-word="false" fo:text-indent="0cm" style:auto-text-indent="false"/>
    </style:style>
    <style:style style:name="P20"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T1" style:family="text">
      <style:text-properties fo:font-size="9pt"/>
    </style:style>
    <style:style style:name="T2" style:family="text">
      <style:text-properties fo:font-size="9pt" fo:letter-spacing="-0.004cm"/>
    </style:style>
    <style:style style:name="T3" style:family="text">
      <style:text-properties fo:font-variant="normal" fo:text-transform="none" fo:color="#000000" style:font-name="Times New Roman1" fo:font-size="9pt" fo:letter-spacing="normal" fo:font-style="normal" fo:font-weight="normal"/>
    </style:style>
    <style:style style:name="T4"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Times New Roman1" fo:font-size="10pt" fo:letter-spacing="normal" fo:font-style="normal" fo:font-weight="normal"/>
    </style:style>
    <style:style style:name="T6"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timesgut Belediye Başkanlığı Plan ve Proje Müdürlüğünden:</text:p>
      <text:p text:style-name="P2">Aşağıda ada ve parsel numaraları yazılı gayrimenkullere ait 85202/1’Nolu parselasyon planı, Belediye Encümenimizin 11.06.2013 tarih ve 399/1136 sayılı kararıyla ile uygun görülmüş, Ankara Büyükşehir Belediye Encümeninin 04.07.2013 tarih ve 1845/3939sayılı kararlarıyla onaylanmış olup, 3194 sayılı İmar Kanunun 19. maddesi gereğince, 22.07.2013 tarihinde müdürlüğümüz ilan panosuna asılacaktır.</text:p>
      <text:p text:style-name="P2">85202/1 Nolu Parselasyon Planıyla uygulamaya alınan parseller:</text:p>
      <text:p text:style-name="P3"><text:span text:style-name="T2">Topçu 45668 ada 11 (eskisi 45668 ada 1 parsel), 45668 ada 12 (eskisi 45668 ada 1 parsel), </text:span><text:span text:style-name="T1">45668 ada 13 (eski 45668 ada1 parsel) parseller;</text:span></text:p>
      <text:p text:style-name="P2">İlgililerine ilanen duyurulur.</text:p>
      <text:p text:style-name="P14">6263/1-1</text:p>
      <text:p text:style-name="P16">—————</text:p>
      <text:p text:style-name="P2">Aşağıda ada ve parsel numaraları yazılı gayrimenkullere ait 85252’Nolu parselasyon planı, Belediye Encümenimizin 02.07.2013 tarih ve 466/1335 sayılı kararıyla uygun bulunmuştur, Ankara Büyükşehir Belediye Encümeninin 11/07/2013 tarih ve 1903/4237 sayılı kararlarıyla onaylanmış olup, 3194 sayılı İmar Kanunun 19.maddesi gereğince, 22.07.2013 tarihinde müdürlüğümüz ilan panosuna asılacaktır.</text:p>
      <text:p text:style-name="P2">85252 Nolu parselasyon planıyla uygulamaya giren parseller:</text:p>
      <text:p text:style-name="P2">Yapracık, Elvan ve Bağlıca Mahalleri 2, 3, 11, 317, 398, 462, 463, 476, 728, 758, 760, 765, 771, 779, 794, 797, 807, 812, 853, 854, 855, 856, 857, 858, 862, 863, 864, 870, 871, 874, 875, 876, 905, 906, 907, 1231, 1241, 1275, 1306, 1394, 1405, 1478, 1488, 1490, 1491, 1492, 1493, 1494, 1497, 1542, 1584, 1585, 2265, 2282, 2289, 2388, 2389, 2503 nolu parseller ile ekilemez arazi;</text:p>
      <text:p text:style-name="P2">İlgililere ilanen duyurulur.</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M47S</meta:editing-duration>
    <meta:editing-cycles>295</meta:editing-cycles>
    <meta:generator>OpenOffice.org/3.3$Win32 OpenOffice.org_project/330m20$Build-9567</meta:generator>
    <dc:date>2013-07-22T09:38:45.45</dc:date>
    <meta:document-statistic meta:table-count="0" meta:image-count="0" meta:object-count="0" meta:page-count="1" meta:paragraph-count="11" meta:word-count="213" meta:character-count="1551"/>
    <meta:user-defined meta:name="Info 1"/>
    <meta:user-defined meta:name="Info 2"/>
    <meta:user-defined meta:name="Info 3"/>
    <meta:user-defined meta:name="Info 4"/>
  </office:meta>
</office:document-meta>
</file>