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3128 BÜYÜKŞEHİR BELEDİYE BAŞKANLIĞI ENCÜMEN MÜDÜRLÜĞÜ - Evrak No: 6870</text:p>
      <text:p text:style-name="P1"/>
      <text:p text:style-name="P1">İHALE İLANI</text:p>
      <text:p text:style-name="P1"/>
      <text:p text:style-name="P1">İSTANBUL BÜYÜKŞEHİR BELEDİYE BAŞKANLIĞINDAN</text:p>
      <text:p text:style-name="P1"/>
      <text:p text:style-name="P1">TAŞINMAZ SATIŞI YAPILACAKTIR.</text:p>
      <text:p text:style-name="P1"/>
      <text:p text:style-name="P1">Mülkiyeti Belediyemize ait ve aşağıda özellikleri belirtilen taşınmazın satışı işinin ihalesi yapılacaktır.</text:p>
      <text:p text:style-name="P1"/>
      <text:p text:style-name="P1">1) Encümen Kayıt No: 3128</text:p>
      <text:p text:style-name="P1"/>
      <text:p text:style-name="P1">2) Taşınmaza Dair Bilgiler:</text:p>
      <text:p text:style-name="P1"/>
      <text:p text:style-name="P1">a) İli: istanbul</text:p>
      <text:p text:style-name="P1"/>
      <text:p text:style-name="P1">d) Pafta No:</text:p>
      <text:p text:style-name="P1"/>
      <text:p text:style-name="P1">g) Yüzölçümü: 1.246,66 m2</text:p>
      <text:p text:style-name="P1"/>
      <text:p text:style-name="P1">j) İmar Durumu: Konut Alanı</text:p>
      <text:p text:style-name="P1"/>
      <text:p text:style-name="P1">k) Vakfiyesi Olup Olmadığı: Yok</text:p>
      <text:p text:style-name="P1"/>
      <text:p text:style-name="P1">ı) Adres (Cadde-Sokak-No):</text:p>
      <text:p text:style-name="P1"/>
      <text:p text:style-name="P1">3) Muhammen Bedeli: 1.676.175.-TL</text:p>
      <text:p text:style-name="P1"/>
      <text:p text:style-name="P1">4) Geçici Teminatı: 50.285,25 TL</text:p>
      <text:p text:style-name="P1"/>
      <text:p text:style-name="P1">5) İhale Tarihi ve Saati: 24 Aralık 2014-13:00</text:p>
      <text:p text:style-name="P1"/>
      <text:p text:style-name="P1">6) İhalenin Yapılacağı Yer: İstanbul Büyükşehir Belediye Başkanlığı Encümen Salonu Saraçhane/İstanbul</text:p>
      <text:p text:style-name="P1"/>
      <text:p text:style-name="P1">7) İhale Usulü:</text:p>
      <text:p text:style-name="P1"/>
      <text:p text:style-name="P1">8) İhale şartnamesi:</text:p>
      <text:p text:style-name="P1"/>
      <text:p text:style-name="P1">9) Şartname Bedeli: 600.-TL</text:p>
      <text:p text:style-name="P1"/>
      <text:p text:style-name="P1">b) İlçesi: Sarıyer</text:p>
      <text:p text:style-name="P1"><text:soft-page-break/></text:p>
      <text:p text:style-name="P1">e) Ada No: 1377</text:p>
      <text:p text:style-name="P1"/>
      <text:p text:style-name="P1">h) Satılacak Hisse Oranı: 67047/124666</text:p>
      <text:p text:style-name="P1"/>
      <text:p text:style-name="P1">c) Cinsi: Arsa</text:p>
      <text:p text:style-name="P1"/>
      <text:p text:style-name="P1">f) Parsel No: 1</text:p>
      <text:p text:style-name="P1"/>
      <text:p text:style-name="P1">i) Halihazır: İşgali i</text:p>
      <text:p text:style-name="P1"/>
      <text:p text:style-name="P1">Istinye (Ferahevler) Mah. Şehit Orhan Gömürlü Sok.</text:p>
      <text:p text:style-name="P1"/>
      <text:p text:style-name="P1">Tel: 0212 455 33 30 Fax: 0212 449 51 07 </text:p>
      <text:p text:style-name="P1"/>
      <text:p text:style-name="P1">Fonlar İhale Yönetmeliğinin 38. maddesine istinaden Açık Teklif Usulü Mesken Müdürlüğü'nden satın alınabilir ya da aynı yerde ücretsiz görülebilir. Fuatpaşa Cad. No:26 Mercan/lSTANBUL</text:p>
      <text:p text:style-name="P1"/>
      <text:p text:style-name="P1"/>
      <text:p text:style-name="P1">10) İhaleye katılmak isteyenlerden istenen belgeler:</text:p>
      <text:p text:style-name="P1"/>
      <text:p text:style-name="P1">a) Nüfus cüzdan sureti ve İkametgah belgesi yada T.C. Kimlik Numaralarını ihtiva eden "Nüfus Cüzdanı", "Sürücü Belgesi" veya "Pasaport" ibrâzı (Gerçek kişiler)</text:p>
      <text:p text:style-name="P1"/>
      <text:p text:style-name="P1">b) 2886 sayılı Devlet ihale Kanunu'nda belirtilen Geçici Teminat</text:p>
      <text:p text:style-name="P1"/>
      <text:p text:style-name="P1">c) Vekâleten katılınması halinde Noter tasdikli Vekâletname</text:p>
      <text:p text:style-name="P1"/>
      <text:p text:style-name="P1">d) Teklif vermeye yetkili olduğunu gösteren ihale tarihi itibariyle son bir yıl içerisinde düzenlenmiş noter tasdikli imza sirküleri (Tüzel Kişiler)</text:p>
      <text:p text:style-name="P1"/>
      <text:p text:style-name="P1">e) Mevzuatı gereği tüzel kişiliğin siciline kayıtlı bulunduğu Ticaret ve/veya Sanayi Odasından, ihale tarihi itibariyle son bir yıl içerisinde alınmış, tüzel kişiliğin sicile kayıtlı olduğuna dair </text:p>
      <text:p text:style-name="P1"/>
      <text:p text:style-name="P1">belge (Tüzel Kişiler)</text:p>
      <text:p text:style-name="P1"/>
      <text:p text:style-name="P1">f) Yabancı istekliler için Türkiye'de gayrimenkul edinilmesine ilişkin kanuni şartları taşımak ve Türkiye'de tebligat için adres beyanı</text:p>
      <text:p text:style-name="P1"/>
      <text:p text:style-name="P1">g) Ortak katılım olması halinde Ortaklık Beyannamesi</text:p>
      <text:p text:style-name="P1"/>
      <text:p text:style-name="P1">h) Gayrimenkul satın alınmasına ilişkin Ticaret Sicilinden alınmış Yetki Belgesi (Tüzel Kişiler)</text:p>
      <text:p text:style-name="P1"><text:soft-page-break/></text:p>
      <text:p text:style-name="P1">ı) Yabancı isteklilerin sunacakları yurtdışında düzenlenmiş her türlü belgenin Türkiye Cumhuriyeti konsolosluklarınca tasdik edilmiş veya apostil şerhini havi olması gerekmektedir.</text:p>
      <text:p text:style-name="P1"/>
      <text:p text:style-name="P1">11) Nüfus Cüzdan sureti ve ikametgâh getirmeyen gerçek kişiler, kimlik paylaşım sistemi kayıtlarının teyidi için ihale saatinden önce Encümen Müdürlüğü'ne (İstanbul Büyükşehir Belediye Başkanlığı </text:p>
      <text:p text:style-name="P1"/>
      <text:p text:style-name="P1">Kemalpaşa Mah. Şehzadebaşı Cad. No:25 34134 Fatih/İSTANBUL) başvurmaları gerekmektedir.</text:p>
      <text:p text:style-name="P1"/>
      <text:p text:style-name="P1">12) İhaleye katılmak isteyenlerin, ihale saatinden önce ihale şartnamesini incelemeleri ve tekliflerini de şartnamede belirtilen şartlar çerçevesinde vermeleri gerekmektedir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56S</meta:editing-duration>
    <meta:editing-cycles>268</meta:editing-cycles>
    <meta:generator>OpenOffice/4.0.1$Win32 OpenOffice.org_project/401m5$Build-9714</meta:generator>
    <dc:date>2014-12-05T17:36:12.12</dc:date>
    <dc:creator>Kübra Genç</dc:creator>
    <meta:document-statistic meta:table-count="0" meta:image-count="0" meta:object-count="0" meta:page-count="3" meta:paragraph-count="44" meta:word-count="368" meta:character-count="2752"/>
    <meta:user-defined meta:name="Info 1"/>
    <meta:user-defined meta:name="Info 2"/>
    <meta:user-defined meta:name="Info 3"/>
    <meta:user-defined meta:name="Info 4"/>
  </office:meta>
</office:document-meta>
</file>