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SATIŞ 22. İCRA MÜDÜRLÜĞÜ - Evrak No: 2014/348ES</text:p>
      <text:p text:style-name="P1"/>
      <text:p text:style-name="P1">T.C. ANKARA 22. İCRA DAİRESİ</text:p>
      <text:p text:style-name="P1"/>
      <text:p text:style-name="P1">2014/348 ESAS</text:p>
      <text:p text:style-name="P1"/>
      <text:p text:style-name="P1">TAŞINMAZIN AÇIK ARTIRMA İLANI</text:p>
      <text:p text:style-name="P1"/>
      <text:p text:style-name="P1">Satılmasına karar verilen taşınmazın cinsi, niteliği, kıymeti, adedi, önemli özellikleri :</text:p>
      <text:p text:style-name="P1"/>
      <text:p text:style-name="P1">1 NOLU TAŞINMAZIN</text:p>
      <text:p text:style-name="P1"/>
      <text:p text:style-name="P1">Özellikleri : Ankara İli Altındağ İlçesi Örnek Mahallesi Turgut Özal Bulvarı Samsun yolu üzerinde 36 Kapı nolu Hangar Binanın bulunduğu yere rastlayan imarın 24220 Ada, 6 parseli teşkil eden 1.962,00-m2 yüzölçümünde arsa üzerine inşa edilmiş Tek katlı yüksek tavanlı zemini beton parke tavariı aliminyum asma tavan yapılı olup, öncephesi demir çerçeveli tek camlıdır. On Cephede kenar ve üst kısımlarda aliminyum kaplama yapılmıştır. Bina ticari kullanıma uygun vaziyettedir. Hangar içerisinde prefabrik ofis bölümü vardır. Prefabrik yapının en alt bordurm katında tavan yüksekliği düşük olan küçük bir elektirik pano odası vardır, zemin katında 2 adet wc, muhasebe odası, mescit, bilgi işlem odası, arka kısımdan görülebilen mutfak ve depo mevcuttur. Üst katta aliminyum çerçeveli cam bölme ile bölünmüş muhtelif alanlar oluşturulmuştur. Hangar binanın zemin kat inşaat alanı, 2.512,00-m2 asma kat alanı araç yolları dahil 1.033,00-m2 toplam yapı alanı : 3.545,00-m2 olduğu parsel dışında tecavuzlü olarak yapılmış zemin kat alanı, 550-m2 ve asma katı 495-m2 olarak ölçülmüş parsel üzerindeki bina yapı alanı, 2.500,00-m2 inşaat alanına sahip halen beyaz eşya deposu olarak kullanılmakta olan Hangar bina vasıflı taşınmaz ve müştemilatı bir borçtan dolayı açık artırma suretiyle satılarak paraya çevrilecektir. Gayrimenkulun geniş evsafı dosyada mevcut bilirkişi raporunda açıklanmıştır.</text:p>
      <text:p text:style-name="P1"/>
      <text:p text:style-name="P1">Adresi : Örnek Mah. Turgut Özal Bulvarı (Samsun yolu) NO : 36 Altındağ</text:p>
      <text:p text:style-name="P1"/>
      <text:p text:style-name="P1">Yüzölçümü : 1.962,00-m2</text:p>
      <text:p text:style-name="P1"/>
      <text:p text:style-name="P1">Arsa Payı : Tamamı</text:p>
      <text:p text:style-name="P1"/>
      <text:p text:style-name="P1">İmar Durumu : E : 1,00 Hmax Serbest</text:p>
      <text:p text:style-name="P1"/>
      <text:p text:style-name="P1">Kıymeti : 4.000.000,00 TL</text:p>
      <text:p text:style-name="P1"/>
      <text:p text:style-name="P1">KDV Oranı : %18</text:p>
      <text:p text:style-name="P1"/>
      <text:p text:style-name="P1">Kaydındaki Şerhler : Tapu kaydındaki gibidir.</text:p>
      <text:p text:style-name="P1"/>
      <text:p text:style-name="P1"><text:soft-page-break/>1. Satış Günü : 03/02/2015 günü 10:15 - 10:25 arası</text:p>
      <text:p text:style-name="P1"/>
      <text:p text:style-name="P1">2. Satış Günü : 06/03/2015 günü 10:15-10:25 arası</text:p>
      <text:p text:style-name="P1"/>
      <text:p text:style-name="P1">Satış Yeri : Ankara Adliyesi 2 Nolu mezat salonu Sıhhiye/Ankara</text:p>
      <text:p text:style-name="P1"/>
      <text:p text:style-name="P1">NOT : İŞBU SATIŞ İLANI İİK'nun 127'NCİ MADDESİ GEREĞİNCE İLANEN TEBLİĞ YERİNE KAİM OLMAK ÜZERE İLAN OLUNUR.</text:p>
      <text:p text:style-name="P1"/>
      <text:p text:style-name="P1">2 NO LU TAŞINMAZIN</text:p>
      <text:p text:style-name="P1"/>
      <text:p text:style-name="P1">Özellikleri : Ankara İli Çankaya İlçesi Murat Mahallesi Gezegen sokakta 13 kapı nolu Fatoş Abla Kolejmın bulunduğu yere rastlayan imarın 5214 Ada, 14 parseli teşkil eden 1.268,00-m2 yuzolçumünde arsa üzerine inşa edilmiş kargir Apartman nitelikli bina, 5 bodrum kat+zemın kat-f 2 normal kat+teras kat olup, ayrık nizam karkas yapı tarzında inşa edilmiştir Binanın gırış kapısı aliminyum doğrama rüzgarlık kapısı cam kapıdır, bina pencereleri aliminyum İZITr uTÇeWeSİ b6t0n duvar M demir korkuluk ve tel örgü ile çevrilip ön bahçede kamelya arka bahçede zemini beton çelik konstrüksıyon üzeri çadır kaplı kapalı sno alan, mevcuttu, bınan burüt alan, 4.165,00-m2 dır. binada toplam teras dah l 9 kat meSSuJTbodrum katta yemekhane, servis alanı, depo, antre, oda ve mutfak bulunmaktadır. 4. bodrum katta çok amaçlı büyük bir salon, giyinme odaları wc' ler ve resim /müzik odası bulunmaktadır. 3. bodrum katta kantin ve sergi salonu bulunmaktadır. 2. bodrum katta, kütüphane bulunmaktadır. 1. bodrum katta, ana sınıfı, öğretmen odası, oyun odası, rehberlik odası, sınıf ve 2 adet labaratuvar bulunmaktadır. Zemin katta giriş holü 2 adet sınıf, müdür odası, kurucu odası ve muhasebe odası bulunmaktadır. 1. kat ilk öğretim katı olup, 6 adet sınıf ve hol bulunmaktadır. 2. kat lise katı olup, 7 adet sınıf, müdür odası, oda ve hol bulunmaktadır. Teras katta açık teras, çatı altı odası, asansör ve makine 'dairesi bulunmatadır. Taşınmaz ve müştemilatı bu haliyle bir borçtan dolayı satılarak paraya çevrilecektir. Gayrimenkulun geniş evsafı dosyada mevcut bilirkişi raporunda açıklanmıştır.</text:p>
      <text:p text:style-name="P1"/>
      <text:p text:style-name="P1">Adresi Murat Mahallesi Gezegen sokak NO : 13 Çankaya/Ankara</text:p>
      <text:p text:style-name="P1"/>
      <text:p text:style-name="P1">Yüzölçümü 1.268,00-m2</text:p>
      <text:p text:style-name="P1"/>
      <text:p text:style-name="P1">Arsa Payı Tamamı</text:p>
      <text:p text:style-name="P1"/>
      <text:p text:style-name="P1">İmar Durumu imarlıdır.</text:p>
      <text:p text:style-name="P2"> </text:p>
      <text:p text:style-name="P1">Kıymeti 4.700.000,00 TL</text:p>
      <text:p text:style-name="P1"/>
      <text:p text:style-name="P1">KDV Oranı %18</text:p>
      <text:p text:style-name="P1"/>
      <text:p text:style-name="P1">Kaydındaki Şerhler Tapu kaydındaki gibidir.</text:p>
      <text:p text:style-name="P2"><text:soft-page-break/> </text:p>
      <text:p text:style-name="P1">1. Satış Günü 03/02/2015 günü 10:30 - 10:40 arası</text:p>
      <text:p text:style-name="P1"/>
      <text:p text:style-name="P1">2. Satış Günü06/03/2015 günü 10:30- 10:40 arası</text:p>
      <text:p text:style-name="P1"/>
      <text:p text:style-name="P1">Satış Yeri Ankara Adliyesi 2 Nolu mezat salonu sıhhiye/Ankara</text:p>
      <text:p text:style-name="P1"/>
      <text:p text:style-name="P1">3 NO'LU TAŞINMAZIN</text:p>
      <text:p text:style-name="P1"/>
      <text:p text:style-name="P1">Özellikleri : Ankara İli Çankaya İlçesi Lodumu(Me) mahallesi Bilkent 2 park sitesi 72 kapı nolu kargir Apartman nitelikli binanın bulunduğu yere rastlayan imarın 26080 Ada, 2 parseli teşkil eden, 170.115,00-m2 yüzölçümünde arsa üzerine inşa edilmiş 4090/1701140 arsa paylı zemin kat 1 nolu bağımsız bölüm sosyal tesis (Ekbina) starbucks Caffe ismi altında işletme faliyetinde bulunanmaktadır. Bina bodrum ve zemin kat olup, ayrık nizam sosyal sesis olarak inşa edilmiştir. Yapı yeşil alan içerisinde bulunmaktadır. Genel olarak bakımlı ve kaliteli malzeme kullanılarak yapılmış yapıdır. Çatısı alaturka kiremit kaplıdır, pencereleri alüminyum doğrama dış cephesi sıva üzeri boya mevcuttur. Bodrum katta depo ve soyunma odası vardır. Zemin katta kafeterya, mutfak, ofis/ pano odası bay ve bayan wc ve balkon bulunmaktadır, ayrıca kapalı ve açık teras alanı bulunmaktadır. Taşınmazın brüt alanı 254-m2 olup, taşınmaz ve müştemilatı bu haliyle bir borçtan dolayı satılarak paraya çevrilecektir. Gayrimenkulun geniş evsafı dosyada mevcut bilirkişi raporunda açıklanmıştır.</text:p>
      <text:p text:style-name="P1"/>
      <text:p text:style-name="P1">Adresi : Lodumu(Me) mahallesi Bilkent 2 park sitesi No:72 Çankaya/Ankara</text:p>
      <text:p text:style-name="P1"/>
      <text:p text:style-name="P1">Yüzölçümü : 170.115,00-m2</text:p>
      <text:p text:style-name="P1"/>
      <text:p text:style-name="P1">Arsa Payı : 4090/1701140</text:p>
      <text:p text:style-name="P1"/>
      <text:p text:style-name="P1">imar Durumu : imarlıdır.</text:p>
      <text:p text:style-name="P1"/>
      <text:p text:style-name="P1">Kıymeti : 3.800.000,00 TL</text:p>
      <text:p text:style-name="P1"/>
      <text:p text:style-name="P1">KDV Oranı : %18</text:p>
      <text:p text:style-name="P1"/>
      <text:p text:style-name="P1">Kaydındaki Şerhler : Tapu kaydındaki gibidir.</text:p>
      <text:p text:style-name="P1"/>
      <text:p text:style-name="P1">1. Satış Günü ; 03/02/2015 günü 10:45 - 10:55 arası</text:p>
      <text:p text:style-name="P1"/>
      <text:p text:style-name="P1">2. Satış Günü : 06/03/2015 günü 10:45 - 10:55 arası</text:p>
      <text:p text:style-name="P1"/>
      <text:p text:style-name="P1">Satış Yeri : Ankara Adliyesi 2 Nolu mezat salonu sıhhiye/Ankara</text:p>
      <text:p text:style-name="P1"/>
      <text:p text:style-name="P1">Satış şartlan :</text:p>
      <text:p text:style-name="P1"><text:soft-page-break/></text:p>
      <text:p text:style-name="P1">1- İhale açüc amnna suretiy.c yapüacata. Birinci arttrmanm yirmi gûn öncesinden.artırma tarihinden önceki gün sonuna kadar esatis.uyap.gov.tr adresinden elektronik ortamda teklif verilebilecektir. Bu artırmada tahmin edilen değerin %50 sini ve rüçhanh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m kabul etmiş sayUaclîkları, başkaca bilgi almak isteyenlerin 2014/348 Esas sayılı dosya numarasıyla mü^Iügümüze başvurmaları ilan olunur. 18/12/2014</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9M38S</meta:editing-duration>
    <meta:editing-cycles>333</meta:editing-cycles>
    <meta:generator>OpenOffice/4.0.1$Win32 OpenOffice.org_project/401m5$Build-9714</meta:generator>
    <dc:date>2014-12-30T17:10:50.90</dc:date>
    <dc:creator>Kübra Genç</dc:creator>
    <meta:document-statistic meta:table-count="0" meta:image-count="0" meta:object-count="0" meta:page-count="4" meta:paragraph-count="52" meta:word-count="1127" meta:character-count="7918"/>
    <meta:user-defined meta:name="Info 1"/>
    <meta:user-defined meta:name="Info 2"/>
    <meta:user-defined meta:name="Info 3"/>
    <meta:user-defined meta:name="Info 4"/>
  </office:meta>
</office:document-meta>
</file>