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568cm" table:align="left"/>
    </style:style>
    <style:style style:name="Tablo1.A" style:family="table-column">
      <style:table-column-properties style:column-width="1.535cm"/>
    </style:style>
    <style:style style:name="Tablo1.B" style:family="table-column">
      <style:table-column-properties style:column-width="1.746cm"/>
    </style:style>
    <style:style style:name="Tablo1.C" style:family="table-column">
      <style:table-column-properties style:column-width="2.249cm"/>
    </style:style>
    <style:style style:name="Tablo1.D" style:family="table-column">
      <style:table-column-properties style:column-width="1.508cm"/>
    </style:style>
    <style:style style:name="Tablo1.G" style:family="table-column">
      <style:table-column-properties style:column-width="2.037cm"/>
    </style:style>
    <style:style style:name="Tablo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o1.G1" style:family="table-cell">
      <style:table-cell-properties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G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6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T1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9pt" fo:letter-spacing="normal" fo:font-style="normal" fo:font-weight="normal"/>
    </style:style>
    <style:style style:name="T3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T4" style:family="text">
      <style:text-properties fo:font-size="9pt"/>
    </style:style>
    <style:style style:name="T5" style:family="text">
      <style:text-properties fo:font-size="9pt" fo:letter-spacing="0.004cm"/>
    </style:style>
    <style:style style:name="T6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GAYRİMENKUL SATILACAKTIR</text:span></text:span></text:p>
      <text:p text:style-name="P5">Iğdır İl Özel İdaresinden:</text:p>
      <text:p text:style-name="P2">Mülkiyeti İlimiz Özel İdaresine ait Merkez Karaağaç Mahallesi Kabristan Mevkiinde bulunan aşağıda mevkisi, paftası, adası, parsel ve alanı belirtilen</text:p>
      <text:p text:style-name="P9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B" table:number-columns-repeated="2"/>
        <table:table-column table:style-name="Tablo1.G"/>
        <table:table-row>
          <table:table-cell table:style-name="Tablo1.A1" office:value-type="string">
            <text:p text:style-name="P11">İli</text:p>
          </table:table-cell>
          <table:table-cell table:style-name="Tablo1.A1" office:value-type="string">
            <text:p text:style-name="P12">İlçesi</text:p>
          </table:table-cell>
          <table:table-cell table:style-name="Tablo1.A1" office:value-type="string">
            <text:p text:style-name="P12">Mevkii</text:p>
          </table:table-cell>
          <table:table-cell table:style-name="Tablo1.A1" office:value-type="string">
            <text:p text:style-name="P12">Pafta</text:p>
          </table:table-cell>
          <table:table-cell table:style-name="Tablo1.A1" office:value-type="string">
            <text:p text:style-name="P12">Ada</text:p>
          </table:table-cell>
          <table:table-cell table:style-name="Tablo1.A1" office:value-type="string">
            <text:p text:style-name="P12">Parsel</text:p>
          </table:table-cell>
          <table:table-cell table:style-name="Tablo1.G1" office:value-type="string">
            <text:p text:style-name="P12">Alan m<text:span text:style-name="T6">2</text:span></text:p>
          </table:table-cell>
        </table:table-row>
        <table:table-row>
          <table:table-cell table:style-name="Tablo1.A2" office:value-type="string">
            <text:p text:style-name="P13">Iğdır</text:p>
          </table:table-cell>
          <table:table-cell table:style-name="Tablo1.A2" office:value-type="string">
            <text:p text:style-name="P14">Merkez</text:p>
          </table:table-cell>
          <table:table-cell table:style-name="Tablo1.A2" office:value-type="string">
            <text:p text:style-name="P14">Kabristan</text:p>
          </table:table-cell>
          <table:table-cell table:style-name="Tablo1.A2" office:value-type="string">
            <text:p text:style-name="P14">27.28</text:p>
          </table:table-cell>
          <table:table-cell table:style-name="Tablo1.A2" office:value-type="string">
            <text:p text:style-name="P14">131</text:p>
          </table:table-cell>
          <table:table-cell table:style-name="Tablo1.A2" office:value-type="string">
            <text:p text:style-name="P14">23</text:p>
          </table:table-cell>
          <table:table-cell table:style-name="Tablo1.G2" office:value-type="string">
            <text:p text:style-name="P14">17650 m<text:span text:style-name="T6">2</text:span></text:p>
          </table:table-cell>
        </table:table-row>
      </table:table>
      <text:p text:style-name="P9"> </text:p>
      <text:p text:style-name="P2">17650 m<text:span text:style-name="T6">2</text:span> taşınmaz satışının yapılması işi 2886 sayılı Devlet İhale Kanununun 36. maddesi gereğince Kapalı Teklif Usulü ile ihaleye konulmuştur.</text:p>
      <text:p text:style-name="P2">İhale 26.11.2013 Salı günü saat 11.00'da Iğdır İl Özel İdaresi İl Encümeni Toplantı Salonunda İl Encümeni tarafından yapılacaktır.</text:p>
      <text:p text:style-name="P2">Satışı yapılacak taşınmazın muhammen bedeli 2.118.000,00 TL olup, geçici teminat muhammen bedelin %3'ü oranında 63.540,00 TL alınacaktır.</text:p>
      <text:p text:style-name="P2">İhaleye iştirak edecek olanların;</text:p>
      <text:p text:style-name="P2">1 - 2886 S.K.nun 37. maddesine göre hazırlanmış olan Teklif mektubunu içeren iç zarf,</text:p>
      <text:p text:style-name="P2">2 - İl Encümen Başkanlığına hitaben işin adına muhammen bedelin %3'ü oranında usulüne uygun alınmış geçici teminatı,</text:p>
      <text:p text:style-name="P2">3 - Kanuni ikametgah belgesini</text:p>
      <text:p text:style-name="P2">Gerçek kişiler için kanuni ikametgah belgesi, tüzel kişiler için son adresinin bulunduğunu kanıtlar belge (Ticaret Sicil Gazetesi vs.) nin aslı veya noter tasdikli suretini)</text:p>
      <text:p text:style-name="P2">4 - Tebligat için adres beyanı ile ayrıca irtibat için telefon ve varsa faks numarası ile elektronik posta adresi,</text:p>
      <text:p text:style-name="P2">5 - İstekliler adına vekaleten iştirak ediliyor ise istekli adına teklifte bulunacak kimselerin vekaletnameleri ile vekaleten iştirak edenin noter tasdikli imza sirkülerini,</text:p>
      <text:p text:style-name="P2">6 - Ortak girişim olması halinde noter tasdikli ortak girişim beyannamesi ile ortaklarca imzalanan ortaklık sözleşmesini,</text:p>
      <text:p text:style-name="P2">7 - Kesinleşmiş vergi borcu olmadığına dair son teklif verme tarihinden önceki 3 ay içinde alınmış belgeyi,</text:p>
      <text:p text:style-name="P2">8 - Kesinleşmiş Sosyal Güvenlik Prim Borcu olmadığına dair son teklif verme tarihinden önceki 3 ay içinde alınmış belgeyi,</text:p>
      <text:p text:style-name="P2">9 - İhale şartnamesi ve diğer evraklar Iğdır il özel idaresi İmar ve Kentsel İyileştirme Müdürlüğünde mesai saatleri içerisinde görülebilir.</text:p>
      <text:p text:style-name="P2">10 - 26/11/2013 Salı günü saat: 11.00'a kadar İhale Komisyonu Başkanlığına veya İhale Komisyonu Başkanlığına ulaştırılmak üzere İl Özel İdare Genel Sekreterliği İmar ve Kentsel İyileştirme Müdürlüğüne alındı belgesi karşılığı verilecektir.</text:p>
      <text:p text:style-name="P2">11 - İdare ihaleyi yapıp yapmamakta serbesttir.</text:p>
      <text:p text:style-name="P2">12 - Telgrafla müracaatlar ve postada meydana gelebilecek gecikmeler kabul edilmez.</text:p>
      <text:p text:style-name="P2">İlan olun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51M50S</meta:editing-duration>
    <meta:editing-cycles>809</meta:editing-cycles>
    <meta:generator>OpenOffice.org/3.3$Win32 OpenOffice.org_project/330m20$Build-9567</meta:generator>
    <dc:date>2013-11-05T14:14:51.57</dc:date>
    <meta:document-statistic meta:table-count="1" meta:image-count="0" meta:object-count="0" meta:page-count="1" meta:paragraph-count="38" meta:word-count="324" meta:character-count="2281"/>
    <meta:user-defined meta:name="Info 1"/>
    <meta:user-defined meta:name="Info 2"/>
    <meta:user-defined meta:name="Info 3"/>
    <meta:user-defined meta:name="Info 4"/>
  </office:meta>
</office:document-meta>
</file>