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5.75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5.752cm" fo:margin-right="0cm" fo:margin-top="0cm" fo:margin-bottom="0cm" fo:text-indent="0cm" style:auto-text-indent="false"/>
      <style:text-properties fo:font-variant="normal" fo:text-transform="none" fo:color="#000000" fo:letter-spacing="normal"/>
    </style:style>
    <style:style style:name="T1" style:family="text">
      <style:text-properties fo:font-variant="normal" fo:text-transform="none" fo:color="#000000" style:text-line-through-style="none" style:font-name="Times New Roman1" fo:font-size="9pt" fo:letter-spacing="normal" fo:font-style="normal" style:text-underline-style="none" fo:font-weight="normal" style:text-blinking="false" style:font-name-asian="Arial1" style:font-size-asian="9pt" style:font-name-complex="Arial1" style:font-size-complex="9pt"/>
    </style:style>
    <style:style style:name="T2" style:family="text">
      <style:text-properties style:text-position="33% 80%"/>
    </style:style>
    <style:style style:name="T3" style:family="text">
      <style:text-properties style:font-name="Times New Roman1" fo:font-size="8pt" fo:font-style="normal" fo:font-weight="normal"/>
    </style:style>
    <style:style style:name="T4" style:family="text">
      <style:text-properties style:font-name="Times New Roman1" fo:font-size="8.5pt" fo:font-style="normal" fo:font-weight="normal"/>
    </style:style>
    <style:style style:name="T5" style:family="text">
      <style:text-properties style:font-name="Times New Roman1" fo:font-size="9pt" fo:font-style="normal" fo:font-weight="normal"/>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KAT KARŞILIĞI İNŞAAT YAPTIRILACAKTIR</text:span></text:span></text:p>
      <text:p text:style-name="P2">Ankara Vakıflar Bölge Müdürlüğünden:</text:p>
      <text:p text:style-name="P1">Bölge Müdürlüğümüzce aşağıda nitelikleri belirtilen taşınmaz üzerine 2886 Sayılı Devlet İhale Kanunu’nun 35/a maddesi gereği kapalı teklif usulü ile Vakıflar Meclisi’nin 22.07.2013 tarih ve 456/367 sayılı kararı gereği Kat Karşılığı İnşaat yaptırılmak üzere ihale edilecektir.</text:p>
      <text:p text:style-name="P6">İLİ                                                    :  Ankara</text:p>
      <text:p text:style-name="P6">İLÇESİ                                            :  Yenimahalle</text:p>
      <text:p text:style-name="P6">MAHALLESİ                                 :  Turgut Özal</text:p>
      <text:p text:style-name="P6">ADA NO                                         :  43090</text:p>
      <text:p text:style-name="P6">PARSEL NO                                   :  4</text:p>
      <text:p text:style-name="P6">YÜZÖLÇÜMÜ                               :  4.650,00 m<text:span text:style-name="T2">2</text:span></text:p>
      <text:p text:style-name="P6">CİNSİ                                              :  Arsa</text:p>
      <text:p text:style-name="P6">MUHAMMEN İNŞAAT BEDELİ   :     4.706.559,00TL</text:p>
      <text:p text:style-name="P7">                                                            <text:span text:style-name="T3">(</text:span><text:span text:style-name="T4">DörtmilyonyediyüzaltıbinbeşyüzellidokuzTürkLirası)</text:span></text:p>
      <text:p text:style-name="P6">GEÇİCİ TEMİNAT                        :  141.197,00TL</text:p>
      <text:p text:style-name="P7">                                                            <text:span text:style-name="T5">(YüzkırkbirbinyüzdoksanyediTürkLirası )</text:span></text:p>
      <text:p text:style-name="P6">İHALE TARİHİ VE SAATİ           :  23.09.2013 Pazartesi günü saat 14.30</text:p>
      <text:p text:style-name="P1">A.1 - Yukarıda özellikleri belirtilen taşınmaz üzerine Vakıflar Meclisi’nin 22.07.2013 tarih ve 456/367 sayılı kararına istinaden; Mevcut 1/100 ölçekli mimari avan projeye göre yapılacak binada yer alan 36 adet konuttan en az; 1.katta (7) ve (8) nolu, 2.katta (9) ve (10) nolu, 3.katta (13) ve (15) nolu, 4. katta (17) ve (19) nolu, 5.katta (23) ve (24) nolu, 6.katta (27) ve (28) nolu, 7.katta (29) ve (30) nolu daireler ile 8.katta (33) ve (34) nolu daireler olmak üzere toplam (16) adet daireye ilaveten 5.000,00.-TL nakit paranın vakfına verilmesi; paylaşım dışı kalan yer ve alanların tapuda ortak alan olarak gösterilmesi;</text:p>
      <text:p text:style-name="P1">2 - İşin Yüklenicisi tarafından her türlü güvenlik önleminin iş ve sosyal güvenlik hukukuna göre sağlanması ve bu konuda gerekli tedbirlerin alınması, üzerinde yapı bulunması halinde her türlü önlemin alınarak kaldırılması, ifraz-tevhit, terk vb. işlemlerin yapılarak uygulama projelerinin hazırlanması, ilgili kurum ve kuruluşlardan gerekli izin ve onayların alınması, alınacak bu izin ve onaylar doğrultusunda imalatın yapılması, proje ve imalat aşamasında öngörülmeyenler da dahil olmak üzere tüm bu iş ve işlemlere ait masrafların da yine yüklenici tarafından karşılanması,</text:p>
      <text:p text:style-name="P1">3 - 3194 sayılı imar kanununa göre taşınmazdan kamuya terk edilmesi gereken kısım olması halinde, yasal sınırlar içersinde bedelsiz terk edilmesi,</text:p>
      <text:p text:style-name="P1">4 - Mimarlar Odası en az bedel hesap cetveline göre belirlenen bedeli geçmemek üzere avan proje bedelinin, müellifine yüklenici tarafından def’aten ödenmesi,</text:p>
      <text:p text:style-name="P1">5 - İmar durumu değişikliği veya başka herhangi bir nedenle avan projede iyileşme olması halinde ihale oranında vakfına yansıtılması şartlarıyla, kat karşılığı inşaat yaptırılmak üzere ihaleye çıkarılmıştır.</text:p>
      <text:p text:style-name="P1">B. İhaleye iştirak edecek istekliler;</text:p>
      <text:p text:style-name="P1">1 - İhale, yukarıda belirtilen tarih ve saatte Atatürk Bulvarı No 25/C adresinde bulunan Ankara Vakıflar Bölge Müdürlüğü’ndeki toplantı salonunda toplanacak İhale Komisyonunca yapılacaktır.</text:p>
      <text:p text:style-name="P1">2 - Şartnameler ve tüm ekleri mesai saatleri içinde Ankara Vakıflar Bölge Müdürlüğü hizmet binasında görülebilecektir.</text:p>
      <text:p text:style-name="P1">3 - İsteklilerin ihaleye katılabilmeleri için, ihale şartnamesinin 5. maddesine göre hazırlayacakları tekliflerini aynı şartnamenin 6. maddesi doğrultusunda 23.09.2013 tarih ve saat 14.20’ye kadar sıra numaralı alındılar karşılığında Ankara Vakıflar Bölge Müdürlüğü İhale Komisyonu Başkanlığına imza karşılığı teslim etmeleri gerekmektedir.</text:p>
      <text:p text:style-name="P1">4 - İsteklilerin ihaleye katılabilmeleri için aşağıda sayılan belgeleri, teklifleri kapsamında dış zarf ile birlikte sunmaları gerekmektedir.</text:p>
      <text:p text:style-name="P1">Dış zarf aşağıdaki belgeleri içerecektir.</text:p>
      <text:p text:style-name="P1">a) İç zarf, (Şartnamenin 5. maddesine göre hazırlanacaktır)</text:p>
      <text:p text:style-name="P1">b) Yerleşim yeri ve diğer adres belgesini vermesi, (2013 yılında alınmış) (Şirketlerde bu belge aranmayacaktır)</text:p>
      <text:p text:style-name="P1">c) Türkiye’de tebligat için adres gösteren imzalı bildirim vermesi,</text:p>
      <text:p text:style-name="P1">d) İhalenin ilan edildiği yıla ait Ticaret ve Sanayi Odasından veya Esnaf ve Sanatkârlar Odasından alacakları belgenin aslını veya noter tasdikli suretini vermesi.</text:p>
      <text:p text:style-name="P1">e) Noter tasdikli imza sirkülerini vermesi.</text:p>
      <text:p text:style-name="P1">f) İstekliler adına vekâlet edilmesi halinde, istekli adına teklifte bulunacak kimselerin noter tasdikli vekâletnameleri ile vekilin yine noter tasdikli imza sirkülerini vermesi (2013 yılı tasdikli).</text:p>
      <text:p text:style-name="P1">g) Ortak girişim olması halinde bu iş için ekli örneğine uygun Noter tasdikli ortak girişim beyannamesini vermesi.(EK-1)</text:p>
      <text:p text:style-name="P1">h) 2013 (İhale yılı) yılı içerisinde ilgili vergi dairesinden alınacak vergi borcu olmadığına dair belgenin aslı veya noter tasdikli sureti veya aslının İdareye ibraz edilmesi.</text:p>
      <text:p text:style-name="P1">i) 2013 (İhale yılı) yılı içerisinde ilgili Sosyal Güvenlik Kurumundan alınacak prim borcu olmadığına dair belgenin aslı veya noter tasdikli sureti veya aslının İdareye ibraz edilmesi.</text:p>
      <text:p text:style-name="P1">j) İhale konusu taşınmazın yerinde görüldüğüne dair teklif sahibinin ekli örneğine uygun yazılı beyan vermesi.</text:p>
      <text:p text:style-name="P1">k) 2886 Sayılı Yasaya uygun alınmış (limit içi - süresiz) geçici teminat mektubu (EK-4) veya Ankara Vakıflar Bölge Müdürlüğü’nün Vakıflar Bankası Anafartalar Şubesi’ndeki TR16 000 150 0158 007 285 445 681 nolu hesaba yatırılmış (işin adının açıkça belirtilmiş olduğu) geçici teminat banka dekontu.</text:p>
      <text:p text:style-name="P1">l) Ortak girişim olması halinde her bir ortak ayrı ayrı (b, c, d, e, f, h, i, j) bentlerinde belirtilen belgeleri vermek zorundadır.</text:p>
      <text:p text:style-name="P1">m) Şartnamedeki EK-2 örneğe uygun olarak; teknik personel taahhütnamesi;</text:p>
      <text:p text:style-name="P1">n) Mali durumunu gösterir muhammen bedelin asgari %10'si kadar kullanılmamış nakit kredisini veya kullanılmamış teminat mektubu kredisini, ya da serbest mevduatını gösterir yerli ve yabancı bankalardan alınacak Banka Referans mektubu ile Genel Müdürlük teyit yazısı</text:p>
      <text:p text:style-name="P1">Dış zarfın içerisine konulduktan sonra zarfı kapatıp, üzerine isteklinin adı ve soyadı, Ticaret unvanı ile açık adresi ve teklifin hangi işe ait olduğu yazılarak en geç 23.09.2013 tarih ve saat 14.20’ye kadar ihale komisyonu başkanlığına vermek zorundadırlar.</text:p>
      <text:p text:style-name="P1">5 - Telgraf veya faksla yapılacak müracaatlar ve postada meydana gelecek gecikmeler kabul edilmeyecektir.</text:p>
      <text:p text:style-name="P1">6 - İşbu ilana ait ilan bedelleri dâhil tüm giderler (%05,69 ihale karar pulu dâhil) sözleşme esnasında defaten istekli tarafından ödenecektir.</text:p>
      <text:p text:style-name="P1">İdare, ihaleyi yapıp-yapmamakta ve en uygun bedeli tespitte serbestt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2M7S</meta:editing-duration>
    <meta:editing-cycles>549</meta:editing-cycles>
    <meta:generator>OpenOffice.org/3.3$Win32 OpenOffice.org_project/330m20$Build-9567</meta:generator>
    <dc:date>2013-09-13T10:51:48.43</dc:date>
    <meta:document-statistic meta:table-count="0" meta:image-count="0" meta:object-count="0" meta:page-count="1" meta:paragraph-count="46" meta:word-count="805" meta:character-count="6296"/>
    <meta:user-defined meta:name="Info 1"/>
    <meta:user-defined meta:name="Info 2"/>
    <meta:user-defined meta:name="Info 3"/>
    <meta:user-defined meta:name="Info 4"/>
  </office:meta>
</office:document-meta>
</file>