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p>
      <text:p text:style-name="P1"><text:span text:style-name="T1">GM.SATI</text:span><text:span text:style-name="T2">Ş </text:span></text:p>
      <text:p text:style-name="P1"><text:span text:style-name="T2">BAKIRK</text:span><text:span text:style-name="T3">ÖY 18.</text:span><text:span text:style-name="T4">İCRA M</text:span><text:span text:style-name="T5">ÜDÜRLÜ</text:span><text:span text:style-name="T6">Ğ</text:span><text:span text:style-name="T7">Ü - Evrak No: 2013/1431T</text:span></text:p>
      <text:p text:style-name="P1"><text:span text:style-name="T7"/></text:p>
      <text:p text:style-name="P1"><text:span text:style-name="T7">T.C. BAKIRKÖY 18.<text:s/></text:span><text:span text:style-name="T8">İCRA DAİRESİ 2013/1431 TLMT.</text:span></text:p>
      <text:p text:style-name="P1"><text:span text:style-name="T8"/></text:p>
      <text:p text:style-name="P1"><text:span text:style-name="T8">TAŞINMAZIN A</text:span><text:span text:style-name="T9">ÇIK ARTIRMA<text:s/></text:span><text:span text:style-name="T10">İLANI</text:span></text:p>
      <text:p text:style-name="P1"><text:span text:style-name="T10"/></text:p>
      <text:p text:style-name="P1"><text:span text:style-name="T10">Satılmasına karar verilen taşınmazın cinsi, niteliği, kıymeti, adedi,<text:s/></text:span><text:span text:style-name="T11">önemli özellikleri :</text:span></text:p>
      <text:p text:style-name="P1"><text:span text:style-name="T11"/></text:p>
      <text:p text:style-name="P1"><text:span text:style-name="T11">1 NO'LU TA</text:span><text:span text:style-name="T12">ŞINMAZIN</text:span></text:p>
      <text:p text:style-name="P1"><text:span text:style-name="T12"/></text:p>
      <text:p text:style-name="P1"><text:span text:style-name="T12">Tapu Kaydı : İstanbul ili, Esenler il</text:span><text:span text:style-name="T13">çesi, At</text:span><text:span text:style-name="T14">ışalanı Man. 1082 Ada. 15 Parsel, 14.359,02 m2 Y</text:span><text:span text:style-name="T15">üzölçümlü, B Blok, 24. Kat, 89 Nolu Ba</text:span><text:span text:style-name="T16">ğımsız b</text:span><text:span text:style-name="T17">ölüm. Büro nitelikli ta</text:span><text:span text:style-name="T18">şınmazın tamamı satışa konudur.</text:span></text:p>
      <text:p text:style-name="P1"><text:span text:style-name="T18"/></text:p>
      <text:p text:style-name="P1"><text:span text:style-name="T19">Özellikleri : Sat</text:span><text:span text:style-name="T20">ışa ilişkin dosyada mevcut 13/01/2014 tarihli bilirkişi raporuna g</text:span><text:span text:style-name="T21">öre " Sat</text:span><text:span text:style-name="T22">ışa konu taşınmaz Oru</text:span><text:span text:style-name="T23">ç Reis Mahallesi, Tekstilkent Caddesi No: 12 Tekstilkent Sanayi Sitesi Koza Plaza B BLOK Kat 24 No: 88-89-90-91 Esenler/</text:span><text:span text:style-name="T24">İSTANBUL adresindedir. Kıymet takdiri istenen taşınmazlar Tekstilkent olarak bilinen sanayi sitesi i</text:span><text:span text:style-name="T25">çerisinde bulunmaktad</text:span><text:span text:style-name="T26">ır. Koza Plaza olarak nitelendirilen ve i</text:span><text:span text:style-name="T27">çerisinde ço</text:span><text:span text:style-name="T28">ğunlukla ofislerin bulunduğu B Blok 24. Katta yeralmaktadır. Binanın dış cephesi cam giydirme cephedir. Birka</text:span><text:span text:style-name="T29">ç giri</text:span><text:span text:style-name="T30">şli olan plazanın kapalı otoparkı,g</text:span><text:span text:style-name="T31">üvenli</text:span><text:span text:style-name="T32">ği,acil<text:s/></text:span><text:span text:style-name="T33">ç</text:span><text:span text:style-name="T34">ıkış kapıları, yangın merdiveni ve asans</text:span><text:span text:style-name="T35">örleri mevcuttur.Binan</text:span><text:span text:style-name="T36">ın b</text:span><text:span text:style-name="T37">ütün cepheleri<text:s/></text:span><text:span text:style-name="T38">İstanbul manzaralı,ferah veaydınlıktır.Bağımsız b</text:span><text:span text:style-name="T39">ölümlerin birle</text:span><text:span text:style-name="T40">ştirilerek a</text:span><text:span text:style-name="T41">ç</text:span><text:span text:style-name="T42">ık ofis şeklinde kiralık olarak kullanıldığı anlaşılmıştır.Bu b</text:span><text:span text:style-name="T43">ölümde bay ve bayan için vvcçay oca</text:span><text:span text:style-name="T44">ğı,</text:span><text:span text:style-name="T45">çal</text:span><text:span text:style-name="T46">ışma adaları.toplantı salonları mevcuttur.</text:span></text:p>
      <text:p text:style-name="P1"><text:span text:style-name="T46"><text:s/></text:span></text:p>
      <text:p text:style-name="P1"><text:span text:style-name="T46"/></text:p>
      <text:p text:style-name="P1"><text:span text:style-name="T46">İsıtma sistemi ve havalandırma her katta merkezi sisteme bağlı<text:s/></text:span><text:span text:style-name="T47">çal</text:span><text:span text:style-name="T48">ışmaktadır. İ</text:span><text:span text:style-name="T49">ç duvarlar plastik boyal</text:span><text:span text:style-name="T50">ı, asma tavanlı,spot lambalıdır D</text:span><text:span text:style-name="T51">ö</text:span><text:span text:style-name="T52">şeme bazı </text:span></text:p>
      <text:p text:style-name="P1"><text:span text:style-name="T52"/></text:p>
      <text:p text:style-name="P1"><text:span text:style-name="T52">b</text:span><text:span text:style-name="T53">ölümlerde pvc kaplama, baz</text:span><text:span text:style-name="T54">ı yerlerde halı kaplanmıştır.Pencere doğramaları al</text:span><text:span text:style-name="T55">üminyumdur. Her bir ba</text:span><text:span text:style-name="T56">ğımsız b</text:span><text:span text:style-name="T57">ölümün alan</text:span><text:span text:style-name="T58">ı 350 m2 dir. Her katta d</text:span><text:span text:style-name="T59">ört ba</text:span><text:span text:style-name="T60">ğımsız b</text:span><text:span text:style-name="T61">ölüm yeralm</text:span><text:span text:style-name="T62">ıştır. Her bağımsız b</text:span><text:span text:style-name="T63">ölüme ait iki araçl</text:span><text:span text:style-name="T64">ık kapalı otopark yeri tahsis edilmiştir.Taşınmazın bulunduğu mahalle İstanbul'un<text:s/></text:span><text:span text:style-name="T65">önemli tekstil ve giyim sanayi sitelerinin bulundu</text:span><text:span text:style-name="T66">ğu bir yerdedir.<text:s/></text:span><text:span text:style-name="T67">Çevrede birçok al</text:span><text:span text:style-name="T68">ışveriş merkezi,toplu konut siteleri,</text:span><text:span text:style-name="T69">çe</text:span><text:span text:style-name="T70">şitli dereceli okullar vecamiler bulunmaktadır</text:span></text:p>
      <text:p text:style-name="P1"><text:span text:style-name="T70"/></text:p>
      <text:p text:style-name="P1"><text:span text:style-name="T70">Her t</text:span><text:span text:style-name="T71">ürlü belediye hizmetinden faydalanmaktad</text:span><text:span text:style-name="T72">ır. İstanbul'un en<text:s/></text:span><text:span text:style-name="T73">önemli tekstil merkezidir. Temiz su, at</text:span><text:span text:style-name="T74">ık su, elektrik, doğalgaz hattı, PTT, </text:span></text:p>
      <text:p text:style-name="P1"><text:span text:style-name="T74"/></text:p>
      <text:p text:style-name="P1"><text:span text:style-name="T74">temizlik hizmetleri gibi alt yapı hizmetlerine sahip olduğu yapılan incelemelerden anlaşılmıştır. Ayrıca, İETT ve minib</text:span><text:span text:style-name="T75">üs hatt</text:span><text:span text:style-name="T76">ı ile İstanbul'un<text:s/></text:span><text:span text:style-name="T77">çe</text:span><text:span text:style-name="T78">şitli yerlerine ulaşım<text:s/></text:span><text:span text:style-name="T79">çok kolayd</text:span><text:span text:style-name="T80">ır. TEM Otoyoluna cephelidir ve bağlantısı vardır. Siteye Metro istasyonu da yapılmaktadır, "denilmektedir.</text:span></text:p>
      <text:p text:style-name="P1"><text:span text:style-name="T80"/></text:p>
      <text:p text:style-name="P1"><text:span text:style-name="T80">Adresi : Esenler/İSTANBUL</text:span></text:p>
      <text:p text:style-name="P1"><text:span text:style-name="T80"/></text:p>
      <text:p text:style-name="P1"><text:span text:style-name="T80">Y</text:span><text:span text:style-name="T81">üzölçümü : 14,359,02 m2 (Ana ta</text:span><text:span text:style-name="T82">şınmaz y</text:span><text:span text:style-name="T83">üzölçümü)</text:span></text:p>
      <text:p text:style-name="P1"><text:span text:style-name="T83"/></text:p>
      <text:p text:style-name="P1"><text:span text:style-name="T83">Arsa Pay</text:span><text:span text:style-name="T84">ı : 33/10000</text:span></text:p>
      <text:p text:style-name="P1"><text:span text:style-name="T84"/></text:p>
      <text:p text:style-name="P1"><text:span text:style-name="T84">İmar Durumu : Esenler Belediye Başkanlığı İmar ve Şehircilik M</text:span><text:span text:style-name="T85">üdürlü</text:span><text:span text:style-name="T86">ğ</text:span><text:span text:style-name="T87">ü'nün dosyada mevcut 13432091/755 say</text:span><text:span text:style-name="T88">ılı yazısında belirtildiğine g</text:span><text:span text:style-name="T89">öre. Esenler<text:s/></text:span><text:span text:style-name="T90">İl</text:span><text:span text:style-name="T91">çesi, Oruç Reis Mahallesi, 246DT2a-2d PAFTA, 1082 ada, 15 PARSEL say</text:span><text:span text:style-name="T92">ılı yer, 23.09.1996 tasdik tarihli.Atışalanı<text:s/></text:span><text:span text:style-name="T93">Üst Bölge<text:s/></text:span><text:span text:style-name="T94">İş Merkezleri İmar Planında Ticaret alanında kalmakta olup,H=Serbest, blok nizam. Emsal =2,5 (Kooperatif alan sınırları i</text:span><text:span text:style-name="T95">çerisinde kalan parsellerin toplam alanlar</text:span><text:span text:style-name="T96">ına g</text:span><text:span text:style-name="T97">öre Emsal hesab</text:span><text:span text:style-name="T98">ı yapılacaktır.) yapılaşma koşullarına haizdir.</text:span></text:p>
      <text:p text:style-name="P1"><text:span text:style-name="T98"/></text:p>
      <text:p text:style-name="P1"><text:span text:style-name="T98">Kıymeti : 1 500.000,00 TL</text:span></text:p>
      <text:p text:style-name="P1"><text:span text:style-name="T98"/></text:p>
      <text:p text:style-name="P1"><text:span text:style-name="T98">KDY Oranı :%18</text:span></text:p>
      <text:p text:style-name="P1"><text:span text:style-name="T98"/></text:p>
      <text:p text:style-name="P1"><text:span text:style-name="T98">Kaydındaki Şerhler : 1-İrtıfak : A H:A İLE G</text:span><text:span text:style-name="T99">ÖSTER</text:span><text:span text:style-name="T100">İLEN 301 70 M2<text:s/></text:span><text:span text:style-name="T101">ÜZER</text:span><text:span text:style-name="T102">İNDE TEDAŞ LEHİNE İRTİFAK HAKKI TESİSİ VARDIR (Başlama</text:span></text:p>
      <text:p text:style-name="P1"><text:span text:style-name="T102"/></text:p>
      <text:p text:style-name="P1"><text:span text:style-name="T102">Tarih:06/01/2006. Bitiş Tarih: 06/01/2006)2- Beyan : AT bu gayrimenkulun m</text:span><text:span text:style-name="T103">ülkiyeti kat mülkiyetine geçmi</text:span><text:span text:style-name="T104">ştir 3- İrtifak (AT) A İLA G</text:span><text:span text:style-name="T105">ÖSTER</text:span><text:span text:style-name="T106">İLEN 2267.11 M2<text:s/></text:span><text:span text:style-name="T107">ÜZER</text:span><text:span text:style-name="T108">İNDE 1082 ADA 14 İLE 16 PARSELLER LEHİNE GE</text:span><text:span text:style-name="T109">Ç</text:span><text:span text:style-name="T110">İŞ İ</text:span><text:span text:style-name="T111">Ç</text:span><text:span text:style-name="T112">İN YOL OLARAK İRTİFAK HAKKI TESİSİ VARDIR 17/11/2005 YET0292 (BaşlamaTarih: 17/11/2005)</text:span></text:p>
      <text:p text:style-name="P1"><text:span text:style-name="T112"/></text:p>
      <text:p text:style-name="P1"><text:span text:style-name="T112">l.SatışG</text:span><text:span text:style-name="T113">ünü : 10/11/2014 günü 10:00 - lO IOaras</text:span><text:span text:style-name="T114">ı</text:span></text:p>
      <text:p text:style-name="P1"><text:span text:style-name="T114"/></text:p>
      <text:p text:style-name="P1"><text:span text:style-name="T114">2. SatışG</text:span><text:span text:style-name="T115">ünü : 10/12/2014günü 10:00- 10:10aras</text:span><text:span text:style-name="T116">ı</text:span></text:p>
      <text:p text:style-name="P1"><text:span text:style-name="T116"/></text:p>
      <text:p text:style-name="P1"><text:span text:style-name="T116">Satış Yeri : BAKIRK</text:span><text:span text:style-name="T117">ÖY ADALET SARAYI SATI</text:span><text:span text:style-name="T118">Ş MEZAT SALONU</text:span></text:p>
      <text:p text:style-name="P1"><text:span text:style-name="T118"/></text:p>
      <text:p text:style-name="P1"><text:span text:style-name="T118">2 NO'H TAŞINMAZIN</text:span></text:p>
      <text:p text:style-name="P1"><text:span text:style-name="T118"/></text:p>
      <text:p text:style-name="P1"><text:span text:style-name="T118">Tapu Kaydı : İstanbul ili. Esenler il</text:span><text:span text:style-name="T119">çesi, At</text:span><text:span text:style-name="T120">ışalanı Mah. 1082 Ada. 15 Parsel, 14.359,02 m2 Y</text:span><text:span text:style-name="T121">üzölçümlü, B Blok, 24. Kat, 90 Nolu Ba</text:span><text:span text:style-name="T122">ğımsız b</text:span><text:span text:style-name="T123">ölüm. Büro nitelikli ta</text:span><text:span text:style-name="T124">şınmazın tamamı satışa konudur</text:span></text:p>
      <text:p text:style-name="P1"><text:span text:style-name="T124"/></text:p>
      <text:p text:style-name="P1"><text:span text:style-name="T125">Özellikleri : Sat</text:span><text:span text:style-name="T126">ışa ilişkin dosyada mevcut 13/01/2014 tarihli bilirkişi raporuna g</text:span><text:span text:style-name="T127">öre " Sat</text:span><text:span text:style-name="T128">ışa konu taşınmaz Oru</text:span><text:span text:style-name="T129">ç Reis Mahallesi, Tekstilkent Caddesi No: 12 Tekstilkent Sanayi Sitesi Koza Plaza B BLOK Kat 24 No: 88-89-90-91 Esenler/</text:span><text:span text:style-name="T130">İSTANBUL adresindedir. Kıymet takdiri istenen taşınmazlar Tekstilkent olarak bilinen sanayi sitesi i</text:span><text:span text:style-name="T131">çerisinde bulunmaktad</text:span><text:span text:style-name="T132">ır. Koza Plaza olarak nitelendirilen ve i</text:span><text:span text:style-name="T133">çerisinde ço</text:span><text:span text:style-name="T134">ğunlukla ofislerin bulunduğu B Blok 24. Katta yeralmaktadır. Binanın dış cephesi cam giydirme cephedir. Birka</text:span><text:span text:style-name="T135">ç giri</text:span><text:span text:style-name="T136">şli olan plazanın kapalı otoparkı,g</text:span><text:span text:style-name="T137">üvenli</text:span><text:span text:style-name="T138">ği,acil </text:span></text:p>
      <text:p text:style-name="P1"><text:span text:style-name="T138"/></text:p>
      <text:p text:style-name="P1"><text:span text:style-name="T139">ç</text:span><text:span text:style-name="T140">ıkış kapıları, yangın merdiveni ve asans</text:span><text:span text:style-name="T141">örleri mevcuttur.Binan</text:span><text:span text:style-name="T142">ın b</text:span><text:span text:style-name="T143">ütün cepheleri<text:s/></text:span><text:span text:style-name="T144">İstanbul manzaralı.ferah veaydınlıktır.Bağımsız b</text:span><text:span text:style-name="T145">ölümlerin </text:span></text:p>
      <text:p text:style-name="P1"><text:span text:style-name="T145"/></text:p>
      <text:p text:style-name="P1"><text:span text:style-name="T145">birle</text:span><text:span text:style-name="T146">ştirilerek a</text:span><text:span text:style-name="T147">ç</text:span><text:span text:style-name="T148">ık ofis şeklinde kiralık olarak kullanıldığı anlaşılmıştır.Bu b</text:span><text:span text:style-name="T149">ölümde bay ve bayan için wc,çay oca</text:span><text:span text:style-name="T150">ğı.</text:span><text:span text:style-name="T151">çal</text:span><text:span text:style-name="T152">ışma adaları,toplantı salonları mevcuttur. </text:span></text:p>
      <text:p text:style-name="P1"><text:span text:style-name="T152"/></text:p>
      <text:p text:style-name="P1"><text:span text:style-name="T152"/></text:p>
      <text:p text:style-name="P1"><text:span text:style-name="T152">İsıtma sistemi ve havalandırma her katta merkezi sisteme bağlı<text:s/></text:span><text:span text:style-name="T153">çal</text:span><text:span text:style-name="T154">ışmaktadır. İ</text:span><text:span text:style-name="T155">ç duvarlar plastik boyal</text:span><text:span text:style-name="T156">ı, asma tavanlı,spot lambalıdır.D</text:span><text:span text:style-name="T157">ö</text:span><text:span text:style-name="T158">şeme bazı </text:span></text:p>
      <text:p text:style-name="P1"><text:span text:style-name="T158"/></text:p>
      <text:p text:style-name="P1"><text:span text:style-name="T158">b</text:span><text:span text:style-name="T159">ölümlerde pvc kaplama, baz</text:span><text:span text:style-name="T160">ı yerlerde halı kaplanmıştır.Pencere doğramaları al</text:span><text:span text:style-name="T161">üminyumdur. Her bir ba</text:span><text:span text:style-name="T162">ğımsız b</text:span><text:span text:style-name="T163">ölümün alan</text:span><text:span text:style-name="T164">ı 350 m2 dır. Her katta d</text:span><text:span text:style-name="T165">ört ba</text:span><text:span text:style-name="T166">ğımsız b</text:span><text:span text:style-name="T167">ölüm yeralm</text:span><text:span text:style-name="T168">ıştır. Her bağımsız b</text:span><text:span text:style-name="T169">ölüme ait iki araçl</text:span><text:span text:style-name="T170">ık kapalı otopark yen tahsis edilmiştir Taşınmazın bulunduğu mahalle İstanbul'un<text:s/></text:span><text:span text:style-name="T171">önemli tekstil ve giyim sanayi sitelerinin bulundu</text:span><text:span text:style-name="T172">ğu bir yerdedir.<text:s/></text:span><text:span text:style-name="T173">Çevrede birçok al</text:span><text:span text:style-name="T174">ışveriş merkezi,toplu konut siteleri.</text:span><text:span text:style-name="T175">çe</text:span><text:span text:style-name="T176">şitli dereceli okullar vecamiler </text:span></text:p>
      <text:p text:style-name="P1"><text:span text:style-name="T176"/></text:p>
      <text:p text:style-name="P1"><text:span text:style-name="T176">bulunmaktadır</text:span></text:p>
      <text:p text:style-name="P1"><text:span text:style-name="T176"/></text:p>
      <text:p text:style-name="P1"><text:span text:style-name="T176">Her t</text:span><text:span text:style-name="T177">ürlü belediye hizmetinden faydalanmaktad</text:span><text:span text:style-name="T178">ır. İstanbul'un en<text:s/></text:span><text:span text:style-name="T179">önemli tekstil merkezidir. Temiz su, at</text:span><text:span text:style-name="T180">ık su, elektrik, doğalgaz hattı, PTT, </text:span></text:p>
      <text:p text:style-name="P1"><text:span text:style-name="T180"/></text:p>
      <text:p text:style-name="P1"><text:span text:style-name="T180">temizlik hizmetleri gibi alt yapı hizmetlerine sahip olduğu yapılan incelemelerden anlaşılmıştır. Ayrıca, İETT ve minib</text:span><text:span text:style-name="T181">üs hatt</text:span><text:span text:style-name="T182">ı ile İstanbul'un<text:s/></text:span><text:span text:style-name="T183">çe</text:span><text:span text:style-name="T184">şitli yerlerine ulaşım<text:s/></text:span><text:span text:style-name="T185">çok kolayd</text:span><text:span text:style-name="T186">ır. TEM Otoyoluna cephelidir ve bağlantısı vardır. Siteye Metro istasyonu da yapılmaktadır, "denilmektedir.</text:span></text:p>
      <text:p text:style-name="P1"><text:span text:style-name="T186"/></text:p>
      <text:p text:style-name="P1"><text:span text:style-name="T186">Adresi : Esenler/İSTANBUL</text:span></text:p>
      <text:p text:style-name="P1"><text:span text:style-name="T186"/></text:p>
      <text:p text:style-name="P1"><text:span text:style-name="T186">Y</text:span><text:span text:style-name="T187">üzölçümü : 14.359,02 m2 (Ana ta</text:span><text:span text:style-name="T188">şınmaz y</text:span><text:span text:style-name="T189">üzölçümü)</text:span></text:p>
      <text:p text:style-name="P1"><text:span text:style-name="T189"/></text:p>
      <text:p text:style-name="P1"><text:span text:style-name="T189">Arsa Pay</text:span><text:span text:style-name="T190">ı : 33/10000</text:span></text:p>
      <text:p text:style-name="P1"><text:span text:style-name="T190"/></text:p>
      <text:p text:style-name="P1"><text:span text:style-name="T190">İmar Durumu : Esenler Belediye Başkanlığı İmar ve Şehircilik M</text:span><text:span text:style-name="T191">üdürlü</text:span><text:span text:style-name="T192">ğ</text:span><text:span text:style-name="T193">ü'nün dosyada mevcut 13432091/755 say</text:span><text:span text:style-name="T194">ılı yazısında belirtildiğine g</text:span><text:span text:style-name="T195">öre. Esenler<text:s/></text:span><text:span text:style-name="T196">İl</text:span><text:span text:style-name="T197">çesi. Oruç Reis Mahallesi, 246DT2a-2d PAFTA, 1082 ada, 15 PARSEL say</text:span><text:span text:style-name="T198">ılı yer, 23.09.1996 tasdik tarihli.Atışalanı<text:s/></text:span><text:span text:style-name="T199">Üst Bölge<text:s/></text:span><text:span text:style-name="T200">İş Merkezleri İmar Planında Ticaret alanında kalmakta olup,H=Serbest, blok nizam, Emsal =2,5 (Kooperatif alan sınırları i</text:span><text:span text:style-name="T201">çerisinde kalan parsellerin toplam alanlar</text:span><text:span text:style-name="T202">ına g</text:span><text:span text:style-name="T203">öre Emsal hesab</text:span><text:span text:style-name="T204">ı yapılacaktır.) yapılaşma koşullarına haizdir.</text:span></text:p>
      <text:p text:style-name="P1"><text:span text:style-name="T204"/></text:p>
      <text:p text:style-name="P1"><text:span text:style-name="T204">Kıymeti : 1.500.000,00 TL</text:span></text:p>
      <text:p text:style-name="P1"><text:span text:style-name="T204"/></text:p>
      <text:p text:style-name="P1"><text:span text:style-name="T204">KDV Oranı :%18</text:span></text:p>
      <text:p text:style-name="P1"><text:span text:style-name="T204"/></text:p>
      <text:p text:style-name="P1"><text:span text:style-name="T204">Kaydındaki Şerhler : 1-İrtifak : A.H:A İLE G</text:span><text:span text:style-name="T205">ÖSTER</text:span><text:span text:style-name="T206">İLEN 301.70 M2<text:s/></text:span><text:span text:style-name="T207">ÜZER</text:span><text:span text:style-name="T208">İNDE TEDAŞ LEHİNE İRTİFAK HAKKI TESİSİ VARDIR. (Başlama Tarih:06/01/2006, Bitiş Tarih: 06/01/2006)2- Beyan : AT bu gayrimenkulun m</text:span><text:span text:style-name="T209">ülkiyeti kat mülkiyetine geçmi</text:span><text:span text:style-name="T210">ştir 3- İrtifak (AT) A İLA G</text:span><text:span text:style-name="T211">ÖSTER</text:span><text:span text:style-name="T212">İLEN 2267.11 M2<text:s/></text:span><text:span text:style-name="T213">ÜZER</text:span><text:span text:style-name="T214">İNDE 1082 ADA 14 İLE 16 PARSELLER LEHİNE GE</text:span><text:span text:style-name="T215">Ç</text:span><text:span text:style-name="T216">İŞ İ</text:span><text:span text:style-name="T217">Ç</text:span><text:span text:style-name="T218">İN YOL OLARAK İRTİFAK HAKKİ TESİSİ VARDIR. 17/11/2005</text:span></text:p>
      <text:p text:style-name="P1"><text:span text:style-name="T218"/></text:p>
      <text:p text:style-name="P1"><text:span text:style-name="T218">YE:10292 (BaşlamaTarih: 17/11/2005)</text:span></text:p>
      <text:p text:style-name="P1"><text:span text:style-name="T218"/></text:p>
      <text:p text:style-name="P1"><text:span text:style-name="T218">1. Satış G</text:span><text:span text:style-name="T219">ünü 10/11/2014 günü 10:30- 10:40 aras</text:span><text:span text:style-name="T220">ı</text:span></text:p>
      <text:p text:style-name="P1"><text:span text:style-name="T220"/></text:p>
      <text:p text:style-name="P1"><text:span text:style-name="T220">2. Satış G</text:span><text:span text:style-name="T221">ünü 10/12/2014 günü 10:30- 10:40 aras</text:span><text:span text:style-name="T222">ı</text:span></text:p>
      <text:p text:style-name="P1"><text:span text:style-name="T222"/></text:p>
      <text:p text:style-name="P1"><text:span text:style-name="T222">Satış Yeri BAKIRK</text:span><text:span text:style-name="T223">ÖY ADALET SARAYI SATI</text:span><text:span text:style-name="T224">Ş MEZAT SALONU</text:span></text:p>
      <text:p text:style-name="P1"><text:span text:style-name="T224"/></text:p>
      <text:p text:style-name="P1"><text:span text:style-name="T224">3 NO' Ll TAŞINMAZIN</text:span></text:p>
      <text:p text:style-name="P1"><text:span text:style-name="T224"/></text:p>
      <text:p text:style-name="P1"><text:span text:style-name="T224">Tapu Kaydı : İstanbul ili, Esenler il</text:span><text:span text:style-name="T225">çesi, At</text:span><text:span text:style-name="T226">ışalanı Mah. 1082 Ada, 15 Parsel, 14.359,02 m2 Y</text:span><text:span text:style-name="T227">üzölçümlü, B Blok, 24. Kat, 91 Nolu Ba</text:span><text:span text:style-name="T228">ğımsız b</text:span><text:span text:style-name="T229">ölüm, Büro nitelikli ta</text:span><text:span text:style-name="T230">şınmazın tamamı satışa konudur</text:span></text:p>
      <text:p text:style-name="P1"><text:span text:style-name="T230"/></text:p>
      <text:p text:style-name="P1"><text:span text:style-name="T231">Özellikleri : Sat</text:span><text:span text:style-name="T232">ışa ilişkin dosyada mevcut 13/01/2014 tarihli bilirkişi raporuna g</text:span><text:span text:style-name="T233">öre " Sat</text:span><text:span text:style-name="T234">ışa konu taşınmaz Oru</text:span><text:span text:style-name="T235">ç Reis Mahallesi, Tekstilkent Caddesi No: 12 Tekstilkent Sanayi Sitesi Koza Plaza B BLOK Kat 24 No: 88-89-90-91 Esenler/</text:span><text:span text:style-name="T236">İSTANBUL adresindedir. Kıymet takdiri istenen taşınmazlar Tekstilkent olarak bilinen sanayi sitesi i</text:span><text:span text:style-name="T237">çerisinde bulunmaktad</text:span><text:span text:style-name="T238">ır. Koza Plaza olarak nitelendirilen ve i</text:span><text:span text:style-name="T239">çerisinde ço</text:span><text:span text:style-name="T240">ğunlukla ofislerin bulunduğu B Blok 24. Katta yeralmaktadır. Binanın dış cephesi cam giydirme cephedir. Birka</text:span><text:span text:style-name="T241">ç giri</text:span><text:span text:style-name="T242">şli olan plazanın kapalı otoparkı,g</text:span><text:span text:style-name="T243">üvenli</text:span><text:span text:style-name="T244">ği,acil </text:span></text:p>
      <text:p text:style-name="P1"><text:span text:style-name="T244"/></text:p>
      <text:p text:style-name="P1"><text:span text:style-name="T245">ç</text:span><text:span text:style-name="T246">ıkış kapıları, yangın merdiveni ve asans</text:span><text:span text:style-name="T247">örleri mevcuttur.Binan</text:span><text:span text:style-name="T248">ın b</text:span><text:span text:style-name="T249">ütün cepheleri<text:s/></text:span><text:span text:style-name="T250">İstanbul manzaralı,ferah veaydınlıktır.Bağımsız b</text:span><text:span text:style-name="T251">ölümlerin </text:span></text:p>
      <text:p text:style-name="P1"><text:span text:style-name="T251"/></text:p>
      <text:p text:style-name="P1"><text:span text:style-name="T251">birle</text:span><text:span text:style-name="T252">ştirilerek a</text:span><text:span text:style-name="T253">ç</text:span><text:span text:style-name="T254">ık ofis şeklinde kiralık olarak kullanıldığı anlaşılmıştır.Bu b</text:span><text:span text:style-name="T255">ölümde bay ve bayan için wc,çay oca</text:span><text:span text:style-name="T256">ğı,</text:span><text:span text:style-name="T257">çah</text:span><text:span text:style-name="T258">şma adaları,toplantı salonları mevcuttur. </text:span></text:p>
      <text:p text:style-name="P1"><text:span text:style-name="T258"/></text:p>
      <text:p text:style-name="P1"><text:span text:style-name="T258"/></text:p>
      <text:p text:style-name="P1"><text:span text:style-name="T258">Isıtma sistemi ve havalandırma her katta merkezi sisteme bağlı<text:s/></text:span><text:span text:style-name="T259">çal</text:span><text:span text:style-name="T260">ışmaktadır. İ</text:span><text:span text:style-name="T261">ç duvarlar plastik boyal</text:span><text:span text:style-name="T262">ı, asma tavanlı.spot lambalıdır.D</text:span><text:span text:style-name="T263">ö</text:span><text:span text:style-name="T264">şeme bazı </text:span></text:p>
      <text:p text:style-name="P1"><text:span text:style-name="T264"/></text:p>
      <text:p text:style-name="P1"><text:span text:style-name="T264">b</text:span><text:span text:style-name="T265">ölümlerde pvc kaplama, baz</text:span><text:span text:style-name="T266">ı yerlerde halı kaplanmıştır.Pencere doğramaları al</text:span><text:span text:style-name="T267">üminyumdur. Her bir ba</text:span><text:span text:style-name="T268">ğımsız b</text:span><text:span text:style-name="T269">ölümün alan</text:span><text:span text:style-name="T270">ı 350 m2 dir. Her katta d</text:span><text:span text:style-name="T271">ört ba</text:span><text:span text:style-name="T272">ğımsız b</text:span><text:span text:style-name="T273">ölüm yeralm</text:span><text:span text:style-name="T274">ıştır. Her bağımsız b</text:span><text:span text:style-name="T275">ölüme ait iki araçl</text:span><text:span text:style-name="T276">ık kapalı otopark yeri tahsis edilmiştir.Taşmmazın bulunduğu mahalle İstanbul'un<text:s/></text:span><text:span text:style-name="T277">önemli tekstil ve giyim sanayi sitelerinin bulundu</text:span><text:span text:style-name="T278">ğu bir yerdedir.<text:s/></text:span><text:span text:style-name="T279">Çevrede birçok al</text:span><text:span text:style-name="T280">ışveriş merkezi,toplu konut siteleri.</text:span><text:span text:style-name="T281">çe</text:span><text:span text:style-name="T282">şitli dereceli okullar vecamiler </text:span></text:p>
      <text:p text:style-name="P1"><text:span text:style-name="T282"/></text:p>
      <text:p text:style-name="P1"><text:span text:style-name="T282">bulunmaktadır</text:span></text:p>
      <text:p text:style-name="P1"><text:span text:style-name="T282"/></text:p>
      <text:p text:style-name="P1"><text:span text:style-name="T282">Her t</text:span><text:span text:style-name="T283">ürlü belediye hizmetinden faydalanmaktad</text:span><text:span text:style-name="T284">ır. İstanbul'un en<text:s/></text:span><text:span text:style-name="T285">önemli tekstil merkezidir. Temiz su, at</text:span><text:span text:style-name="T286">ık su, elektrik, doğalgaz hattı, PTT, </text:span></text:p>
      <text:p text:style-name="P1"><text:span text:style-name="T286"/></text:p>
      <text:p text:style-name="P1"><text:span text:style-name="T286">temizlik hizmetleri gibi alt yapı hizmetlerine sahip olduğu yapılan incelemelerden anlaşılmıştır. Ayrıca, İETT ve minib</text:span><text:span text:style-name="T287">üs hatt</text:span><text:span text:style-name="T288">ı ile İstanbul'un<text:s/></text:span><text:span text:style-name="T289">çe</text:span><text:span text:style-name="T290">şitli yerlerine ulaşım<text:s/></text:span><text:span text:style-name="T291">çok kolayd</text:span><text:span text:style-name="T292">ır. TEM Otoyoluna cephelidir ve bağlantısı vardır. Siteye Metro istasyonu da yapılmaktadır, "denilmektedir.</text:span></text:p>
      <text:p text:style-name="P1"><text:span text:style-name="T292"/></text:p>
      <text:p text:style-name="P1"><text:span text:style-name="T292">Adresi : Esenler/İSTANBUL</text:span></text:p>
      <text:p text:style-name="P1"><text:span text:style-name="T292"/></text:p>
      <text:p text:style-name="P1"><text:span text:style-name="T292">Y<text:s/></text:span><text:span text:style-name="T293">üzölçümü : 14.359,02 m2 (Ana ta</text:span><text:span text:style-name="T294">şınmaz y</text:span><text:span text:style-name="T295">üzölçümü)</text:span></text:p>
      <text:p text:style-name="P1"><text:span text:style-name="T295"/></text:p>
      <text:p text:style-name="P1"><text:span text:style-name="T295">Arsa Pay</text:span><text:span text:style-name="T296">ı : 33/10000</text:span></text:p>
      <text:p text:style-name="P1"><text:span text:style-name="T296"/></text:p>
      <text:p text:style-name="P1"><text:span text:style-name="T296">İmar Durumu : Esenler Belediye Başkanlığı İmar ve Şehircilik M</text:span><text:span text:style-name="T297">üdürlü</text:span><text:span text:style-name="T298">ğ</text:span><text:span text:style-name="T299">ü'nün dosyada mevcut 13432091/755 say</text:span><text:span text:style-name="T300">ılı yazısında belirtildiğine g</text:span><text:span text:style-name="T301">öre; Esenler<text:s/></text:span><text:span text:style-name="T302">İl</text:span><text:span text:style-name="T303">çesi, Oruç Reis Mahallesi, 246DT2a-2d PAFTA, 1082 ada, 15 PARSEL say</text:span><text:span text:style-name="T304">ılı yer, 23.09.1996 tasdik tarihli.Atışalanı<text:s/></text:span><text:span text:style-name="T305">Üst Bölge<text:s/></text:span><text:span text:style-name="T306">İş Merkezleri İmar Planında Ticaret alanında kalmakta olup,H=Serbest, blok nizam. Emsal =2.5 (Kooperatif alan sınırları i</text:span><text:span text:style-name="T307">çerisinde kalan parsellerin toplam alanlar</text:span><text:span text:style-name="T308">ına g</text:span><text:span text:style-name="T309">öre Emsal hesab</text:span><text:span text:style-name="T310">ı yapılacaktır.) yapılaşma koşullarına haizdir.</text:span></text:p>
      <text:p text:style-name="P1"><text:span text:style-name="T310"/></text:p>
      <text:p text:style-name="P1"><text:span text:style-name="T310">Kıymeti : 1.500.000,00 TL</text:span></text:p>
      <text:p text:style-name="P1"><text:span text:style-name="T310"/></text:p>
      <text:p text:style-name="P1"><text:span text:style-name="T310">KDV Oranı :%18</text:span></text:p>
      <text:p text:style-name="P1"><text:span text:style-name="T310"/></text:p>
      <text:p text:style-name="P1"><text:span text:style-name="T310">Kaydındaki Şerhler : 1-Irtifak : A.H:A İLE G</text:span><text:span text:style-name="T311">ÖSTER</text:span><text:span text:style-name="T312">İLEN 301 70 M2<text:s/></text:span><text:span text:style-name="T313">ÜZER</text:span><text:span text:style-name="T314">İNDE TEDAŞ LEHİNE İRTİFAK HAKKI TESİSİ VARDIR (Başlama Tarih:06/01/2006, Bitiş Tarih: 06/01/2006)2- Beyan : AT bu gayrimenkulun m</text:span><text:span text:style-name="T315">ülkiyeti kat mülkiyetine geçmi</text:span><text:span text:style-name="T316">ştir 3- İrtifak (AT) A İLA G</text:span><text:span text:style-name="T317">ÖSTER</text:span><text:span text:style-name="T318">İLEN 2267.11 M2<text:s/></text:span><text:span text:style-name="T319">ÜZER</text:span><text:span text:style-name="T320">İNDE 1082 ADA 14 İLE 16 PARSELLER LEHİNE GE</text:span><text:span text:style-name="T321">Ç</text:span><text:span text:style-name="T322">İŞ İ</text:span><text:span text:style-name="T323">Ç</text:span><text:span text:style-name="T324">İN YOL OLARAK İRTİFAK HAKKI TESİSİ VARDIR. 17/11/2005</text:span></text:p>
      <text:p text:style-name="P1"><text:span text:style-name="T324"/></text:p>
      <text:p text:style-name="P1"><text:span text:style-name="T324">YE: 10292 (BaşlamaTarih: 17/11/2005)</text:span></text:p>
      <text:p text:style-name="P1"><text:span text:style-name="T324"/></text:p>
      <text:p text:style-name="P1"><text:span text:style-name="T324">1. Satış G</text:span><text:span text:style-name="T325">ünü : 10/11/2014 günü 11:00 - 11:10 aras</text:span><text:span text:style-name="T326">ı</text:span></text:p>
      <text:p text:style-name="P1"><text:span text:style-name="T326"/></text:p>
      <text:p text:style-name="P1"><text:span text:style-name="T326">2.SatışG</text:span><text:span text:style-name="T327">ünü : 10/12/2014 günü 11:00 - 11:10 aras</text:span><text:span text:style-name="T328">ı</text:span></text:p>
      <text:p text:style-name="P1"><text:span text:style-name="T328"/></text:p>
      <text:p text:style-name="P1"><text:span text:style-name="T328">Satış Yeri : BAKIRK</text:span><text:span text:style-name="T329">ÖY ADALET SARAYI SATI</text:span><text:span text:style-name="T330">Ş MEZAT SALONU</text:span></text:p>
      <text:p text:style-name="P1"><text:span text:style-name="T330"/></text:p>
      <text:p text:style-name="P1"><text:span text:style-name="T330">4 NO'H TAŞINMAZIN</text:span></text:p>
      <text:p text:style-name="P1"><text:span text:style-name="T330"/></text:p>
      <text:p text:style-name="P1"><text:span text:style-name="T330">Tapu Kaydı : İstanbul ili, Esenler il</text:span><text:span text:style-name="T331">çesi, At</text:span><text:span text:style-name="T332">ışalanı Mah. 1082 Ada. 15 Parsel, 14.359,02 m2 Y</text:span><text:span text:style-name="T333">üzölçümlü, B Blok, 24. Kat, 88 Nolu Ba</text:span><text:span text:style-name="T334">ğımsız b</text:span><text:span text:style-name="T335">ölüm,Büro nitelikli ta</text:span><text:span text:style-name="T336">şınmazın tamamı satışa konudur</text:span></text:p>
      <text:p text:style-name="P1"><text:span text:style-name="T336"/></text:p>
      <text:p text:style-name="P1"><text:span text:style-name="T337">Özellikleri : Sat</text:span><text:span text:style-name="T338">ışa ilişkin dosyada mevcut 13/01/2014 tarihli bilirkişi raporuna g</text:span><text:span text:style-name="T339">öre " Sat</text:span><text:span text:style-name="T340">ışa konu taşınmaz Oru</text:span><text:span text:style-name="T341">ç Reis Mahallesi, Tekstilkent Caddesi No: 12 Tekstilkent Sanayi Sitesi Koza Plaza B BLOK Kat 24 No: 88-89-90-91 Esenler/</text:span><text:span text:style-name="T342">İSTANBUL adresindedir. Kıymet takdiri istenen taşınmazlar Tekstilkent olarak bilinen sanayi sitesi i</text:span><text:span text:style-name="T343">çerisinde bulunmaktad</text:span><text:span text:style-name="T344">ır. Koza Plaza olarak nitelendirilen ve i</text:span><text:span text:style-name="T345">çerisinde ço</text:span><text:span text:style-name="T346">ğunlukla ofislerin bulunduğu B Blok 24. Katta yeralmaktadır. Binanın dış cephesi cam giydirme cephedir. Birka</text:span><text:span text:style-name="T347">ç giri</text:span><text:span text:style-name="T348">şli olan plazanın kapalı otoparkı,g</text:span><text:span text:style-name="T349">üvenl</text:span><text:span text:style-name="T350">ıği,acil </text:span></text:p>
      <text:p text:style-name="P1"><text:span text:style-name="T350"/></text:p>
      <text:p text:style-name="P1"><text:span text:style-name="T351">ç</text:span><text:span text:style-name="T352">ıkış kapıları, yangın merdiveni ve asans</text:span><text:span text:style-name="T353">örleri mevcuttur.Binan</text:span><text:span text:style-name="T354">ın b</text:span><text:span text:style-name="T355">ütün cepheleri<text:s/></text:span><text:span text:style-name="T356">İstanbul manzaralı.ferah veaydınlıktır.Bağımsız b</text:span><text:span text:style-name="T357">ölümlerin </text:span></text:p>
      <text:p text:style-name="P1"><text:span text:style-name="T357"/></text:p>
      <text:p text:style-name="P1"><text:span text:style-name="T357">birle</text:span><text:span text:style-name="T358">ştirilerek a</text:span><text:span text:style-name="T359">ç</text:span><text:span text:style-name="T360">ık ofis şeklinde kiralık olarak kullanıldığı anlaşılmıştır.Bu b</text:span><text:span text:style-name="T361">ölümde bay ve bayan için wc,çay oca</text:span><text:span text:style-name="T362">ğı,</text:span><text:span text:style-name="T363">çal</text:span><text:span text:style-name="T364">ışma adaları,toplantı salonları mevcuttur. </text:span></text:p>
      <text:p text:style-name="P1"><text:span text:style-name="T364"/></text:p>
      <text:p text:style-name="P1"><text:span text:style-name="T364"/></text:p>
      <text:p text:style-name="P1"><text:span text:style-name="T364">Isıtma sistemi ve havalandırma her katta merkezi sisteme bağlı<text:s/></text:span><text:span text:style-name="T365">çal</text:span><text:span text:style-name="T366">ışmaktadır. İ</text:span><text:span text:style-name="T367">ç duvarlar plastik boyal</text:span><text:span text:style-name="T368">ı, asma tavanlı,spot lambalıdır.D</text:span><text:span text:style-name="T369">ö</text:span><text:span text:style-name="T370">şeme bazı </text:span></text:p>
      <text:p text:style-name="P1"><text:span text:style-name="T370"/></text:p>
      <text:p text:style-name="P1"><text:span text:style-name="T370">b</text:span><text:span text:style-name="T371">ölümlerde pvc kaplama, baz</text:span><text:span text:style-name="T372">ı yerlerde halı kaplanmıştır.Pencere doğramaları al</text:span><text:span text:style-name="T373">üminyumdur. Her bir ba</text:span><text:span text:style-name="T374">ğımsız b</text:span><text:span text:style-name="T375">ölümün alan</text:span><text:span text:style-name="T376">ı 350 m2 dir. Her katta d</text:span><text:span text:style-name="T377">ört ba</text:span><text:span text:style-name="T378">ğımsız b</text:span><text:span text:style-name="T379">ölüm yeralm</text:span><text:span text:style-name="T380">ıştır. Her bağımsız b</text:span><text:span text:style-name="T381">ölüme ait iki araçl</text:span><text:span text:style-name="T382">ık kapalı otopark yeri tahsis edilmiştir.Taşmmazın bulunduğu mahalle İstanbul'un<text:s/></text:span><text:span text:style-name="T383">önemli tekstil ve giyim sanayi sitelerinin bulundu</text:span><text:span text:style-name="T384">ğu bir yerdedir.<text:s/></text:span><text:span text:style-name="T385">Çevrede birçok al</text:span><text:span text:style-name="T386">ışveriş merkezi, toplu konut siteleri.</text:span><text:span text:style-name="T387">çe</text:span><text:span text:style-name="T388">şitli dereceli okullar vecamiler bulunmaktadır Her t</text:span><text:span text:style-name="T389">ürlü belediye hizmetinden faydalanmaktad</text:span><text:span text:style-name="T390">ır. İstanbul'un en<text:s/></text:span><text:span text:style-name="T391">önemli tekstil merkezidir. Temiz su, at</text:span><text:span text:style-name="T392">ık su. elektrik, doğalgaz hattı, PTT, temizlik hizmetleri gibi alt yapı hizmetlerine sahip olduğu yapılan incelemelerden anlaşılmıştır. Ayrıca, İETT ve minib</text:span><text:span text:style-name="T393">üs hatt</text:span><text:span text:style-name="T394">ı ile İstanbul'un<text:s/></text:span><text:span text:style-name="T395">çe</text:span><text:span text:style-name="T396">şitli yerlerine ulaşım<text:s/></text:span><text:span text:style-name="T397">çok kolayd</text:span><text:span text:style-name="T398">ır. TEM Otoyoluna cephelidir ve bağlantısı vardır. Siteye Metro istasyonu da yapılmaktadır, "denilmektedir.</text:span></text:p>
      <text:p text:style-name="P1"><text:span text:style-name="T398"/></text:p>
      <text:p text:style-name="P1"><text:span text:style-name="T398">Adresi : Esenler/İSTANBUL</text:span></text:p>
      <text:p text:style-name="P1"><text:span text:style-name="T398"/></text:p>
      <text:p text:style-name="P1"><text:span text:style-name="T398">Y</text:span><text:span text:style-name="T399">üzölçümü : 14.359,02 m2 (Ana ta</text:span><text:span text:style-name="T400">şınmaz y</text:span><text:span text:style-name="T401">üzölçümü)</text:span></text:p>
      <text:p text:style-name="P1"><text:span text:style-name="T401"/></text:p>
      <text:p text:style-name="P1"><text:span text:style-name="T401">Arsa Pay</text:span><text:span text:style-name="T402">ı : 33/10000</text:span></text:p>
      <text:p text:style-name="P1"><text:span text:style-name="T402"/></text:p>
      <text:p text:style-name="P1"><text:span text:style-name="T402">İmarDurumu: Esenler Belediye Başkanlığı İmar ve Şehircilik M</text:span><text:span text:style-name="T403">üdürlü</text:span><text:span text:style-name="T404">ğ</text:span><text:span text:style-name="T405">ü'nün dosyada mevcut 13432091/755 say</text:span><text:span text:style-name="T406">ılı yazısında belirtildiğine g</text:span><text:span text:style-name="T407">öre. Esenler<text:s/></text:span><text:span text:style-name="T408">İl</text:span><text:span text:style-name="T409">çesi, Oruç Reis Mahallesi, 246DT2a-2d PAFTA, 1082 ada, 15 PARSEL say</text:span><text:span text:style-name="T410">ılı yer, 23 09.1996 tasdik tarihli.Atışalanı<text:s/></text:span><text:span text:style-name="T411">Üst Bölge<text:s/></text:span><text:span text:style-name="T412">İş Merkezleri<text:s text:c="2"/>ar Planında Ticaret alanında kalmakta olup,H=Serbest, blok nizam, Emsal =2,5 (Kooperatif alan sınırları i</text:span><text:span text:style-name="T413">çerisinde kalan parsellerin toplam alanlar</text:span><text:span text:style-name="T414">ına g</text:span><text:span text:style-name="T415">öre Emsal hesab</text:span><text:span text:style-name="T416">ı yapılacaktır.) yapılaşma koşullarına haizdir.</text:span></text:p>
      <text:p text:style-name="P1"><text:span text:style-name="T416"/></text:p>
      <text:p text:style-name="P1"><text:span text:style-name="T416">Kıymeti : 1.500.000,00 TL</text:span></text:p>
      <text:p text:style-name="P1"><text:span text:style-name="T416"/></text:p>
      <text:p text:style-name="P1"><text:span text:style-name="T416">KDV Oranı : %18</text:span></text:p>
      <text:p text:style-name="P1"><text:span text:style-name="T416"/></text:p>
      <text:p text:style-name="P1"><text:span text:style-name="T416">Kaydındaki Şerhler : 1-</text:span><text:span text:style-name="T417">îrtifak : A H:A<text:s/></text:span><text:span text:style-name="T418">İLE G</text:span><text:span text:style-name="T419">ÖSTER</text:span><text:span text:style-name="T420">İLEN 301.70 M2<text:s/></text:span><text:span text:style-name="T421">ÜZER</text:span><text:span text:style-name="T422">İNDE TEDAŞ LEHİNE İRTİFAK HAKKI TESİSİ VARDIR (Başlama</text:span></text:p>
      <text:p text:style-name="P1"><text:span text:style-name="T422"/></text:p>
      <text:p text:style-name="P1"><text:span text:style-name="T422">Tarih:06/01/2006, Bitiş Tarih: 06/01/2006)2- Beyan : AT bu gayrimenkulun m</text:span><text:span text:style-name="T423">ülkiyeti kat mülkiyetine geçmi</text:span><text:span text:style-name="T424">ştir 3- İrtifak (AT) A İLA G</text:span><text:span text:style-name="T425">ÖSTER</text:span><text:span text:style-name="T426">İLEN</text:span></text:p>
      <text:p text:style-name="P1"><text:span text:style-name="T426"/></text:p>
      <text:p text:style-name="P1"><text:span text:style-name="T426">2267.11 M2<text:s/></text:span><text:span text:style-name="T427">ÜZER</text:span><text:span text:style-name="T428">İNDE 1082 ADA 14 İLE 16 PARSELLER LEHİNE GE</text:span><text:span text:style-name="T429">Ç</text:span><text:span text:style-name="T430">İŞ İ</text:span><text:span text:style-name="T431">Ç</text:span><text:span text:style-name="T432">İN YOL OLARAK İRTİFAK HAKKI TESİSİ VARDIR 17/11/2005</text:span></text:p>
      <text:p text:style-name="P1"><text:span text:style-name="T432"/></text:p>
      <text:p text:style-name="P1"><text:span text:style-name="T432">YE: 10292 (Başlama Tarih: 17/11 /2005)</text:span></text:p>
      <text:p text:style-name="P1"><text:span text:style-name="T432"/></text:p>
      <text:p text:style-name="P1"><text:span text:style-name="T432">1. Satış G</text:span><text:span text:style-name="T433">ünü : 10/11/2014 günü 11:30 - 11:40 aras</text:span><text:span text:style-name="T434">ı</text:span></text:p>
      <text:p text:style-name="P1"><text:span text:style-name="T434"/></text:p>
      <text:p text:style-name="P1"><text:span text:style-name="T434">2. Satış G</text:span><text:span text:style-name="T435">ünü : 10/12/2014 günü 11:30 - 11:40 aras</text:span><text:span text:style-name="T436">ı</text:span></text:p>
      <text:p text:style-name="P1"><text:span text:style-name="T436"/></text:p>
      <text:p text:style-name="P1"><text:span text:style-name="T436">Satış Yeri : BAKIRK</text:span><text:span text:style-name="T437">ÖY ADALET SARAYI SATI</text:span><text:span text:style-name="T438">Ş MEZAT SALONU</text:span></text:p>
      <text:p text:style-name="P1"><text:span text:style-name="T438"/></text:p>
      <text:p text:style-name="P1"><text:span text:style-name="T438">Satış şartları : I- İhale a</text:span><text:span text:style-name="T439">ç</text:span><text:span text:style-name="T440">ık artırma suretiyle yapılacaktır. Birinci artırmanın yirmi g</text:span><text:span text:style-name="T441">ün öncesinden, art</text:span><text:span text:style-name="T442">ırma tarihinden<text:s/></text:span><text:span text:style-name="T443">önceki gün sonuna kadaresatis.uyap.gov.tr adresinden elektronik ortamda teklif verilebilecektir. Bu art</text:span><text:span text:style-name="T444">ırmada tahmin edilen değerin %50sini ver</text:span><text:span text:style-name="T445">üçhanl</text:span><text:span text:style-name="T446">ı </text:span></text:p>
      <text:p text:style-name="P1"><text:span text:style-name="T446"/></text:p>
      <text:p text:style-name="P1"><text:span text:style-name="T446">alacaklılar varsa alacakları toplamını ve satış giderlerini ge</text:span><text:span text:style-name="T447">çmek<text:s/></text:span><text:span text:style-name="T448">şartı ile ihale olunur. Birinci artırmada istekli bulunmadığı takdirde elektronik ortamda birinci artırmadan sonraki beşinci g</text:span><text:span text:style-name="T449">ünden, ikinci art</text:span><text:span text:style-name="T450">ırma g</text:span><text:span text:style-name="T451">ününden önceki gün sonunakadar elektronik ortamda teklif verilebilecektir. Bu art</text:span><text:span text:style-name="T452">ırmada da malın tahmin edilen değerin %50 sini. r</text:span><text:span text:style-name="T453">üçhanl</text:span><text:span text:style-name="T454">ı alacaklılar varsa alacakları toplamını ve satış giderlerini ge</text:span><text:span text:style-name="T455">çmesi<text:s/></text:span><text:span text:style-name="T456">şartıyla en<text:s/></text:span><text:span text:style-name="T457">çok art</text:span><text:span text:style-name="T458">ırana ihale olunur. B</text:span><text:span text:style-name="T459">öyle fazla bedelle al</text:span><text:span text:style-name="T460">ıcı<text:s/></text:span><text:span text:style-name="T461">ç</text:span><text:span text:style-name="T462">ıkmazsa satış talebi d</text:span><text:span text:style-name="T463">ü</text:span><text:span text:style-name="T464">şecektir.</text:span></text:p>
      <text:p text:style-name="P1"><text:span text:style-name="T464"/></text:p>
      <text:p text:style-name="P1"><text:span text:style-name="T464">(İİK m.126)_</text:span></text:p>
      <text:p text:style-name="P1"><text:span text:style-name="T464"/></text:p>
      <text:p text:style-name="P1"><text:span text:style-name="T464">(*) İlgililer tabirine irtifak hakkı sahipleri de dahildir.</text:span></text:p>
      <text:p text:style-name="P1"><text:span text:style-name="T464"/></text:p>
      <text:p text:style-name="P1"><text:span text:style-name="T464">* : Bu<text:s/></text:span><text:span text:style-name="T465">örnek, bu Yönetmelikten önceki uygulamada kullan</text:span><text:span text:style-name="T466">ılan<text:s/></text:span><text:span text:style-name="T467">Örnek 64'e kar</text:span><text:span text:style-name="T468">şılık gelmektedir.</text:span></text:p>
      <text:p text:style-name="P1"><text:span text:style-name="T468"/></text:p>
      <text:p text:style-name="P1"><text:span text:style-name="T468"><text:s text:c="2"/>Bilişim Sisteminde yer alan bu dok</text:span><text:span text:style-name="T469">ümana<text:s/></text:span><text:a xlink:href="http://vatandas.uyap.gov.tr"><text:span text:style-name="T470">http://vatandas.uyap.gov.tr</text:span></text:a><text:span text:style-name="T471"><text:s/>adresinden 44hBakR - PIlXc3N - 70HxUnr - jZjbWk= kodu ile eri</text:span><text:span text:style-name="T472">şebilirsiniz2- </text:span></text:p>
      <text:p text:style-name="P1"><text:span text:style-name="T472"/></text:p>
      <text:p text:style-name="P1"><text:span text:style-name="T472">Artırmaya iştirak edeceklerin, tahmin edilen değerin % 20'si oranında pey ak</text:span><text:span text:style-name="T473">çesi veya bu miktar kadar banka teminat mektubu vermeleri laz</text:span><text:span text:style-name="T474">ımdır. İhaleye fiziken iştirak edecek veya teklifte bulunacak ger</text:span><text:span text:style-name="T475">çek veya tüzel ki</text:span><text:span text:style-name="T476">şiler Teminat bedelini ihaleye katılımdan<text:s/></text:span><text:span text:style-name="T477">önce T. Vak</text:span><text:span text:style-name="T478">ıflar </text:span></text:p>
      <text:p text:style-name="P1"><text:span text:style-name="T478"/></text:p>
      <text:p text:style-name="P1"><text:span text:style-name="T478">Bankası T.O.A. nezdindeki TR 51 0001 5001 5800 7300 5897 58 ıban numaralı hesaba katılımcı tarafından TC Kimlik veya Vergi numaraları yazılı vaziyette yatırılmış olması ve banka dekontunun aslının ibraz edilmiş olması gerekmektedir. Banka hesabına yatırılan teminat bedellerinin iadesi yine banka </text:span></text:p>
      <text:p text:style-name="P1"><text:span text:style-name="T478"/></text:p>
      <text:p text:style-name="P1"><text:span text:style-name="T478">hesabı<text:s/></text:span><text:span text:style-name="T479">üzerinden yat</text:span><text:span text:style-name="T480">ıran kişinin hesabına yapılacaktır. Ayrıca Adalet Bakanlığı Personel Genel M</text:span><text:span text:style-name="T481">üdürlü</text:span><text:span text:style-name="T482">ğ</text:span><text:span text:style-name="T483">ü'nün 12/03/2013 tarihli 10594 say</text:span><text:span text:style-name="T484">ılı yazısı </text:span></text:p>
      <text:p text:style-name="P1"><text:span text:style-name="T484"/></text:p>
      <text:p text:style-name="P1"><text:span text:style-name="T484">uyarınca; ihaleye nakit olarak teminatını sunarak da katılabilecektir. Bu gayrimenkul<text:s/></text:span><text:span text:style-name="T485">üzerinde hakk</text:span><text:span text:style-name="T486">ı olan alacaklının iştiraki halinde alacağı mezkur nispet raddesinde ise İİK nun 124/4. Madde gereğince ayrıca pey ak</text:span><text:span text:style-name="T487">çesi veya teminat aranmaz. Sat</text:span><text:span text:style-name="T488">ış peşin para iledir, alıcı isteğinde (10) g</text:span><text:span text:style-name="T489">ünü geçmemek üzere süre verilebilir. Damga vergisi, KDV, 1/2 tapu harc</text:span><text:span text:style-name="T490">ı ile teslim masrafları alıcıya aittir. Alıcıya yapılacak ihtarda verilen s</text:span><text:span text:style-name="T491">üre içersinde </text:span></text:p>
      <text:p text:style-name="P1"><text:span text:style-name="T491"/></text:p>
      <text:p text:style-name="P1"><text:span text:style-name="T491">ihaleden kaynaklanan D V ,KDV ve tapu al</text:span><text:span text:style-name="T492">ım harcını yatırmadığı taktirde resen İİK nun 133. Maddesi uyarınca ihalenin iptaline karar verilecektir. İhaleden kaynaklanan Tell</text:span><text:span text:style-name="T493">âl iye resmi, tapu sat</text:span><text:span text:style-name="T494">ış harcının ve taşınmazın aynından doğan vergiler satış bedelinden<text:s/></text:span><text:span text:style-name="T495">ödenir.</text:span></text:p>
      <text:p text:style-name="P1"><text:span text:style-name="T495"/></text:p>
      <text:p text:style-name="P1"><text:span text:style-name="T495">3-<text:s/></text:span><text:span text:style-name="T496">İpotek sahibi alacaklılarla diğer ilgilerin (*)bu gayrimenkul<text:s/></text:span><text:span text:style-name="T497">üzerindeki haklar</text:span><text:span text:style-name="T498">ını<text:s/></text:span><text:span text:style-name="T499">özellikle faiz ve giderlere dair olan iddialar</text:span><text:span text:style-name="T500">ını dayanağı belgeler ile (15) g</text:span><text:span text:style-name="T501">ün içinde dairemize bildirmeleri gerekir.<text:s/></text:span><text:span text:style-name="T50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