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GM.SATIŞ 1 NCİ İCRA MÜDÜRLÜĞÜ - Evrak No: 2013/329</text:p>
      <text:p text:style-name="P1"/>
      <text:p text:style-name="P1">T.C. LÜLEBURGAZ İCRA DAİRESİ</text:p>
      <text:p text:style-name="P1"/>
      <text:p text:style-name="P1">2013/329 TLMT.</text:p>
      <text:p text:style-name="P1"/>
      <text:p text:style-name="P1">TAŞINMAZIN AÇIK ARTIRMA İLANI</text:p>
      <text:p text:style-name="P1"/>
      <text:p text:style-name="P1">Satılmasına karar verilen ipotekli taşınmazın cinsi, niteliği, kıymeti, adedi, önem i özellikleri :</text:p>
      <text:p text:style-name="P1"/>
      <text:p text:style-name="P1">1 NO'LU TAŞINMAZIN</text:p>
      <text:p text:style-name="P1"/>
      <text:p text:style-name="P1">Özellikleri : Kırklareli İli, Lüleburgaz İlçesi, Kurtuluş Mahallesi, İstanbul Caddesinde bulunan. Tapu Kütüğünün 418 Ada, 28 Parsel sayılı yerinde kayıtlı, 2.811,25 m|2 yüzölçiime sahip tarla nitelikli taşınmazdır. Satışa konu olan taşınmaz Lüleburgaz ilçe merkezinin doğusunda, şehir merkezine yaklaşık 1500 metre mesafede, D-100 karayolu üzerinde bulunmakta, taşınmazın büyük bir kısmı 12 metre genişliğindeki doğuş caddesi ve 20 metre genişliğindeki büklüm caddesi üzerinde kalmakta olup her iki yolda Lüleburgaz Beıediycsi tarafından fiilen kullanılmaktadır. Taşınmaz çevresinde 5 katlı betonarme konut yapıları olmakta birlikte, ana caddelerde ve özellikle D-100 karayolu üzerinde zemin katlarda Ticari Fonksiyonlu birimler yoğun olarak bulunmaktadır. Taşınmazın 333,33 m2 lik kısmı ticaret alanına dönüştürülmüş olup, bu alanda 9*19 m ebatlarında ticari fonksiyona sahip yapılar yapılabilme imkanına sahip olup yine taşınmazın 675,01 m2 lik kısmı zemin katı işyeri üst katlar konut olarak yapılabilme imkanına sahiptir.</text:p>
      <text:p text:style-name="P1"/>
      <text:p text:style-name="P1">Yüzölçümü : 2.811,25 m2</text:p>
      <text:p text:style-name="P1"/>
      <text:p text:style-name="P1">Arsa Payı : Tam</text:p>
      <text:p text:style-name="P1"/>
      <text:p text:style-name="P1">imar Durumu : Satışa konu taşınmaz tasdikli imar planı içerisinde yer almakta; taşınmazın tapuda kayıtlı alanı 2.811,25 m2 olup, 333,33 m2 lik kısmı 5 katlı 1 adet 9*19 ebatlarında yapılaşma hakkına sahip blok nizam ticaret bölgesinde; 675,01 m2 lik kısmı blok nizam 5 katlı konut bölgesinde kalmakta ve 2 adet 9*19 ebatlarında blok nizam konut yapılaşması olacak şekilde planlanmıştır. Taşınmazın 1.802,91 m2 lik kısmı ise imar planına göre yola terk edilecek alanda kalmaktadır.</text:p>
      <text:p text:style-name="P1"/>
      <text:p text:style-name="P1">Kıymeti : 1.200.000,00 TL</text:p>
      <text:p text:style-name="P1"/>
      <text:p text:style-name="P1">KDV Oranı : %18</text:p>
      <text:p text:style-name="P1"/>
      <text:p text:style-name="P1">1. Satış Günü : 14/11/2014 günü 10:00- 10:10 arası</text:p>
      <text:p text:style-name="P1"/>
      <text:p text:style-name="P1"><text:soft-page-break/>2. Satış Günü : 12/12/2014 günü 10:00- 10:10 arası</text:p>
      <text:p text:style-name="P1"/>
      <text:p text:style-name="P1">Satış Yeri : Lüleburgaz icra Müdürlüğü Odasında</text:p>
      <text:p text:style-name="P1"/>
      <text:p text:style-name="P1">Satış şartları :</text:p>
      <text:p text:style-name="P1"/>
      <text:p text:style-name="P1">1- İhale açık artırma suretiyle yapılacaktır. Birinci artırmanın yirmi gün öncesinden, artırma tarihinden önceki gün sonuna kadar esatis.uyap.goy.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c satış fazla bedelle alıcı çıkmazsa satış giderlerini geçmesi şartıyla en çok artırana ihale olunur. Böy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flj^rcı ile teslimmasrafları alıcıya aittir. Tellaliye resmi, taşınmazın aynından doğan vergiler satış bedelinden ödenir.</text:p>
      <text:p text:style-name="P1"/>
      <text:p text:style-name="P1">3- ipotek sahibi alacaklılarla diğer ilgilerin (*) b özellikle faiz ve giderlere dair olan iddialarını dayanağı be bildirmeleri lazımdır; aksi takdirde haklan tapu sicil ile bırakılacaktır.</text:p>
      <text:p text:style-name="P1"/>
      <text:p text:style-name="P1">4- Satış bedeli hemen veya verilen mühlet içinde ödenmezse icra ve Ifjlas Kanununun 133üncü maddesi gereğince ihale feshedilir. İhaleye katılıp da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329 Tlmt. sayılı dosya numarasıyla başvurmaları ilan olunur.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13S</meta:editing-duration>
    <meta:editing-cycles>96</meta:editing-cycles>
    <meta:generator>OpenOffice/4.0.1$Win32 OpenOffice.org_project/401m5$Build-9714</meta:generator>
    <dc:date>2014-10-13T15:07:22.88</dc:date>
    <dc:creator>Kübra Genç</dc:creator>
    <meta:document-statistic meta:table-count="0" meta:image-count="0" meta:object-count="0" meta:page-count="2" meta:paragraph-count="24" meta:word-count="574" meta:character-count="4187"/>
    <meta:user-defined meta:name="Info 1"/>
    <meta:user-defined meta:name="Info 2"/>
    <meta:user-defined meta:name="Info 3"/>
    <meta:user-defined meta:name="Info 4"/>
  </office:meta>
</office:document-meta>
</file>