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07cm"/>
    </style:style>
    <style:style style:name="Tablo3.B" style:family="table-column">
      <style:table-column-properties style:column-width="9.299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start" style:justify-single-word="false" fo:padding-left="0.049cm" fo:padding-right="0.132cm" fo:padding-top="0.049cm" fo:padding-bottom="0.049cm" fo:border="0.002cm solid #c8d7e3"/>
    </style:style>
    <style:style style:name="P8"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9" style:family="paragraph" style:parent-style-name="Table_20_Contents">
      <style:paragraph-properties fo:text-align="start" style:justify-single-word="false" fo:padding="0.049cm" fo:border="0.002cm solid #c8d7e3"/>
    </style:style>
    <style:style style:name="P10" style:family="paragraph" style:parent-style-name="Table_20_Contents">
      <style:paragraph-properties fo:text-align="start" style:justify-single-word="false" fo:padding="0.049cm" fo:border="0.002cm solid #c8d7e3"/>
      <style:text-properties fo:color="#3e3e3e" style:font-name="Verdana"/>
    </style:style>
    <style:style style:name="P11" style:family="paragraph" style:parent-style-name="Standard">
      <style:paragraph-properties fo:margin-left="0cm" fo:margin-right="0cm" fo:margin-top="0cm" fo:margin-bottom="0cm" fo:text-indent="0cm" style:auto-text-indent="false"/>
      <style:text-properties fo:color="#0000cc" fo:font-size="9pt" fo:font-weight="bold"/>
    </style:style>
    <style:style style:name="P12"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Sultanbeyli Gölet Civarı Viyadük İnşaat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65188</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12/12/2013 11: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Altyapı Hizmetleri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M. Nezihi Özmen Mah. Kasım Sokak No:62 A Blok Kat:2 34010 Merter / Güngören / İST.</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4494450</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4494652</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enver.mamur@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Yazı İşleri ve Kararlar Daire Başkanlığı, İhale İşleri Müdürlüğü İhale Salonu M. Nezihi Özmen Mah. Kasım Sokak No:62 A Blok Kat:4 34010 Merter / Güngören / İST.</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Sultanbeyli</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Yer tesliminden itibaren 270 (ikiyüzyetmiş)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VİYADÜK İNŞAATI YAPTIRILACAKTIR<text:line-break/>Sultanbeyli Gölet Civarı Viyadük İnşaatı yapım işi 4734 sayılı Kamu İhale Kanununun 19 uncu maddesine göre açık ihale usulü ile ihale edilecektir. İhaleye ilişkin ayrıntılı bilgiler aşağıda yer almaktadır. <text:line-break/>İhale Kayıt Numarası : 2013/165188<text:line-break/>1-İdarenin<text:line-break/>a) Adresi : M.Nezihi Özmen Mah. Kasım Sok. 62 34010 MERTER GÜNGÖREN/İSTANBUL<text:line-break/>b) Telefon ve faks numarası : 2124494450 - 2124494652<text:line-break/>c) Elektronik Posta Adresi : </text:span><text:a xlink:type="simple" xlink:href="mailto:enver.mamur@ibb.gov.tr"><text:span text:style-name="T4">enver.mamur@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sultanbeyli<text:line-break/>c) İşe başlama tarihi : Sözleşmenin imzalandığı tarihten itibaren 5 gün içinde <text:line-break/>yer teslimi yapılarak işe başlanacaktır. <text:line-break/>ç) İşin süresi : Yer tesliminden itibaren 270 (ikiyüzyetmiş) takvim günüdür. <text:line-break/>3- İhalenin <text:line-break/>a) Yapılacağı yer : : İstanbul Büyükşehir Belediyesi Yazı İşleri ve Kararlar Daire Başkanlığı, İhale İşleri Müdürlüğü İhale Salonu M. Nezihi Özmen Mah. Kasım Sokak No:62 A Blok Kat:4 34010 Merter / Güngören / İST.<text:line-break/>b) Tarihi ve saati : 12.12.2013 - 11:0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Benzer İş Grupları Listesinde yer alan A/I veya A/V Grubu işler benzer iş olarak kabul edilecektir.<text:line-break/>4.4.2. Benzer işe denk sayılacak mühendislik veya mimarlık bölümleri:<text:line-break/>İş deneyim belgesi yerine mezuniyet belgelerini/diplomalarını sunmak suretiyle ihaleye girecek olan mühendis ve mimarlar için, İnşaat Mühendisliği bölümlerinin diplomaları ihale konusu iş veya benzer işlere denk sayılacaktır.<text:line-break/>5.Ekonomik açıdan en avantajlı teklif sadece fiyat esasına göre belirlenecektir.<text:line-break/>6. İhale yerli ve yabancı tüm isteklilere açıktır.</text:p>
                          <text:p text:style-name="P5"><text:line-break/>7. İhale dokümanının görülmesi ve satın alınması: <text:line-break/>7.1. İhale dokümanı, idarenin adresinde görülebilir ve 500 TRY (Türk Lirası) karşılığı : İstanbul Büyükşehir Belediyesi Fen İşleri Daire Başkanlığı, Altyapı Hizmetleri Müdürlüğü İhale Bürosu M. Nezihi Özmen Mah. Kasım Sokak No:62 A Blok Kat:2 34010 Merter / Güngören / İST. adresinden satın alınabilir. <text:line-break/>7.2. İhaleye teklif verecek olanların ihale dokümanını satın almaları zorunludur. <text:line-break/>8. Teklifler, ihale tarih ve saatine kadar İstanbul Büyükşehir Belediyesi Yazı İşleri ve Kararlar Daire Başkanlığı, İhale İşleri Müdürlüğü Zarf Teslim Bürosu M. Nezihi Özmen Mah. Kasım Sokak No:62 A Blok Kat:4 34010 Merter / Güngören / İST.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20</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500</text:p>
                        </table:table-cell>
                      </table:table-row>
                    </table:table>
                  </text:section>
                </table:table-cell>
              </table:table-row>
            </table:table>
            <text:p text:style-name="P1"/>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7M11S</meta:editing-duration>
    <meta:editing-cycles>943</meta:editing-cycles>
    <meta:generator>OpenOffice.org/3.3$Win32 OpenOffice.org_project/330m20$Build-9567</meta:generator>
    <dc:date>2013-12-06T14:35:11.43</dc:date>
    <meta:document-statistic meta:table-count="3" meta:image-count="0" meta:object-count="0" meta:page-count="1" meta:paragraph-count="37" meta:word-count="1313" meta:character-count="9788"/>
    <meta:user-defined meta:name="Info 1"/>
    <meta:user-defined meta:name="Info 2"/>
    <meta:user-defined meta:name="Info 3"/>
    <meta:user-defined meta:name="Info 4"/>
  </office:meta>
</office:document-meta>
</file>