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8" style:family="paragraph" style:parent-style-name="Text_20_body">
      <style:paragraph-properties fo:margin-left="4.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size="9pt"/>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İRA KARŞILIĞI İNŞAAT YAPTIRILACAKTIR</text:p>
      <text:p text:style-name="P2">Başbakanlık Vakıflar Genel Müdürlüğü Balıkesir Vakıflar Bölge Müdürlüğünden:</text:p>
      <text:p text:style-name="P1">T.C. Başbakanlık Vakıflar Genel Müdürlüğü Balıkesir Bölge Müdürlüğünce, aşağıda yeri ve nitelikleri belirtilen zeytinlik vasıflı taşınmaz, 5737 sayılı Vakıflar Kanununun 20’nci maddesine istinaden, 2886 Sayılı Devlet İhale Kanununun 35/a maddesinde belirtilen Kapalı Teklif usulüne göre, yapım karşılığı uzun süreli kiralama yöntemiyle kiraya verilmek üzere, aşağıda belirtilen şartlar çerçevesinde ihaleye çıkarılmıştır.</text:p>
      <text:p text:style-name="P8">İli                                         :  Balıkesir</text:p>
      <text:p text:style-name="P8">İlçesi                                    :  Edremit</text:p>
      <text:p text:style-name="P8">Köyü                                   :  Yolören</text:p>
      <text:p text:style-name="P8">Pafta No                              :  19 K II B</text:p>
      <text:p text:style-name="P8">Ada No                               :  -</text:p>
      <text:p text:style-name="P8">Parsel No                            :  2</text:p>
      <text:p text:style-name="P8">Yüzölçümü                          :  36.721,37 m²</text:p>
      <text:p text:style-name="P8">Vasfı                                   :  Zeytinlik</text:p>
      <text:p text:style-name="P8">İmar Durumu                      :  Konut Dışı Kentsel Çalışma Alanı</text:p>
      <text:p text:style-name="P8">Muhammen İnşaat Bedeli    :  6.650.542,78  TL</text:p>
      <text:p text:style-name="P8">(Altımilyonaltıyüzellibinbeşyüzkırkiki Türk Lirası, Yetmişsekiz Kuruş)</text:p>
      <text:p text:style-name="P8">Geçici Teminat                    :  199.516,28 TL</text:p>
      <text:p text:style-name="P8">(Yüzdoksandokuzbinbeşyüzonaltı Türk Lirası, Yirmisekiz Kuruş)</text:p>
      <text:p text:style-name="P8">İhale Tarihi, Saati                :  22/08/20013 Perşembe - saat:14:00</text:p>
      <text:p text:style-name="P1">A) Yukarıda özellikleri ve ihaleye esas bilgileri verilen taşınmaz; aşağıda sayılan asgarî şartlar ile ihale şartnamesinde ve sözleşme taslağında yer alan diğer şartlar çerçevesinde, yapım karşılığı 49 yıl süre için kiralanmak üzere ihaleye çıkarılmıştır:</text:p>
      <text:p text:style-name="P1">1 - Taşınmazın ticarî yatırıma müsait bir imar parseli haline getirilmesi için gerekli 1/1000 ölçekli uygulama imar planı ihaleyi alan yüklenici tarafından hazırlatılacak ve akabinde ifraz işlemleri yaptırılarak, elde edilecek imar parseli vakfı adına tescil ettirilecek, bu çalışmalarla ilgili tüm giderler yüklenici tarafından karşılanacaktır.</text:p>
      <text:p text:style-name="P1">2 - Taşınmazın karayolu için kamulaştırılacak olan kısmından geriye kalan 31.411,21 m² mesaha üzerinden, imar uygulamasında kesilecek düzenleme ortaklık payının %40’ın üstünde kalması halinde, fazla kesilen kısmın bedeli ekspertiz raporunda belirtilen 300,00 TL/m<text:span text:style-name="T2">2 </text:span>satış değeri üzerinden yüklenici tarafından karşılanacaktır.</text:p>
      <text:p text:style-name="P1">3 - İmar uygulaması sonucunda vakıf adına asgari 18.846,73 m² imar parseli ve E:0,50 emsal değer üzerinden en az 9.423,37 m<text:span text:style-name="T2">2</text:span> inşaat alanı elde edilemediği takdirde, bu azalmadan ötürü kira bedellerinde indirim yapılmayacak; parsel büyüklüğünde veya yapı yoğunluğunda inşaat alanını artıracak iyileştirmeler yapılıp uygulandığı takdirde, ihalede oluşan değer üzerinden kira bedeline yansıtılacaktır.</text:p>
      <text:p text:style-name="P1">4 - Taşınmazın imar durumu ticari yatırıma uygun hale getirildikten sonra, üzerinde imar durumuna uygun bir tesisin inşa edilip işletmeye açılmasına ilişkin, ilgili belediye ve diğer kurumlar nezdinde yapılması gereken tüm işlemler ihaleyi alan yüklenici tarafından gerçekleştirilecek ve bu çalışmalarla ilgili tüm giderler yüklenici tarafından karşılanacaktır.</text:p>
      <text:p text:style-name="P1">5 - Taşınmazın imar durumuyla ilgili gerekli düzenlemenin yaptırılması, inşa edilecek tesis projelerinin hazırlatılması, inşaat ruhsatının alınması, gerekli altyapının sağlanması, idaremiz, ilgili belediye ve diğer kurumlar nezdinde gerekli izin ve onayların alınıp işin finansmanı sağlanmak suretiyle inşaatın fiilen tamamlanmasına ilişkin tüm işlemler 4 yılda sonuçlandırılacaktır.</text:p>
      <text:p text:style-name="P1">6 - İşin süresi, sözleşmenin imzalanma tarihinden itibaren, 4 yıllık inşaat süresiyle birlikte toplam 49 (kırkdokuz) yıl olacaktır.</text:p>
      <text:p text:style-name="P1">7 - Ödemelere sözleşmenin imzalandığı tarihte başlanmak üzere, kira bedelleri;</text:p>
      <text:p text:style-name="P6"><text:span text:style-name="T1">a. İlk 48 aylık inşaat süresince aylık sabit 2.000,00 TL,</text:span></text:p>
      <text:p text:style-name="P6"><text:span text:style-name="T1">b. 49. aydan itibaren aylık 20.000,00 TL olacak,</text:span></text:p>
      <text:p text:style-name="P6"><text:span text:style-name="T1">c. 5. yıldan 24. yılın sonuna kadar, her yıl için bir önceki yılın aylık kira bedeline, TÜİK tarafından yayımlanan ÜFE 12 aylık ortalama değişim oranı tutarında artış yapılmak suretiyle aylık kira belirlenecektir.</text:span></text:p>
      <text:p text:style-name="P6"><text:span text:style-name="T1">d. 25. yılın kirası, 24. yılın aylık kira bedeline %30 artış yapılmak suretiyle bulunacak, 26. yıldan 49. yılın sonuna kadar, her yıl için bir önceki yılın aylık kira bedeline, TÜİK tarafından yayımlanan ÜFE 12 aylık ortalama değişim oranı tutarında artış yapılmak suretiyle aylık kira belirlenecektir. 25. yılın kirası belirlenirken, son 12 aylık ÜFE değişim oranının %30’dan yüksek olması halinde %30 oranı yerine ÜFE oranı esas alınacaktır.</text:span></text:p>
      <text:p text:style-name="P1">8 - Kiracı tarafından vakıf taşınmaz üzerine haciz, ipotek, teminat vb. yükümlülükler konulmayacaktır.</text:p>
      <text:p text:style-name="P1">9 - Taşınmazların üzerinde bulunan ve inşaat alanına rastlayan zeytin ağaçlarından sökülüp yeniden dikilmeye müsait olanlar yüklenici tarafından Ayvalık Vakıf Zeytinlikleri İşletme Müdürlüğünün uygun göreceği bir yere taşınarak yeniden dikilecektir. Ağaçların veya mevsim şartlarının uygun olmaması veya diğer nedenlerle yeniden dikime müsait olmayanlar ise odun olarak satılıp bedeli Bölge Müdürlüğümüze ödenmek üzere Ayvalık Vakıf Zeytinlikleri İşletme Müdürlüğüne teslim edilecektir. İnşaat alanı dışında kalan ağaçların bakım, muhafaza ve tüm güvenlik önlemleri yüklenici tarafından sağlanacaktır. Bütün bu işlemler Balıkesir Vakıflar Bölge Müdürlüğü ve Ayvalık Vakıf Zeytinlikleri İşletme Müdürlüğünün denetimi ve gözetiminde, tüm masrafları yüklenici tarafından karşılanarak gerçekleştirilecek, yerinde bırakılan ağaçların ürünlerinden yararlanma hakkı ise yükleniciye ait olacaktır.</text:p>
      <text:p text:style-name="P1">B) İhale, yukarıda belirtilen tarih ve saatte, Yıldırım Mahallesi, Yıldırım Caddesi, Naciye Hanım Sokağı, No:7 BALIKESİR adresinde bulunan Balıkesir Vakıflar Bölge Müdürlüğü hizmet binasında, İhale Komisyonunun huzurunda yapılacaktır.</text:p>
      <text:p text:style-name="P1">C) İhale Şartnamesi ve tüm ekleri mesai saatleri içerisinde Yıldırım Mahallesi, Yıldırım Caddesi, Naciye Hanım Sokağı, No:7 BALIKESİR adresinde bulunan Balıkesir Vakıflar Bölge Müdürlüğü hizmet binasında görülebilir. İhale dokümanı satış bedeli 100,00 TL olup, Balıkesir Vakıflar Bölge Müdürlüğünün Türkiye Vakıflar Bankası Balıkesir Şubesi nezdindeki TR730001500158007266231283 no.lu hesabına işin ismi ve istekli adı belirtilerek yatırılacak ve idareye dekont ibraz edilerek ihale dokümanı alınacaktır.</text:p>
      <text:p text:style-name="P1">D) İstekliler; ihaleye katılabilmek için, İhale Şartnamesi’nin 6. maddesine göre hazırlayacakları tekliflerini, aynı şartnamenin 7. maddesi doğrultusunda, yukarıda belirtilen gün ve saate kadar, sıra numaralı alındılar karşılığında Balıkesir Vakıflar Bölge Müdürlüğüne imza karşılığı teslim etmelidir.</text:p>
      <text:p text:style-name="P1">Verilen teklifler herhangi bir sebeple geri alınamaz.</text:p>
      <text:p text:style-name="P1">Dış zarf aşağıdaki belgeleri içermelidir:</text:p>
      <text:p text:style-name="P1">1 - İç zarf, (İç zarf teklif meşbunu içermelidir. Teklif mektubunun şekli ve içeriği şartname ekindeki örneğine uygun olarak hazırlanmalıdır),</text:p>
      <text:p text:style-name="P1">2 - İhaleye katılacak gerçek kişiler ile tüzel kişilik adına veya vekaleten katılacak kişilerin kimlik belgesinin noter tasdikli sureti veya idarece onaylanmış fotokopisi, (Kimlik belgesinde T.C. kimlik numarasının bulunmaması halinde T.C. kimlik numarasını gösterir imzalı bildirim),</text:p>
      <text:p text:style-name="P1">3 - Kanuni ikametgâh belgesi, (Şirketlerde bu belge aranmayacaktır),</text:p>
      <text:p text:style-name="P1">4 - İsteklinin Türkiye’deki tebligat adresini gösteren imzalı bildirim,</text:p>
      <text:p text:style-name="P1">5 - Teklif vermeye yetkili kişiyi gösteren noter tasdikli imza sirküleri veya imza beyannamesi, (İhalenin yapıldığı yılda alınmış veya geçerliliği devam eden imza sirküleri ihalenin yapıldığı yılda noterden onaylanmış olacaktır),</text:p>
      <text:p text:style-name="P1">6 - İstekli adına vekaleten ihaleye katılınıyorsa, istekli adına teklifte bulunacak kimsenin, ihalenin yapıldığı yılda alınmış noter tasdikli vekaletnamesi ile vekilin ihalenin yapıldığı yılda alınmış noter tasdikli imza sirküleri, (Türkiye’de şubesi bulunmayan yabancı tüzel kişilerin vekaletnamelerinin, bu tüzel kişiliğin bulunduğu ülkedeki Türk Konsolosluğunca veya Türkiye Cumhuriyeti Dışişleri Bakanlığınca onaylanmış olması gerekir),</text:p>
      <text:p text:style-name="P1">7 - Ticaret ve/veya Sanayi Odası veya Esnaf ve Sanatkarlar Odasından, ihalenin ilan edildiği yıl içinde alınmış üyelik belgesinin aslı veya noter tasdikli sureti,</text:p>
      <text:p text:style-name="P1">8 - İsteklinin ortak girişim olması halinde, bu iş için düzenlenmiş noter tasdikli ortak girişim beyannamesi,</text:p>
      <text:p text:style-name="P1">9 - Teknik Personel Taahhütnamesi,</text:p>
      <text:p text:style-name="P1">10 - İlgili bankadan alınacak ve ihale tarihinden önce, son 3 ay içinde düzenlenmiş, ekli örneğe uygun referans mektubu, (inşaat muhammen bedelinin en az %10’u (yüzdeonu) kadar kullanılmamış nakit kredisi veya teminat kredisi),</text:p>
      <text:p text:style-name="P1">* İsteklilerin ortak girişim olması halinde, ortak girişimi oluşturan kişilerden herhangi biri bu değeri tek başına karşılayabileceği gibi, ayrı ayrı da karşılayabilirler.</text:p>
      <text:p text:style-name="P1">11 - İsteklinin ihale ilan tarihinden sonra ilgili Vergi Dairesinden alacağı, vergi borcu olmadığına dair belgenin aslı veya noter tasdikli sureti,</text:p>
      <text:p text:style-name="P1">12 - İsteklinin ihale ilan tarihinden sonra ilgili Sosyal Güvenlik Kurumundan veya Sosyal Güvenlik Kurumunun internet adresi üzerinden alacağı, prim borcu olmadığına dair belgenin aslı veya noter tasdikli sureti veya e-Borcu yoktur belgesi,</text:p>
      <text:p text:style-name="P1">13 - İhale konusu taşınmazların yerinde görüldüğüne dair Yer Gördü Belgesi,</text:p>
      <text:p text:style-name="P1">14 - Balıkesir Vakıflar Bölge Müdürlüğü adına alınmış ve ihale şartnamesinin 14. maddesinde yazılı 199.516,28 TL (Yüzdoksandokuzbinbeşyüzonaltı Türk Lirası, Yirmisekiz Kuruş) tutarında geçici teminata ait banka teminat mektubu ve teyit yazısı veya geçici teminatın Balıkesir Vakıflar Bölge Müdürlüğünün Türkiye Vakıflar Bankası Balıkesir Şubesi nezdindeki TR730001500158007266231283 no.lu hesabına yatırıldığına dair banka alındı dekontu, (Teminat mektupları 2886 sayılı Devlet İhale Kanununa göre limit içi ve süresiz olacaktır. Bu özellikleri taşımayan teminat mektupları geçersiz sayılacaktır),</text:p>
      <text:p text:style-name="P1">15 - Şartname bedelinin ödendiğine dair makbuz veya banka dekontu, (İhaleye katılacak olanlar şartname bedelini ödeyerek şartname almak zorundadır),</text:p>
      <text:p text:style-name="P1">16 - Bütün sayfaları istekli tarafından imzalanmış ve kaşelenmiş şartname metni,</text:p>
      <text:p text:style-name="P1">17 - Benzer iş ile ilgili iş bitirme belgesinin aslı veya noter tasdikli sureti, (aslının İdareye ibraz edilmesi şartıyla İdarece tasdikli sureti de verilebilir), isteklinin benzer iş ile ilgili iş bitirme belgesinin olmaması veya isteklinin ticari faaliyetleri arasında inşaatla ilgili bir husus bulunmaması halinde inşaatı benzer iş bitirme belgesine sahip olan bir alt yükleniciye yaptıracağına ilişkin, ekli örneğine uygun alt yüklenici taahhütnamesi,</text:p>
      <text:p text:style-name="P1">E) İlana yazılmayan bilgiler işin şartnamesinde ve sözleşme taslağında mevcut olup, ihaleye katılan her istekli kiralanacak yeri görmüş, imzaladığı bu şartnamedeki şartlarla, sözleşme taslağına konulmuş olan şartları okumuş ve aynen kabul etmiş sayılır.</text:p>
      <text:p text:style-name="P1">F) Telgraf veya faksla yapılacak müracaatlar ve postada meydana gelebilecek gecikmeler kabul edilmeyecektir.</text:p>
      <text:p text:style-name="P1">G) Tüm ilan bedelleri, ihaleyi alan istekli tarafından sözleşme esnasında defaten ödenecektir.</text:p>
      <text:p text:style-name="P1">H) İdare, ihaleyi yapıp yapmamakta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50M40S</meta:editing-duration>
    <meta:editing-cycles>336</meta:editing-cycles>
    <meta:generator>OpenOffice.org/3.3$Win32 OpenOffice.org_project/330m20$Build-9567</meta:generator>
    <dc:date>2013-07-30T09:07:15.67</dc:date>
    <meta:document-statistic meta:table-count="0" meta:image-count="0" meta:object-count="0" meta:page-count="1" meta:paragraph-count="60" meta:word-count="1342" meta:character-count="10644"/>
    <meta:user-defined meta:name="Info 1"/>
    <meta:user-defined meta:name="Info 2"/>
    <meta:user-defined meta:name="Info 3"/>
    <meta:user-defined meta:name="Info 4"/>
  </office:meta>
</office:document-meta>
</file>