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6" style:family="paragraph" style:parent-style-name="Text_20_body">
      <style:paragraph-properties fo:margin-left="5.50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5.502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color="#0000cc"/>
    </style:style>
    <style:style style:name="T3" style:family="text">
      <style:text-properties fo:color="#0000cc" fo:font-size="9pt" fo:font-weight="bold"/>
    </style:style>
    <style:style style:name="T4" style:family="text">
      <style:text-properties style:font-name="Times New Roman1" fo:font-size="9pt" fo:font-style="normal" fo:font-weight="normal"/>
    </style:style>
    <style:style style:name="T5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6" style:family="text">
      <style:text-properties fo:letter-spacing="0.007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SKEN NİTELİKLİ TAŞINMAZ SATILACAKTIR</text:p>
      <text:p text:style-name="P11">Türk Hava Kurumu Genel Başkanlığından:</text:p>
      <text:p text:style-name="P2">1 - Mülkiyeti Türk Hava Kurumuna ait Ağrı İli, Merkez İlçesi, Yavuz Selim Mahallesi, <text:span text:style-name="T6">Vali Konağı Caddesi, 166 ada 48 parsel üzerinde bulunan mesken nitelikli taşınmazın satışı</text:span> 15 Kasım 2013 Cuma günü saat: 11.00’da kapalı teklif açık arttırma usulüyle ihale edilecektir.</text:p>
      <text:p text:style-name="P2">2 - İstekliler şartnameye göre hazırlayacakları kapalı zarf teklif mektuplarını, ihale gün ve saatine kadar THK Ağrı Şube Başkanlığı’na (Ağrı İli, Merkez İlçesi, Yavuz Selim Mahallesi, Vali Konağı Caddesi No: 108/1 AĞRI) vereceklerdir.</text:p>
      <text:p text:style-name="P2">3 - İstekliler bu işe ait şartnameyi 20,00.-TL karşılığında Türk Hava Kurumu Genel Başkanlığı (Atatürk Bulvarı No: 33 Opera/ANKARA) İhale ve Kontrat Yönetim Müdürlüğünden veya THK Ağrı Şube Başkanlığından (Ağrı İli, Merkez İlçesi, Yavuz Selim Mahallesi, Vali Konağı Caddesi No: 108/1 AĞRI) temin edebilirler.</text:p>
      <text:p text:style-name="P2">4 - Türk Hava Kurumu Genel Başkanlığı 4734 Sayılı Kamu İhale Kanununa tabi değildir.</text:p>
      <text:p text:style-name="P2">Bilgi Tel :   THK Genel Başkanlığı (0 312) 303 73 71 - 303 73 78</text:p>
      <text:p text:style-name="P10">                   <text:span text:style-name="T4">THK Ağrı Şube Başkanlığı (0 472) 215 85 34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1M</meta:editing-duration>
    <meta:editing-cycles>802</meta:editing-cycles>
    <meta:generator>OpenOffice.org/3.3$Win32 OpenOffice.org_project/330m20$Build-9567</meta:generator>
    <dc:date>2013-11-01T14:30:39.43</dc:date>
    <meta:document-statistic meta:table-count="0" meta:image-count="0" meta:object-count="0" meta:page-count="1" meta:paragraph-count="8" meta:word-count="165" meta:character-count="1098"/>
    <meta:user-defined meta:name="Info 1"/>
    <meta:user-defined meta:name="Info 2"/>
    <meta:user-defined meta:name="Info 3"/>
    <meta:user-defined meta:name="Info 4"/>
  </office:meta>
</office:document-meta>
</file>