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cc" fo:font-size="9pt" fo:font-weight="bold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T1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  <style:style style:name="T2" style:family="text">
      <style:text-properties fo:letter-spacing="-0.004cm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timesgut Belediye Başkanlığı Plan ve Proje Müdürlüğünden:</text:p>
      <text:p text:style-name="P2">Belediye Meclisimizin 03/09/2013 tarih ve 405 sayılı kararı ile uygun görülen, Ankara Büyükşehir Belediye Meclisi’nin 12/11/2013 tarih ve 1949 sayılı kararı ile onanan “Etimesgut İlçesi, Fatih Sultan Mahallesi Yenikent-Bahçelievler Konut Yapı Kooperatifine 1/1000 ölçekli Uygulama İmar Planı Değişikliği” 10/12/2013 günü Müdürlüğümüz İlan panosuna asılmıştır.</text:p>
      <text:p text:style-name="P2">İlgililere ilanen duyurulur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28M30S</meta:editing-duration>
    <meta:editing-cycles>951</meta:editing-cycles>
    <meta:generator>OpenOffice.org/3.3$Win32 OpenOffice.org_project/330m20$Build-9567</meta:generator>
    <dc:date>2013-12-10T11:02:06.25</dc:date>
    <meta:document-statistic meta:table-count="0" meta:image-count="0" meta:object-count="0" meta:page-count="1" meta:paragraph-count="3" meta:word-count="55" meta:character-count="445"/>
    <meta:user-defined meta:name="Info 1"/>
    <meta:user-defined meta:name="Info 2"/>
    <meta:user-defined meta:name="Info 3"/>
    <meta:user-defined meta:name="Info 4"/>
  </office:meta>
</office:document-meta>
</file>