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10. İCRA MÜDÜRLÜĞÜ - Evrak No: 2012/3157E</text:p>
      <text:p text:style-name="P1"/>
      <text:p text:style-name="P1">T.C. İSTANBUL 10. İCRA DAİRESİ</text:p>
      <text:p text:style-name="P1"/>
      <text:p text:style-name="P1">2012/3157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İstanbul İli, Sarıyer İlçesi, Uskumruköy'de kain tapuda 1477 ada, 30 parsel sayılı 4909,84 m2 miktarlı arsada 146/2832 arsa paylı Al-1 Blok Zemin Kat bodrumda müştemilatı olan 1 </text:p>
      <text:p text:style-name="P1"/>
      <text:p text:style-name="P1">no'lu meskenin tamamıdır. Halihazırda söz konusu taşınmazın bulunduğu parseldeki site toplam 24 adet dubleks meskenden oluşan bir site niteliğindedir. Alt yapı işleri bitirilmiş, su ve elektriği </text:p>
      <text:p text:style-name="P1"/>
      <text:p text:style-name="P1">mevcut olan, orman içi vadi manzaralı ulaşım olarak zor bir bölgede olan bir sitedir. Sitedeki dubleks meskenlerin yapımında kullanılan malzeme ve işçilik iyi kalitedir. Satışa konu taşınmaz bahçe </text:p>
      <text:p text:style-name="P1"/>
      <text:p text:style-name="P1">dubleksidir. Satışa konu meskenlerin elektrik, su, pis su tesisatları tamamlanmış, pencere doğramaları takılmış, wc ve banyoların tavan seramiği yapılmıştır. Her bir dairenin yaklaşık kullanım </text:p>
      <text:p text:style-name="P1"/>
      <text:p text:style-name="P1">alanının 150m2 altında olduğu görülmüştür.</text:p>
      <text:p text:style-name="P1"/>
      <text:p text:style-name="P1">Adresi : İstanbul İli, Sarıyer İlçesi, Uskumruköy 3. Cadde Üzeri, Kardelen sokak karşısı -eski adı ile Güney Sitesi- Al-1 Blok Zemin Kat bodrumda müştemilatı olan 1 no'lu meskenin tamamıdır.</text:p>
      <text:p text:style-name="P1"/>
      <text:p text:style-name="P1">imar Durumu : Sarıyer Belediye Başkanlığı İmar ve Şehircilik Müdürlüğü'nün 30.07.2012 tarihli imar durum belgesine göre söz konusu taşınmazlar; 20.10.2003 tasdik tarihli 1/1000 ölçekli Sarıyer-</text:p>
      <text:p text:style-name="P1"/>
      <text:p text:style-name="P1">Uskumruköy-Zekeriyaköy mevkii koruma amaçlı uygulama imar planlarında Kaks:0.30 maks H:6,50 m. yapılanma koşullarında "M" lejantlı "Konut" alanında kalmaktadır, parsele 25.12.2009 tarihli, 124, </text:p>
      <text:p text:style-name="P1"/>
      <text:p text:style-name="P1">124/1 124/3, 124/4 , 124/5, 124/6, 124/7 sayılar ile 24 adet bağımsız bölüm konut için yapı ruhsatı tanzim edilmiştir.</text:p>
      <text:p text:style-name="P1"><text:soft-page-break/></text:p>
      <text:p text:style-name="P1">Kıymeti : 600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21/11/2014 günü 09:00 -09:10 arası</text:p>
      <text:p text:style-name="P1"/>
      <text:p text:style-name="P1">2. Satış Günü : 19/12/2014 günü 09:00 -09:10 arası</text:p>
      <text:p text:style-name="P1"/>
      <text:p text:style-name="P1">Satış Yeri : İstanbul 10. İcra Müdürlüğü Kaleminde</text:p>
      <text:p text:style-name="P1"/>
      <text:p text:style-name="P1">2 NO'LU TAŞINMAZIN</text:p>
      <text:p text:style-name="P1"/>
      <text:p text:style-name="P1">Özellikleri : İstanbul İli, Sarıyer İlçesi, Uskumruköy'de kain tapuda 1477 ada, 30 parsel sayılı 4909,84 m2 miktarlı arsada 146/2832 arsa paylı A2-1 Blok Zemin Kat bodrumda müştemilatı olan 1 </text:p>
      <text:p text:style-name="P1"/>
      <text:p text:style-name="P1">no'lu meskenin tamamıdır. Halihazırda söz konusu taşınmazın bulunduğu parseldeki site toplam 24 adet dubleks meskenden oluşan bir site niteliğindedir. Alt yapı işleri bitirilmiş, su ve elektriği </text:p>
      <text:p text:style-name="P1"/>
      <text:p text:style-name="P1">mevcut olan, orman içi vadi manzaralı ulaşım olarak zor bir bölgede olan bir sitedir. Sitedeki dubleks meskenlerin yapımında kullanılan malzeme ve işçilik iyi kalitedir. Satışa konu taşınmaz bahçe </text:p>
      <text:p text:style-name="P1"/>
      <text:p text:style-name="P1">dubleksidir. Satışa konu meskenlerin elektrik, su, pis su tesisatları tamamlanmış, pencere doğramaları takılmış, wc ve banyoların tavan seramiği yapılmıştır. Her bir dairenin yaklaşık kullanım </text:p>
      <text:p text:style-name="P1"/>
      <text:p text:style-name="P1">alanının 150m2 altında olduğu görülmüştür</text:p>
      <text:p text:style-name="P1"/>
      <text:p text:style-name="P1">Adresi : İstanbul İli, Sarıyer İlçesi, Uskumruköy 3. Cadde Üzeri, Kardelen sokak karşısı -eski adı ile Güney Sitesi- A2-1 Blok Zemin Kat bodrumda müştemilatı olan 1 no'lu meskenin tamamıdır.</text:p>
      <text:p text:style-name="P1"/>
      <text:p text:style-name="P1">İmar Durumu 1 No'lu taşınmaz ile aynıdır.</text:p>
      <text:p text:style-name="P1"/>
      <text:p text:style-name="P1">Kıymeti 600.000,00 TL</text:p>
      <text:p text:style-name="P1"/>
      <text:p text:style-name="P1">KDV Oranı %1</text:p>
      <text:p text:style-name="P1"/>
      <text:p text:style-name="P1">Kaydındaki Şerhler Tapu kaydındaki gibidir.</text:p>
      <text:p text:style-name="P1"/>
      <text:p text:style-name="P1"><text:soft-page-break/>1. Satış Günü 21/11/2014 günü 09:30 -09:40 arası</text:p>
      <text:p text:style-name="P1"/>
      <text:p text:style-name="P1">2. Satış Günü 19/12/2014 günü09:30 -09:40 arası</text:p>
      <text:p text:style-name="P1"/>
      <text:p text:style-name="P1">Satış Yeri İstanbul 10. İcra Müdürlüğü Kaleminde</text:p>
      <text:p text:style-name="P1"/>
      <text:p text:style-name="P1">3 NO'LU TAŞINMAZIN</text:p>
      <text:p text:style-name="P1"/>
      <text:p text:style-name="P1">Özellikleri : İstanbul İli, Sarıyer İlçesi, Uskumruköy'de kain tapuda 1477 ada, 30 parsel sayılı 4909,84 m2 miktarlı arsada 146/2832 arsa paylı A3-2 Blok Zemin Kat bodrumda müştemilatı olan 1 </text:p>
      <text:p text:style-name="P1"/>
      <text:p text:style-name="P1">no'lu meskenin tamamıdır. Halihazırda söz konusu taşınmazın bulunduğu parseldeki site toplam 24 adet dubleks meskenden oluşan bir site niteliğindedir. Alt yapı işleri bitirilmiş, su ve elektriği </text:p>
      <text:p text:style-name="P1"/>
      <text:p text:style-name="P1">mevcut olan, orman içi vadi manzaralı ulaşım olarak zor bir bölgede olan bir sitedir. Sitedeki dubleks meskenlerin yapımında kullanılan malzeme ve işçilik iyi kalitedir. Satışa konu taşınmaz bahçe </text:p>
      <text:p text:style-name="P1"/>
      <text:p text:style-name="P1">dubleksidir. Satışa konu meskenlerin elektrik, su, pis su tesisatları tamamlanmış, pencere doğramaları takılmış, wc ve banyoların tavan seramiği yapılmıştır. Her bir dairenin yaklaşık kullanım </text:p>
      <text:p text:style-name="P1"/>
      <text:p text:style-name="P1">alanının 150m2 altında olduğu görülmüştür</text:p>
      <text:p text:style-name="P1"/>
      <text:p text:style-name="P1">Adresi : İstanbul İli, Sarıyer İlçesi, Uskumruköy 3. Cadde Üzeri, Kardelen sokak karşısı -eski adı ile Güney Sitesi- A3-2 Blok Zemin Kat bodrumda müştemilatı olan 1 no'lu meskenin tamamıdır.</text:p>
      <text:p text:style-name="P1"/>
      <text:p text:style-name="P1">imar Durumu : 1 No'lu taşınmaz ile aynıdır.</text:p>
      <text:p text:style-name="P1"/>
      <text:p text:style-name="P1">Kıymeti :600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21/11/2014 günü 10:00 -10:10 arası</text:p>
      <text:p text:style-name="P1"/>
      <text:p text:style-name="P1">2. Satış Günü : 19/12/2014 günü 10:00 -10:10 arası</text:p>
      <text:p text:style-name="P1"/>
      <text:p text:style-name="P1">Satış Yeri : İstanbul 10. İcra Müdürlüğü Kaleminde</text:p>
      <text:p text:style-name="P1"/>
      <text:p text:style-name="P1">4 NO'LU TAŞINMAZIN</text:p>
      <text:p text:style-name="P1"><text:soft-page-break/></text:p>
      <text:p text:style-name="P1">Özellikleri : İstanbul İli, Sarıyer İlçesi, Uskumruköy'de kain tapuda 1477 ada, 30 parsel sayılı 4909,84 m2 miktarlı arsada 130/2832 arsa paylı Bl Blok Zemin Kat bodrumda müştemilatı olan 1 no'lu </text:p>
      <text:p text:style-name="P1"/>
      <text:p text:style-name="P1">meskenin tamamıdır. Halihazırda söz konusu taşınmazın bulunduğu parseldeki site toplam 24 adet dubleks meskenden oluşan bir site niteliğindedir. Alt yapı işleri bitirilmiş, su ve elektriği mevcut </text:p>
      <text:p text:style-name="P1"/>
      <text:p text:style-name="P1">olan, orman içi vadi manzaralı ulaşım olarak zor bir bölgede olan bir sitedir. Sitedeki dubleks meskenlerin yapımında kullanılan malzeme ve işçilik iyi kalitedir. Satışa konu taşınmaz bahçe </text:p>
      <text:p text:style-name="P1"/>
      <text:p text:style-name="P1">dubleksidir. Satışa konu meskenlerin elektrik, su, pis su tesisatları tamamlanmış, pencere doğramaları takılmış, wc ve banyoların tavan seramiği yapılmıştır. Her bir dairenin yaklaşık kullanım </text:p>
      <text:p text:style-name="P1"/>
      <text:p text:style-name="P1">alanının 150m2 altında olduğu görülmüştür.</text:p>
      <text:p text:style-name="P1"/>
      <text:p text:style-name="P1">Adresi : İstanbul İli, Sarıyer İlçesi, Uskumruköy 3. Cadde Üzeri, Kardelen sokak karşısı -eski adı ile Güney Sitesi- Bl Blok Zemin Kat bodrumda müştemilatı olan 1 no'lu meskenin tamamıdır.</text:p>
      <text:p text:style-name="P1"/>
      <text:p text:style-name="P1">İmar Durumu : 1 No'lu taşınmaz ile aynıdır.</text:p>
      <text:p text:style-name="P1"/>
      <text:p text:style-name="P1">Kıymeti :550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21/11/2014 günü 10:30 -10:40 arası</text:p>
      <text:p text:style-name="P1"/>
      <text:p text:style-name="P1">2. Satış Günü : 19/12/2014 günü 10:30 - 10:40 arası</text:p>
      <text:p text:style-name="P1"/>
      <text:p text:style-name="P1">Satış Yeri : İstanbul 10. İcra Müdürlüğü Kaleminde</text:p>
      <text:p text:style-name="P1"/>
      <text:p text:style-name="P1">5 NO'LU TAŞINMAZIN</text:p>
      <text:p text:style-name="P1"/>
      <text:p text:style-name="P1">Özellikleri : İstanbul İli, Sarıyer İlçesi, Uskumruköy'de kain tapuda 1477 ada, 30 parsel sayılı 4909,84 m2 miktarlı arsada 130/2832 arsa paylı Bl Blok Zemin Kat bodrumda müştemilatı olan 3 no'lu </text:p>
      <text:p text:style-name="P1"/>
      <text:p text:style-name="P1">meskenin tamamıdır. Halihazırda söz konusu taşınmazın bulunduğu parseldeki site toplam 24 adet dubleks meskenden oluşan bir site niteliğindedir. Alt yapı işleri <text:soft-page-break/>bitirilmiş, su ve elektriği mevcut </text:p>
      <text:p text:style-name="P1"/>
      <text:p text:style-name="P1">olan, orman içi vadi manzaralı ulaşım olarak zor bir bölgede olan bir sitedir. Sitedeki dubleks meskenlerin yapımında kullanılan malzeme ve işçilik iyi kalitedir. Satışa konu taşınmaz bahçe </text:p>
      <text:p text:style-name="P1"/>
      <text:p text:style-name="P1">dubleksidir. Satışa konu meskenlerin elektrik, su, pis su tesisatları tamamlanmış, pencere doğramaları takılmış, wc ve banyoların tavan seramiği yapılmıştır. Her bir dairenin yaklaşık kullanım </text:p>
      <text:p text:style-name="P1"/>
      <text:p text:style-name="P1">alanının 150m2 altında olduğu görülmüştür.</text:p>
      <text:p text:style-name="P1"/>
      <text:p text:style-name="P1">Adresi : İstanbul İli, Sanyer İlçesi, Uskumruköy 3. Cadde Üzeri, Kardelen sokak karşısı -eski adı ile Güney Sitesi- B1 Blok Zemin Kat bodrumda müştemilatı olan 3 no'lu meskenin tamamıdır.</text:p>
      <text:p text:style-name="P1"/>
      <text:p text:style-name="P1">İmar Durumu : 1 No'lu taşınmaz ile aynıdır.</text:p>
      <text:p text:style-name="P1"/>
      <text:p text:style-name="P1">Kıymeti :550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21/11/2014 günü 11:00 -11:10 arası</text:p>
      <text:p text:style-name="P1"/>
      <text:p text:style-name="P1">2. Satış Günü: 19/12/2014 günü 11:00-11:10 arası</text:p>
      <text:p text:style-name="P1"/>
      <text:p text:style-name="P1">Satış Yeri : İstanbul 10. İcra Müdürlüğü Kaleminde</text:p>
      <text:p text:style-name="P1"/>
      <text:p text:style-name="P1">Satış şartlan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<text:soft-page-break/>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ni İstanbul 10.İcra Müdürlüğü T. Vakıflar Bankası Çağlayan Adliye Şubesinde bulunan TRİ40001500158007265092207 </text:p>
      <text:p text:style-name="P1"/>
      <text:p text:style-name="P1">İBAN numaralı hesabımıza T.C kimlik ve dosya numarası yazılarakyatırılması veya bu miktar kadar milli bir bankanın "şartsız, kesin ve süresiz" teminat mektubunu vermeleri veya Vakıfbank Bankomat </text:p>
      <text:p text:style-name="P1"/>
      <text:p text:style-name="P1">kartı olanları Müdürlüğümüzde bulunan POS cihazından yatırmaları lazımdır. Yabancı para kurunda günlük değişimler olması ve 805 sayılı Kanun'un 1. maddesine göre "döviz" teminat olarak kabul </text:p>
      <text:p text:style-name="P1"/>
      <text:p text:style-name="P1">edilmez. Satış peşin para iledir, alıcı isteğinde (10) günü geçmemek üzere süre verilebilir. Damga vergisi, KDV, 1/2 tapu harcı ile teslim masrafları alıcıya aittir. Tellaliye resmi, taşınmazın </text:p>
      <text:p text:style-name="P1"/>
      <text:p text:style-name="P1">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n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İİK127.Md. GÖRE SATIŞ İLANININ TEBLİĞİ: Adresleri tapuda kayıtlı olmayan <text:soft-page-break/>(Mübrez tapu kaydında belirtilen) alakadarlara takip ilgililerine gönderilen tebligatların tebliğ imkansızlığı halinde </text:p>
      <text:p text:style-name="P1"/>
      <text:p text:style-name="P1">işbu satış ilanı tebliğ yerine kaim olmak üzere ilanen tebliğ olunur.</text:p>
      <text:p text:style-name="P1"/>
      <text:p text:style-name="P1">7- Satışa iştirak edenlerin şartnameyi görmüş ve münderecatını kabul etmiş sayılacakları, başkaca bilgi almak isteyenlerin 2012/3157 Esas sayılı dosya numarasıyla müdürlüğümüze başvurmaları il</text:p>
      <text:p text:style-name="P1"/>
      <text:p text:style-name="P1">(IIK m. 126)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gelmekted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3S</meta:editing-duration>
    <meta:editing-cycles>72</meta:editing-cycles>
    <meta:generator>OpenOffice/4.0.1$Win32 OpenOffice.org_project/401m5$Build-9714</meta:generator>
    <dc:date>2014-10-03T16:45:24.79</dc:date>
    <dc:creator>Kübra Genç</dc:creator>
    <meta:document-statistic meta:table-count="0" meta:image-count="0" meta:object-count="0" meta:page-count="7" meta:paragraph-count="101" meta:word-count="1455" meta:character-count="10371"/>
    <meta:user-defined meta:name="Info 1"/>
    <meta:user-defined meta:name="Info 2"/>
    <meta:user-defined meta:name="Info 3"/>
    <meta:user-defined meta:name="Info 4"/>
  </office:meta>
</office:document-meta>
</file>