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İstanbul Büyükşehir Belediye Başkanlığından:</text:p>
      <text:p text:style-name="P1">Mülkiyeti Belediyemize ait ve aşağıda özellikleri belirtilen taşınmazın satışı işinin ihalesi yapılacaktır.</text:p>
      <text:p text:style-name="P1">1) Encümen Kayıt No             :  3298</text:p>
      <text:p text:style-name="P1">2) Taşınmaza Dair Bilgiler      :</text:p>
      <text:p text:style-name="P1">a) İli                                        :  İstanbul</text:p>
      <text:p text:style-name="P1">b) İlçesi                                   :  Tuzla</text:p>
      <text:p text:style-name="P1">c) Cinsi                                   :  Arsa</text:p>
      <text:p text:style-name="P1">d) Pafta No                             :  1</text:p>
      <text:p text:style-name="P1">e) Ada No                               :  ---</text:p>
      <text:p text:style-name="P1">f) Parsel No                            :  652</text:p>
      <text:p text:style-name="P1">g) Yüzölçümü                         :  521,84 m²</text:p>
      <text:p text:style-name="P1">h) Satılacak Hisse Oranı         : Tamamı</text:p>
      <text:p text:style-name="P1">i) Halihazır                              :  Boş</text:p>
      <text:p text:style-name="P1">j) İmar Durumu                      :  Konut Alanı</text:p>
      <text:p text:style-name="P1">k) Vakfiyesi Olup Olmadığı   :  Yok</text:p>
      <text:p text:style-name="P1">l) Adres (Cadde-Sokak-No)   :  Merkez Mah. Dilara-Gülbeyaz Sok.</text:p>
      <text:p text:style-name="P1">3) Muhammen Bedeli             :  1.565.520.-TL</text:p>
      <text:p text:style-name="P1">4) Geçici Teminatı                  :  46.965,60.-TL</text:p>
      <text:p text:style-name="P1">5) İhale Tarihi ve Saati            :  19 Kasım 2014 – 13:00</text:p>
      <text:p text:style-name="P1">6) İhalenin Yapılacağı Yer      :  İstanbul Büyükşehir Belediye Başkanlığı Encümen Salonu Saraçhane/İstanbul</text:p>
      <text:p text:style-name="P1">7) İhale Usulü                         :  Fonlar İhale Yönetmeliğinin 38. maddesine istinaden Açık Teklif Usulü</text:p>
      <text:p text:style-name="P1">8) İhale Şartnamesi                 :  Mesken Müdürlüğü’nden satın alınabilir ya da aynı yerde ücretsiz görülebilir.</text:p>
      <text:p text:style-name="P3">                                                  <text:span text:style-name="T1">Fuatpaşa Cad. No: 26 Mercan/İSTANBUL</text:span></text:p>
      <text:p text:style-name="P3">                                                  <text:span text:style-name="T1">Tel: 0212 455 33 30 Fax: 0212 449 51 07</text:span></text:p>
      <text:p text:style-name="P1">9) Şartname Bedeli                 :  600.-TL</text:p>
      <text:p text:style-name="P1">10) İhaleye katılmak isteyenlerden istenen belgeler:</text:p>
      <text:p text:style-name="P1">a) Nüfus cüzdan sureti ve İkametgah belgesi yada T.C. Kimlik Numaralarını ihtiva eden “Nüfus Cüzdanı”, “Sürücü Belgesi” veya “Pasaport” ibrazı (Gerçek kişiler)</text:p>
      <text:p text:style-name="P1">b) 2886 sayılı Devlet İhale Kanunu’nda belirtilen Geçici Teminat</text:p>
      <text:p text:style-name="P1">c) Vekâleten katılınması halinde Noter tasdikli Vekâletname</text:p>
      <text:p text:style-name="P1">d) Teklif vermeye yetkili olduğunu gösteren ihale tarihi itibariyle son bir yıl içerisinde düzenlenmiş noter tasdikli imza sirküleri (Tüzel Kişiler)</text:p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>f) Yabancı istekliler için Türkiye’de gayrimenkul edinilmesine ilişkin kanuni şartları taşımak ve Türkiye’de tebligat için adres beyanı</text:p>
      <text:p text:style-name="P1">g) Ortak katılım olması halinde Ortaklık Beyannamesi</text:p>
      <text:p text:style-name="P1">h) Gayrimenkul satın alınmasına ilişkin Ticaret Sicilinden alınmış Yetki Belgesi (Tüzel Kişiler)</text:p>
      <text:p text:style-name="P1"><text:soft-page-break/>ı) Yabancı isteklilerin sunacakları yurtdışında düzenlenmiş her türlü belgenin Türkiye Cumhuriyeti konsolosluklarınca tasdik edilmiş veya apostil şerhini havi olması gerekmektedir.</text:p>
      <text:p text:style-name="P1">11) Nüfus Cüzdan sureti ve ikametgâh getirmeyen gerçek kişiler, kimlik paylaşım sistemi kayıtlarının teyidi için ihale saatinden önce Encümen Müdürlüğü’ne (İstanbul Büyükşehir Belediye Başkanlığı Kemalpaşa Mah. Şehzadebaşı Cad. No:25 34134 Fatih/İSTANBUL) başvurmaları gerekmektedir.</text:p>
      <text:p text:style-name="P1">12) İhaleye katılmak isteyenlerin, ihale saatinden önce ihale şartnamesini incelemeleri ve tekliflerini de şartnamede belirtilen şartlar çerçevesinde vermeleri gerekmektedi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7S</meta:editing-duration>
    <meta:editing-cycles>190</meta:editing-cycles>
    <meta:generator>OpenOffice/4.0.1$Win32 OpenOffice.org_project/401m5$Build-9714</meta:generator>
    <dc:date>2014-11-02T15:02:03.49</dc:date>
    <dc:creator>Kübra Genç</dc:creator>
    <meta:document-statistic meta:table-count="0" meta:image-count="0" meta:object-count="0" meta:page-count="2" meta:paragraph-count="37" meta:word-count="371" meta:character-count="3139"/>
    <meta:user-defined meta:name="Info 1"/>
    <meta:user-defined meta:name="Info 2"/>
    <meta:user-defined meta:name="Info 3"/>
    <meta:user-defined meta:name="Info 4"/>
  </office:meta>
</office:document-meta>
</file>